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4D3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4cm" fo:margin-right="0cm" fo:margin-top="0cm" fo:margin-bottom="0cm" fo:text-indent="0cm" style:auto-text-indent="false"/>
      <style:text-properties fo:color="#111111" fo:font-size="14pt"/>
    </style:style>
    <style:style style:name="P5" style:family="paragraph" style:parent-style-name="Text_20_body">
      <style:paragraph-properties fo:margin-left="9.504cm" fo:margin-right="0cm" fo:margin-top="0cm" fo:margin-bottom="0cm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111111" fo:letter-spacing="normal"/>
    </style:style>
    <style:style style:name="T2" style:family="text">
      <style:text-properties fo:font-variant="normal" fo:text-transform="none" style:use-window-font-color="true" fo:letter-spacing="normal"/>
    </style:style>
    <style:style style:name="T3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fo:letter-spacing="normal" fo:language="en" fo:country="US" style:letter-kerning="true" style:text-blinking="false" fo:background-color="transparent" style:font-name-asian="Arial1" style:language-asian="ar" style:country-asian="SA" style:font-name-complex="Arial1" style:language-complex="ar" style:country-complex="SA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language="ru" fo:country="RU" style:letter-kerning="true" style:text-blinking="false" fo:background-color="transparent" style:font-name-asian="Arial1" style:language-asian="ar" style:country-asian="SA" style:font-name-complex="Arial1" style:language-complex="ar" style:country-complex="SA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" style:font-style-asian="normal" style:font-name-complex="TimesNewRomanPSMT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font-name="Times New Roman" fo:font-size="14pt" fo:language="en" fo:country="US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font-name="Times New Roman" style:font-size-asian="14pt"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" fo:font-size="14pt" fo:language="en" fo:country="US" style:font-size-asian="14pt" style:font-size-complex="14pt"/>
    </style:style>
    <style:style style:name="T46" style:family="text">
      <style:text-properties fo:color="#000000" style:font-name="Times New Roman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1"/>
    </style:style>
    <style:style style:name="T5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color="#000000" fo:font-style="normal" style:font-style-asian="normal" style:font-style-complex="normal"/>
    </style:style>
    <style:style style:name="T61" style:family="text">
      <style:text-properties fo:color="#000000" fo:font-size="14pt"/>
    </style:style>
    <style:style style:name="T62" style:family="text">
      <style:text-properties style:font-name="Times New Roman1"/>
    </style:style>
    <style:style style:name="T63" style:family="text">
      <style:text-properties fo:font-size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342be6-a2a3-4fc0-a9a3-3067e312878e" text:name="BossProviderVariable"/>
      </text:user-field-decls>
      <text:p text:style-name="P37"><text:span text:style-name="T75">ПОСТАНОВЛЕНИЕ</text:span></text:p>
      <text:p text:style-name="P8">о наложении штрафа по делу<text:line-break/>об административном правонарушении № 4-19.5-298/00-31-18</text:p>
      <text:p text:style-name="P9"> </text:p>
      <text:p text:style-name="P9"><text:tab/><text:tab/><text:tab/> <text:s text:c="4"/>                                                                            <text:s text:c="10"/>г. Москва</text:p>
      <text:p text:style-name="P9"/>
      <text:p text:style-name="P9">Резолютивная часть постановления оглашена: «18» июня 2018 г.</text:p>
      <text:p text:style-name="P9">В полном объеме постановление изготовлено: «<text:span text:style-name="T74">20</text:span>» июня 2018 г.</text:p>
      <text:p text:style-name="P9"/>
      <text:p text:style-name="P16"><text:span text:style-name="T34">Я, начальник Правового управления ФАС России Молчанов Артем Владимирович, рассмотрев протокол и материалы дела об административном правонарушении </text:span><text:span text:style-name="T39">№ </text:span><text:span text:style-name="T40">4-19.5-298/00-31-18</text:span><text:span text:style-name="T39"> </text:span><text:span text:style-name="T47">в отношении </text:span><text:span text:style-name="Основной_20_шрифт_20_абзаца"><text:span text:style-name="T13">&lt;...&gt;</text:span></text:span><text:span text:style-name="Основной_20_шрифт_20_абзаца"><text:span text:style-name="T7">, который на момент совершения административного правонарушения являлся министром конкурентной политики Калужской области</text:span></text:span><text:span text:style-name="Основной_20_шрифт_20_абзаца"><text:span text:style-name="T18"> </text:span></text:span><text:span text:style-name="Основной_20_шрифт_20_абзаца"><text:span text:style-name="T13">&lt;...&gt;</text:span></text:span><text:span text:style-name="Основной_20_шрифт_20_абзаца"><text:span text:style-name="T48">, в отсутствии </text:span></text:span><text:span text:style-name="Основной_20_шрифт_20_абзаца"><text:span text:style-name="T53">&lt;...&gt;,</text:span></text:span><text:span text:style-name="Основной_20_шрифт_20_абзаца"><text:span text:style-name="T48"> надлежащим образом уведомленного о времени и месте рассмотрения дела об административном правонарушении, в присутствии защитника по доверенности от 03.05.2018 № НВ-01/1232-18 и защитника по доверенности от 18.05.2018 <text:s text:c="12"/>№ НВ-01/1453-18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/text:span></text:p>
      <text:p text:style-name="P35"><text:span text:style-name="Основной_20_шрифт_20_абзаца"><text:span text:style-name="T48"/></text:span></text:p>
      <text:p text:style-name="P36">УСТАНОВИЛ:</text:p>
      <text:p text:style-name="P36"/>
      <text:p text:style-name="P17">ФАС России рассмотрено заявление ПАО «Калужская сбытовая компания» от 21.06.2017 № 610 (вх. от 21.06.2017 № 94595/17) об отмене приказа Министерства конкурентной политики Калужской области (далее – Министерство) от 27.12.2016 № 392-РК, в порядке Правил отмены решений органов исполнительной власти субъектов Российской Федерации в области государственного регулирования тарифов, а также решений органов местного самоуправления поселений или городских округов, принятых во исполнение переданных им полномочий по государственному регулированию тарифов на тепловую энергию, в сфере водоснабжения и водоотведения, утвержденных постановлением Правительства Российской Федерации от 03.03.2004 № 123 (далее — Правила № 123).</text:p>
      <text:p text:style-name="P17">По результатам рассмотрения заявления ФАС России принят приказ <text:s text:c="15"/>от 28.07.2017 № 1002/17 «Об отмене приказа Министерства конкурентной политики Калужской области от 27.12.2016 № 392-РК «Об установлении <text:soft-page-break/>сбытовых надбавок для гарантирующего поставщика электрической энергии Открытое акционерное общество «Калужская сбытовая компания», поставляющего электрическую энергию (мощность) на розничном рынке, на 2017 год» (далее — Приказ ФАС России).</text:p>
      <text:p text:style-name="P17">Пунктом 4 резолютивной части Приказа ФАС России органу регулирования предписано пересчитать сбытовые надбавки для <text:s text:c="28"/>ПАО <text:span text:style-name="T38">«Калужская сбытовая компания»</text:span> в соответствии с действующим законодательством и мотивировочной частью приказа ФАС России и ввести их в действие в срок до 01.09.2017.</text:p>
      <text:p text:style-name="P17">Во исполнение Приказа ФАС России Министерством принят приказ <text:s text:c="14"/>от 28.08.2017 № 88-РК «Об установлении сбытовых надбавок для гарантирующего поставщика электрической энергии Открытое акционерное общество «Калужская сбытовая компания», поставляющего электрическую энергию (мощность) на розничном рынке, на 2017 год».</text:p>
      <text:p text:style-name="P17">Министерством конкурентной политики письмами от 13.09.2017 <text:s text:c="13"/>№ 140419/17 и от 07.09.2017 № 137780-ЭП/17 направлены отчеты об исполнении Приказа ФАС России по результатам проверки которого, установлено следующее.</text:p>
      <text:p text:style-name="P17">Пунктом 23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, установлено, что экспертное заключение регулирующего органа, помимо общих мотивированных выводов и рекомендаций, должно содержать, в том числе, анализ экономической обоснованности расходов по статьям, анализ экономической обоснованности величины прибыли, необходимой для эффективного функционирования организаций, осуществляющих регулируемую деятельность, а также сравнительный анализ динамики расходов и величины необходимой прибыли по отношению к предыдущему периоду  регулирования.</text:p>
      <text:p text:style-name="P17">Однако, в нарушение вышеуказанных требований, в экспертном заключении Министерства не отражены результаты анализа фактически понесенных расходов в сопоставлении с фактически полученной выручкой, а также в сопоставлении с плановыми показателями, учтенными регулирующим органом ранее при утверждении сбытовых надбавок для ПАО «Калужская сбытовая компания» на соответствующие периоды регулирования.</text:p>
      <text:p text:style-name="P18"><text:span text:style-name="T62">Министерством неправомерно, в нарушение мотивировочной части Приказа ФАС России, не рассматривалась экономическая обоснованность </text:span><text:soft-page-break/><text:span text:style-name="T62">фактических расходов ОАО «Калужская сбытовая компания» за 2013 - 2015 гг. и не принималось решения о компенсации в тарифах 2017 г. фактических экономически обоснованных расходов <text:s/>по оплате процентов за пользование кредитами банков, не учтенных в тарифах 2013 — 2015 гг.</text:span> </text:p>
      <text:p text:style-name="P18"><text:span text:style-name="T62">В соответствии </text:span><text:span text:style-name="T57">с пунктом 7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» (далее — Основы ценообразования) в случае, если на основании данных статистической и бухгалтерской отчетности за год и иных материалов выявлены экономически обоснованные расходы организаций, осуществляющих регулируемую деятельность, не учтенные при установлении регулируемых цен (тарифов) на тот период регулирования, в котором они понесены, или доход, </text:span><text:span text:style-name="T57">недополученный при осуществлении регулируемой деятельности в этот период регулирования по независящим от организации, осуществляющей регулируемую деятельность, причинам, указанные расходы (доход) учитываются регулирующими органами при установлении регулируемых цен (тарифов) на следующий период регулирования.</text:span> </text:p>
      <text:p text:style-name="P17"><text:s/>При этом, в нарушение пункта 7 <text:span text:style-name="T38">Основ ценообразования, </text:span>Министерством <text:span text:style-name="T38"><text:s/>не учтен экономически обоснованный «недополученный доход» <text:s text:c="30"/>ПАО «Калужская сбытовая компания» за 2013 - 2015 гг.</text:span></text:p>
      <text:p text:style-name="P17"><text:span text:style-name="T38">Также установлено, что Министерством, при пересмотре сбытовой </text:span><text:span text:style-name="T38">надбавки ПВО «Калужская сбытовая компания», совершены действия, не предписанные Приказом ФАС России, а именно, Министерством из состава сбытовой надбавки </text:span>ПАО «Калужская сбытовая компания»<text:span text:style-name="T38">, были исключены </text:span><text:span text:style-name="T38">доходы, полученные организацией от размещения временно свободных средств на депозитах в размере 34 671 039 руб. на основании первичной отчетности — оборотно - сальдовые ведомости по счету 91.</text:span></text:p>
      <text:p text:style-name="P20">Кроме того, доходы, полученные организацией от размещения временно свободных средств на депозитах в размере 34 671 039 руб. исключены без необходимого обоснования со стороны органа регулирования.</text:p>
      <text:p text:style-name="P17"><text:span text:style-name="T38">Установлено, что</text:span> ПАО «Калужская сбытовая компания» в соответствии с Уставом осуществляет помимо регулируемой деятельности гарантирующего поставщика электрической энергии, также другие виды как регулируемой, так и нерегулируемой государством деятельности.</text:p>
      <text:p text:style-name="P20">В этой связи, учитывая, что организация осуществляет различные виды деятельности, из направленных Министерством в адрес ФАС России объяснений и документов не представляется возможным установить, что <text:soft-page-break/>вышеуказанные доходы были получены исключительно за счет регулируемого вида деятельности — сбыт электрической энергии.</text:p>
      <text:p text:style-name="P20">В соответствии с пунктом 11 Правил № 123 в решении федерального органа исполнительной власти об отмене решений об установлении регулируемых цен (тарифов) указывается срок принятия органами, решения которых отменяются, новых решений об установлении тарифов, а также требования по расчету тарифов в соответствии с нормативными правовыми актами в области регулирования тарифов.</text:p>
      <text:p text:style-name="P20">Следовательно, решение органа исполнительной власти субъекта Российской Федерации об установлении тарифов, принятое во исполнение решения федерального органа исполнительной власти об отмене тарифного решения, должно быть принято в строгом соответствии с мотивировочной и резолютивной частью Приказа ФАС России. </text:p>
      <text:p text:style-name="P17">Приказ ФАС России не исполнен Министерством в срок до 01.09.2018, поскольку приказ Министерства от 28.08.2017 № 88-РК «Об установлении сбытовых надбавок для гарантирующего поставщика электрической энергии Открытое акционерное общество «Калужская сбытовая компания» принят с нарушением требований, установленных Приказом ФАС России.</text:p>
      <text:p text:style-name="P17">Постановлением Губернатора Калужской области от 04.04.2007 № 88 утверждено Положение о Министерстве конкурентной политики Калужской области (далее – Положение о Министерстве).</text:p>
      <text:p text:style-name="P17">Пунктом 5.1 Положения о Министерстве установлено, Министерство возглавляет министр конкурентной политики Калужской области (далее - Министр), который назначается на должность и освобождается от должности Губернатором Калужской области.</text:p>
      <text:p text:style-name="P17">Пунктом 5.1. Положения о Министерстве также установлено, что Министр несет персональную ответственность за выполнение возложенных на министерство задач, осуществление его полномочий.</text:p>
      <text:p text:style-name="P17">В период исполнения Приказа ФАС России, Министром являлся <text:span text:style-name="T74">&lt;...&gt;</text:span></text:p>
      <text:p text:style-name="P17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<text:soft-page-break/>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7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АП предусмотрена административная ответственность.</text:p>
      <text:p text:style-name="P17">Таким образом, должностное лицо – министр конкурентной политики Калужской области <text:span text:style-name="T74">&lt;...&gt;</text:span> совершил неисполнение Приказа в установленный срок органа, уполномоченного в области государственного регулирования тарифов.</text:p>
      <text:p text:style-name="P16"><text:span text:style-name="T64">В со</text:span><text:span text:style-name="T65">ответствии с частью 5 статьи 19.5 КоАП н</text:span><text:span text:style-name="T66">евыполнение в установленный срок законного предписания, решения органа, осуществляющего государственный контроль (надзор) в области регулируемых государством цен (тарифов), влечет наложение административного штрафа на должностных лиц в размере пятидесяти тысяч рублей или дисквалификацию на срок до трех лет.</text:span></text:p>
      <text:p text:style-name="P17"><text:span text:style-name="T71">Место совершения административного правонарушения – 248001, <text:s text:c="13"/></text:span><text:span text:style-name="T71">г. Калуга, ул. Плеханов</text:span>а, д. 45.</text:p>
      <text:p text:style-name="P22">Время совершения административного правонарушения: 01.09.2017.</text:p>
      <text:p text:style-name="P16"><text:span text:style-name="Основной_20_шрифт_20_абзаца"><text:span text:style-name="T49">Объект административного правонарушения: общественные отношения в области государственного регулирования цен (тарифов), а также в сфере порядка управления.</text:span></text:span></text:p>
      <text:p text:style-name="P27"><text:span text:style-name="Основной_20_шрифт_20_абзаца"><text:span text:style-name="T51">Объективная сторона: </text:span></text:span><text:span text:style-name="Основной_20_шрифт_20_абзаца"><text:span text:style-name="T52">в невыполнении в установленный срок законного решения органа, осуществляющего государственный контроль (надзор) в области регулируемых государством цен (тарифов).</text:span></text:span></text:p>
      <text:p text:style-name="P30"><text:span text:style-name="Основной_20_шрифт_20_абзаца"><text:span text:style-name="T42">Субъект административного правонарушения: </text:span></text:span><text:span text:style-name="Основной_20_шрифт_20_абзаца"><text:span text:style-name="T54">&lt;...&gt;</text:span></text:span><text:span text:style-name="Основной_20_шрифт_20_абзаца"><text:span text:style-name="T58">.</text:span></text:span></text:p>
      <text:p text:style-name="P30"><text:span text:style-name="Основной_20_шрифт_20_абзаца"><text:span text:style-name="T59">Субъективная сторона: </text:span></text:span><text:span text:style-name="Основной_20_шрифт_20_абзаца"><text:span text:style-name="T17">&lt;...&gt;</text:span></text:span><text:span text:style-name="Основной_20_шрифт_20_абзаца"><text:span text:style-name="T9"> </text:span></text:span><text:span text:style-name="Основной_20_шрифт_20_абзаца"><text:span text:style-name="T11">состоит в <text:s/>совершении административного правонарушения в результате ненадлежащего исполнения своих служебных обязанностей.</text:span></text:span></text:p>
      <text:p text:style-name="P16"><text:span text:style-name="T43">Факт совершения административного правонарушения <text:s text:c="33"/></text:span><text:span text:style-name="Основной_20_шрифт_20_абзаца"><text:span text:style-name="T41"><text:s/></text:span></text:span><text:span text:style-name="Основной_20_шрифт_20_абзаца"><text:span text:style-name="T46">&lt;...&gt; </text:span></text:span><text:span text:style-name="T43">подтверждается протоколом по делу об административном правонарушении № </text:span><text:span text:style-name="Основной_20_шрифт_20_абзаца"><text:span text:style-name="T59">4-19.5-298/00-31-18</text:span></text:span><text:span text:style-name="T43"> от 04.05.2018, а также другими материалами дела.</text:span></text:p>
      <text:p text:style-name="P16"><text:span text:style-name="T43">В ходе рассмотрения дела № </text:span><text:span text:style-name="T44">4-19.5-298/00-31-18 </text:span><text:span text:style-name="T43">об административном правонарушении, защитником </text:span><text:span text:style-name="Основной_20_шрифт_20_абзаца"><text:span text:style-name="T17">&lt;...&gt;</text:span></text:span><text:span text:style-name="Основной_20_шрифт_20_абзаца"><text:span text:style-name="T12"> заявлен довод о том, что в связи с </text:span></text:span><text:soft-page-break/><text:span text:style-name="Основной_20_шрифт_20_абзаца"><text:span text:style-name="T12">отсутствием у Министерства конкурентной политики Калужской области, ответа на запрос (вх. от 23.05.2018 № 80284/18) о разъяснении каким образом необходимо было исполнить Приказ ФАС России № 1002/17, в том числе с указанием пунктов новых методических указаний по расчету сбытовых надбавок гарантирующих поставщиков, у Министерства конкурентной политики Калужской области не было возможности надлежащим образом исполнить свои обязанности.</text:span></text:span></text:p>
      <text:p text:style-name="P16"><text:span text:style-name="Основной_20_шрифт_20_абзаца"><text:span text:style-name="T12">Вместе с тем, данный довод является не состоятельным, поскольку в ФАС России поступили запрос (вх. от 23.05.2018 № 80284/18) о разъяснении <text:s/></text:span></text:span><text:span text:style-name="Основной_20_шрифт_20_абзаца"><text:span text:style-name="T12">исполнения Приказа ФАС России № 1002/17 <text:s/>23.05.2018, однако <text:s/>Министерство <text:s/>конкурентной политики Калужской области имело возможность направить данный запрос до возбуждения дела № 4-19.5-298/00-31-18 об административном правонарушении, а также до наступления срока исполнения <text:s/>Приказа ФАС России № 1002/17, то есть до 01.09.2017.</text:span></text:span></text:p>
      <text:p text:style-name="P23">Срок давности привлечения<text:span text:style-name="Основной_20_шрифт_20_абзаца"><text:span text:style-name="T73"> </text:span></text:span><text:span text:style-name="Основной_20_текст_20__28_5_29__5f_"><text:span text:style-name="T36">&lt;...&gt;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1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3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8"><text:span text:style-name="Основной_20_шрифт_20_абзаца"><text:span text:style-name="T26">В Постановлении ВАС № 10 указано, что при квалификации правонарушения в качестве малозначительного судам необходимо исходить из </text:span></text:span><text:soft-page-break/><text:span text:style-name="Основной_20_шрифт_20_абзаца"><text:span text:style-name="T26">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</text:span></text:span><text:span text:style-name="Основной_20_шрифт_20_абзаца"><text:span text:style-name="T26">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</text:span></text:span><text:span text:style-name="Основной_20_шрифт_20_абзаца"><text:span text:style-name="T26">(пункт 18).</text:span></text:span></text:p>
      <text:p text:style-name="P28"><text:span text:style-name="Основной_20_шрифт_20_абзаца"><text:span text:style-name="T27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span></text:p>
      <text:p text:style-name="P32">Учитывая характер правонарушения и факт, что неисполнение решения<text:span text:style-name="T69"> </text:span><text:span text:style-name="T69">создало угрозу общественным отношениям в сфере государственного регулирования цен (тарифов), основания для применения статьи 2.9 КоАП отсутствуют.</text:span></text:p>
      <text:p text:style-name="P32">Кроме того, длительность неисполнения решения с даты его получения, усиливают квалифицирующие признаки совершенного правонарушения.</text:p>
      <text:p text:style-name="P30"><text:span text:style-name="T67">В соответствии с частью 2.2. статьи 4.1 КоАП </text:span><text:span text:style-name="T66">при наличии исключительных обстоятельств, связанных с характером совершенного административного правонарушения и его последствиями, личностью и </text:span><text:span text:style-name="T66">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</text:span><text:span text:style-name="T68">II</text:span><text:span text:style-name="T66"> </text:span><text:span text:style-name="T67">КоАП</text:span><text:span text:style-name="T66">, в случае, если минимальный размер административного штрафа для граждан составляет не менее десяти тысяч рублей, а для должностных лиц - не менее пятидесяти тысяч рублей.</text:span></text:p>
      <text:p text:style-name="P34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4">Согласно <text:s/>части 2.2. статьи 4.1 КоАП такими предпосылками выступают: <text:soft-page-break/>исключительные обстоятельства, связанные с характером совершенного административного правонарушения и его последствиями, личность виновного, имущественное и финансовое положение привлекаемого к административной ответственности должностного лица и если минимальный размер административного штрафа для должностных лиц составляет не менее пятидесяти тысяч рублей.</text:p>
      <text:p text:style-name="P34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должностного лица, позволяющих применить положения части 2.2 статьи 4.1 КоАП, в рамках производства по делу об административном правонарушении не установлено.</text:p>
      <text:p text:style-name="P34">Сведения, позволяющие признать назначение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text:span text:style-name="Основной_20_шрифт_20_абзаца"><text:span text:style-name="T4">&lt;...&gt;</text:span></text:span>, отсутствуют.</text:p>
      <text:p text:style-name="P27"><text:span text:style-name="T66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должностного лица, позволяющих применить положения </text:span><text:span text:style-name="T64">части 2.2 ста</text:span><text:span text:style-name="T34">тьи 4.1 КоАП</text:span><text:span text:style-name="T66">, в рамках производства по делу об административном правонарушении, не установлено.</text:span></text:p>
      <text:p text:style-name="P29"><text:span text:style-name="T70">В соответствии с </text:span><text:span text:style-name="T55">частью 2 статьи 4.1 КоАП при назначении административного наказания </text:span><text:span text:style-name="T56">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</text:span><text:span text:style-name="T56">ответственность, и обстоятельства, отягчающие административную ответственность.</text:span></text:p>
      <text:p text:style-name="P26"><text:span text:style-name="T60">При рассмотрении дела в отношении </text:span><text:span text:style-name="Основной_20_шрифт_20_абзаца"><text:span text:style-name="T30">&lt;...&gt;</text:span></text:span><text:span text:style-name="Основной_20_шрифт_20_абзаца"><text:span text:style-name="T29"> обстоятельств,</text:span></text:span><text:span text:style-name="T60"> отягчающих и смягчающих административную ответственность, <text:s text:c="30"/>не установлено.</text:span></text:p>
      <text:p text:style-name="P24">На основании изложенного, учитывая характер и обстоятельства совершенного правонарушения, руководствуясь частью 5 статьи 19.5 КоАП, а также статьями 23.48, 29.9 КоАП, </text:p>
      <text:p text:style-name="P10"/>
      <text:p text:style-name="P10"/>
      <text:p text:style-name="P11">ПОСТАНОВИЛ:</text:p>
      <text:p text:style-name="P11"/>
      <text:p text:style-name="P16"><text:span text:style-name="T63">Признать </text:span><text:span text:style-name="T47"><text:s/></text:span><text:span text:style-name="Основной_20_шрифт_20_абзаца"><text:span text:style-name="T13">&lt;...&gt;</text:span></text:span><text:span text:style-name="Основной_20_шрифт_20_абзаца"><text:span text:style-name="T7">, который на момент совершения административного правонарушения являлся министром конкурентной политики Калужской </text:span></text:span><text:soft-page-break/><text:span text:style-name="Основной_20_шрифт_20_абзаца"><text:span text:style-name="T7">области</text:span></text:span><text:span text:style-name="Основной_20_шрифт_20_абзаца"><text:span text:style-name="T18"> </text:span></text:span><text:span text:style-name="Основной_20_шрифт_20_абзаца"><text:span text:style-name="T13">&lt;...&gt;</text:span></text:span><text:span text:style-name="Основной_20_шрифт_20_абзаца"><text:span text:style-name="T50">,</text:span></text:span><text:span text:style-name="T61"> </text:span><text:span text:style-name="T63">виновным в совершении административного правонарушения, ответственность за которое предусмотрена частью 5 статьи 19.5 КоАП, и назначить наказание в виде административного штрафа в размере 50 000 (пятьдесят тысяч) рублей 00 копеек.</text:span></text:p>
      <text:p text:style-name="P2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<text:span text:style-name="T37">от </text:span><text:span text:style-name="Основной_20_шрифт_20_абзаца"><text:span text:style-name="T33">05.12.2017 № 362-ФЗ «О федеральном бюджете на 2018 год и на плановый период 2019 и 2020 годов»</text:span></text:span><text:span text:style-name="T37"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0">Реквизиты для уплаты административного штрафа:</text:p>
      <text:p text:style-name="P17">УИН: 16133051800001207621</text:p>
      <text:p text:style-name="P19">ID: 0100000000002902570140643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7">ОПЕРУ-1 Банка России г. Москвы</text:p>
      <text:p text:style-name="P17">БИК 044501002</text:p>
      <text:p text:style-name="P20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1"><text:soft-page-break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1">В соответствии с пунктом 3 части 1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EE4D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69113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8-69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8-69113(1) </text:p></draw:text-box></draw:frame><draw:frame draw:style-name="Mfr2" draw:name="SpdBarcode" text:anchor-type="paragraph" svg:x="0cm" svg:width="3.6cm" svg:height="0.78cm" draw:z-index="19"><draw:image xlink:href="Pictures/10000201000000780000001ACEE4D3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7:41:14.95</meta:creation-date>
    <meta:generator>OpenOffice.org/3.4.1$Win32 OpenOffice.org_project/341m1$Build-9593</meta:generator>
    <dc:date>2018-06-21T13:39:14.30</dc:date>
    <meta:print-date>2018-06-20T09:55:16.32</meta:print-date>
    <meta:document-statistic meta:table-count="0" meta:image-count="1" meta:object-count="0" meta:page-count="10" meta:paragraph-count="84" meta:word-count="2450" meta:character-count="20909"/>
    <meta:user-defined meta:name="Поле 1"/>
    <meta:user-defined meta:name="Поле 2"/>
    <meta:user-defined meta:name="Поле 3"/>
    <meta:user-defined meta:name="Поле 4"/>
  </office:meta>
</office:document-meta>
</file>