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9B1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P9" style:family="paragraph" style:parent-style-name="Text_20_body">
      <style:paragraph-properties fo:margin-left="9.414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41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8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222222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222222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222222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e9af0-91a4-48ea-9cbd-e9bae4255837" text:name="BossProviderVariable"/>
      </text:user-field-decls>
      <text:p text:style-name="P14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13"><text:span text:style-name="T8">В связи с публичным заявлением президента </text:span><text:span text:style-name="Strong_20_Emphasis"><text:span text:style-name="T13">Союза независимых участников национального топливного рынка «Независимый топливный союз» </text:span></text:span><text:span text:style-name="Strong_20_Emphasis"><text:span text:style-name="T6">&lt;...&gt;</text:span></text:span><text:span text:style-name="Strong_20_Emphasis"><text:span text:style-name="T2"> </text:span></text:span><text:span text:style-name="T1">о прогнозе роста розничных цен на моторное топливо, опубликованном в статье «Вице-премьер Козак прокомментировал цену на бензин в 100 рублей за литр»</text:span><text:span text:style-name="T3">, текст которой 13.06.2018 размещен на сайте ООО Деловая газета «Взгляд» по адресу https://vz.ru/news/2018/6/13/927505.html, а именно «</text:span><text:span text:style-name="T5">цены бензина могут взлететь до 100 рублей за литр</text:span><text:span text:style-name="T3">»</text:span><text:span text:style-name="T5">,</text:span><text:span text:style-name="T3"> ФАС России на основании статьи 25.7 Федерального закона от 26.07.2006 № 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части 5 статьи 11 Федерального закона от 26.07.2006 № 135-ФЗ «О защите конкуренции».</text:span></text:p>
      <text:p text:style-name="P4"/>
      <text:p text:style-name="P4"/>
      <text:p text:style-name="P4"/>
      <text:p text:style-name="P4">Руководитель <text:s text:c="95"/>И.Ю. Артемьев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9B1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907(1) </text:p></draw:text-box></draw:frame><draw:frame draw:style-name="Mfr2" draw:name="SpdBarcode" text:anchor-type="paragraph" svg:x="0cm" svg:width="3.6cm" svg:height="0.78cm" draw:z-index="1"><draw:image xlink:href="Pictures/10000201000000780000001AF259B1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49:19.71</meta:creation-date>
    <dc:date>2018-06-21T13:41:52</dc:date>
    <meta:editing-duration>PT21M43S</meta:editing-duration>
    <meta:editing-cycles>4</meta:editing-cycles>
    <meta:generator>OpenOffice.org/3.4.1$Win32 OpenOffice.org_project/341m1$Build-9593</meta:generator>
    <meta:print-date>2018-06-20T12:55:01.44</meta:print-date>
    <meta:document-statistic meta:table-count="0" meta:image-count="1" meta:object-count="0" meta:page-count="1" meta:paragraph-count="7" meta:word-count="124" meta:character-count="1055"/>
    <meta:user-defined meta:name="Поле 1"/>
    <meta:user-defined meta:name="Поле 2"/>
    <meta:user-defined meta:name="Поле 3"/>
    <meta:user-defined meta:name="Поле 4"/>
  </office:meta>
</office:document-meta>
</file>