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9B4A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font-weight="bold" fo:background-color="#ffffff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2afb0f-ae6d-4ae1-b075-54dbbd1588f9" text:name="BossProviderVariable"/>
      </text:user-field-decls>
      <text:p text:style-name="P15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7">при рассмотрении решени</text:span><text:span text:style-name="T8">я</text:span><text:span text:style-name="T7"> по дел</text:span><text:span text:style-name="T8">у</text:span><text:span text:style-name="T7"> <text:s text:c="18"/>№ </text:span><text:span text:style-name="T8">Р-94/17</text:span><text:span text:style-name="T7"> выявила в действиях </text:span><text:span text:style-name="T12">&lt;...&gt;</text:span><text:span text:style-name="T4"> </text:span><text:span text:style-name="T7">нарушения положений части 12 статьи 95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ок с номером извещения 0173100001517000027, что содержит 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.</text:span></text:p>
      <text:p text:style-name="P11"><text:span text:style-name="T7">В связи с изложенным, </text:span><text:span text:style-name="T10">&lt;...&gt;</text:span><text:span text:style-name="T7"> </text:span><text:span text:style-name="T9">надлежит явиться 21.06.2018 в 11:00</text:span><text:span text:style-name="T7"> по адресу: г. Москва, ул. Садовая Кудринская, д. 11, </text:span><text:span text:style-name="T9">каб. 8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7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6">, 30.1 КоАП и Конституцией РФ.</text:span></text:p>
      <text:p text:style-name="P11"> </text:p>
      <text:p text:style-name="P12">Неявка в указанный срок будет расценена как отказ от подписания протокола.</text:p>
      <text:p text:style-name="P13"> 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B4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6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686(1) </text:p>
      </draw:text-box>
     </draw:frame><draw:frame draw:style-name="Mfr2" draw:name="SpdBarcode" text:anchor-type="paragraph" svg:x="0cm" svg:width="3.6cm" svg:height="0.78cm" draw:z-index="1"><draw:image xlink:href="Pictures/10000201000000780000001AB39B4A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0T15:52:07.30</meta:creation-date>
    <meta:generator>OpenOffice.org/3.3$Win32 OpenOffice.org_project/330m20$Build-9567</meta:generator>
    <dc:date>2018-06-21T14:16:37.34</dc:date>
    <meta:print-date>2018-06-20T15:53:04.41</meta:print-date>
    <meta:document-statistic meta:table-count="0" meta:image-count="1" meta:object-count="0" meta:page-count="1" meta:paragraph-count="8" meta:word-count="207" meta:character-count="1613"/>
    <meta:user-defined meta:name="Поле 1"/>
    <meta:user-defined meta:name="Поле 2"/>
    <meta:user-defined meta:name="Поле 3"/>
    <meta:user-defined meta:name="Поле 4"/>
  </office:meta>
</office:document-meta>
</file>