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7D1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72cm" style:auto-text-indent="false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text:number-lines="false" text:line-number="0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#ffffff" fo:padding="0cm" fo:border="none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</style:style>
    <style:style style:name="P7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Text_20_body">
      <style:paragraph-properties fo:margin-top="0.101cm" fo:margin-bottom="0cm" fo:line-height="100%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top="0.101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9" style:family="paragraph" style:parent-style-name="Standard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80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/>
      </style:paragraph-properties>
    </style:style>
    <style:style style:name="P85" style:family="paragraph" style:parent-style-name="Text_20_body" style:list-style-name="L1">
      <style:paragraph-properties fo:margin-left="0cm" fo:margin-right="0cm" fo:margin-top="0.101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87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9" style:family="paragraph" style:parent-style-name="Standard" style:master-page-name="First_20_Page">
      <style:paragraph-properties fo:margin-left="0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9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5" style:family="text">
      <style:text-properties fo:color="#000000" style:font-name="Times New Roman3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style:font-name="Times New Roman3" fo:font-size="12pt" style:font-name-asian="Times New Roman3" style:font-size-asian="12pt" style:font-name-complex="Times New Roman3" style:font-size-complex="12pt"/>
    </style:style>
    <style:style style:name="T7" style:family="text">
      <style:text-properties fo:color="#000000" style:font-name="Times New Roman3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8" style:family="text">
      <style:text-properties fo:color="#000000" style:font-name="Times New Roman3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3" fo:font-size="14pt" style:text-underline-style="none" style:font-name-asian="Times New Roman3" style:font-size-asian="14pt" style:font-name-complex="Times New Roman3" style:font-size-complex="14pt"/>
    </style:style>
    <style:style style:name="T14" style:family="text">
      <style:text-properties fo:color="#000000" style:text-line-through-style="none" style:font-name="Times New Roman3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1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7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77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8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9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9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93" style:family="text">
      <style:text-properties fo:font-variant="normal" fo:text-transform="none" fo:letter-spacing="normal" fo:language="ru" fo:country="RU" style:text-blinking="false" fo:background-color="transparent" style:font-name-asian="Times New Roman CYR" style:language-asian="ru" style:country-asian="RU" style:font-name-complex="Times New Roman CYR"/>
    </style:style>
    <style:style style:name="T94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95" style:family="text">
      <style:text-properties fo:font-variant="normal" fo:text-transform="none" style:font-name="Symbol" fo:font-size="14pt"/>
    </style:style>
    <style:style style:name="T96" style:family="text">
      <style:text-properties style:font-name-asian="Segoe Print" style:font-name-complex="Segoe Print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background-color="#ffffff" style:font-name-asian="Segoe Print" style:font-name-complex="Segoe Print"/>
    </style:style>
    <style:style style:name="T99" style:family="text">
      <style:text-properties style:font-name="Times New Roman" fo:font-size="14pt" fo:language="ru" fo:country="RU" style:font-size-asian="14pt" style:font-size-complex="14pt"/>
    </style:style>
    <style:style style:name="T10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1" style:family="text">
      <style:text-properties style:font-name="Times New Roman" fo:font-size="14pt" style:font-size-asian="14pt" style:font-size-complex="14pt"/>
    </style:style>
    <style:style style:name="T102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background-color="#ffffff" style:font-name-asian="Segoe Print" style:font-name-complex="Segoe Print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8" style:family="text">
      <style:text-properties style:use-window-font-color="true" fo:background-color="#ffffff"/>
    </style:style>
    <style:style style:name="T10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1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12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14" style:family="text">
      <style:text-properties fo:font-size="14pt"/>
    </style:style>
    <style:style style:name="T115" style:family="text">
      <style:text-properties fo:font-size="14pt" fo:language="en" fo:country="US"/>
    </style:style>
    <style:style style:name="T116" style:family="text">
      <style:text-properties fo:font-weight="bold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background-color="#ffffff"/>
    </style:style>
    <style:style style:name="T119" style:family="text">
      <style:text-properties fo:background-color="#ffffff" style:font-name-asian="Segoe Print" style:font-name-complex="Segoe Print"/>
    </style:style>
    <style:style style:name="T120" style:family="text">
      <style:text-properties style:font-name="Times New Roman1"/>
    </style:style>
    <style:style style:name="T121" style:family="text">
      <style:text-properties style:font-name="Times New Roman1" fo:font-size="14pt"/>
    </style:style>
    <style:style style:name="T122" style:family="text">
      <style:text-properties style:font-name="Times New Roman1" style:font-size-asian="14pt" style:font-size-complex="14pt"/>
    </style:style>
    <style:style style:name="T123" style:family="text">
      <style:text-properties style:font-name="Symbol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c338e0-cebf-423c-8bb8-7c5af01877eb" text:name="BossProviderVariable"/>
      </text:user-field-decls>
      <text:p text:style-name="P89"/>
      <text:p text:style-name="P12">РЕШЕНИЕ № 223ФЗ-441/18</text:p>
      <text:p text:style-name="P12">по результатам рассмотрения жалобы ООО «Энерджи Сервис»<text:span text:style-name="T9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4">18.06.2018 <text:s/><text:tab/><text:tab/><text:tab/><text:tab/><text:tab/><text:tab/><text:tab/> <text:s text:c="5"/><text:tab/><text:tab/><text:tab/> <text:s text:c="12"/>Москва</text:p>
      <text:p text:style-name="P38"/>
      <text:p text:style-name="P38">Комиссия Федеральной антимонопольной службы по контролю в сфере закупок в составе:<text:span text:style-name="Основной_20_шрифт_20_абзаца"><text:span text:style-name="T74"> </text:span></text:span><text:span text:style-name="Основной_20_шрифт_20_абзаца"><text:span text:style-name="T75">&lt;...&gt;</text:span></text:span></text:p>
      <text:p text:style-name="P88"><text:span text:style-name="Основной_20_шрифт_20_абзаца"><text:span text:style-name="T119">при участии представителей: </text:span></text:span><text:span text:style-name="Основной_20_шрифт_20_абзаца"><text:span text:style-name="T104">&lt;...&gt;</text:span></text:span></text:p>
      <text:p text:style-name="P36"><text:span text:style-name="T99">р</text:span><text:span text:style-name="T101">ассмотрев жалобу </text:span><text:span text:style-name="T102">ООО «Энерджи Сервис» б/д </text:span><text:span text:style-name="T100">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8"/>№ 735/ОАЭ-АХУ/18 на право заключения договора на оказание услуг по эксплуатации инженерных систем по адресу: ул. Каланчёвская, д. 35 </text:span><text:span text:style-name="T102">(извещени</text:span><text:span text:style-name="T100">е</text:span><text:span text:style-name="T102"> № </text:span><text:span text:style-name="T100">31806160484</text:span><text:span text:style-name="T102">)</text:span><text:span text:style-name="T101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5"/>
      <text:p text:style-name="P13">У С Т А Н О В И Л А:</text:p>
      <text:p text:style-name="P13"/>
      <text:p text:style-name="P35">В ФАС России поступила жалоба <text:span text:style-name="T104">ООО «Энерджи Сервис» <text:s text:c="22"/></text:span><text:span text:style-name="T98">(далее - Заявитель) </text:span><text:span text:style-name="T104">б/д </text:span><text:span text:style-name="T98">б/н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735/ОАЭ-АХУ/18 на право заключения договора на оказание услуг по эксплуатации инженерных систем по адресу: ул. Каланчёвская, д. 35 </text:span><text:span text:style-name="T104">(извещени</text:span><text:span text:style-name="T98">е</text:span><text:span text:style-name="T104"> № </text:span><text:span text:style-name="T98">31806160484</text:span><text:span text:style-name="T104">)</text:span><text:span text:style-name="T96"> <text:s text:c="17"/></text:span>(далее - Аукцион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5">Закупочная деятельность Заказчика регламентируется Положением <text:s text:c="25"/>о <text:span text:style-name="T97">закупк</text:span><text:span text:style-name="T103">е </text:span><text:span text:style-name="T97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7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10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108">20.02.2018 в </text:span><text:span text:style-name="Основной_20_шрифт_20_абзаца"><text:span text:style-name="T109">ЕИС</text:span></text:span><text:span text:style-name="T108"> размещено извещение и документация о проведении Аукциона (далее – Извещение, Документация).</text:span></text:p>
      <text:p text:style-name="P81">дата и время окончания подачи заявок — 27.03.2018 в 11:00;</text:p>
      <text:p text:style-name="P81">дата и время рассмотрения заявок — 02.04.2018 в 11:00;</text:p>
      <text:p text:style-name="P82"><text:span text:style-name="T111">дата и время подведения итогов – 05.04.</text:span><text:span text:style-name="T113">2018 в 12:30</text:span><text:span text:style-name="Strong_20_Emphasis"><text:span text:style-name="T112">;</text:span></text:span></text:p>
      <text:p text:style-name="P82"><text:span text:style-name="Strong_20_Emphasis"><text:span text:style-name="T112">начальная (максимальная) цена договора: 41 250 734, 01 рубля;</text:span></text:span></text:p>
      <text:p text:style-name="P82"><text:span text:style-name="Strong_20_Emphasis"><text:span text:style-name="T112">на участие в Аукционе подано 9 заявок, из них 3 отклонено.</text:span></text:span></text:p>
      <text:p text:style-name="P46"><text:span text:style-name="Основной_20_шрифт_20_абзаца"><text:span text:style-name="T106">Частью 10 статьи 3 Закона о закупках предусмотрен ряд случаев, </text:span></text:span><text:soft-page-break/><text:span text:style-name="Основной_20_шрифт_20_абзаца"><text:span text:style-name="T106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8"><text:span text:style-name="Основной_20_шрифт_20_абзаца"><text:span text:style-name="T33">Из Жалобы</text:span></text:span><text:span text:style-name="Основной_20_шрифт_20_абзаца"><text:span text:style-name="T34"> следует, что при проведении Аукциона Заказчиком </text:span></text:span><text:span text:style-name="Основной_20_шрифт_20_абзаца"><text:span text:style-name="T34">нарушены права и законные интересы Заявителя, </text:span></text:span><text:span text:style-name="Основной_20_шрифт_20_абзаца"><text:span text:style-name="T35">поскольку Заказчиком </text:span></text:span><text:span text:style-name="Основной_20_шрифт_20_абзаца"><text:span text:style-name="T35">принято неправомерное решение о признании Заявителя уклонившимся от заключении договора по результатам проведения Аукциона.</text:span></text:span></text:p>
      <text:p text:style-name="P34"><text:span text:style-name="Основной_20_шрифт_20_абзаца"><text:span text:style-name="T110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7"><text:span text:style-name="Основной_20_шрифт_20_абзаца"><text:span text:style-name="T10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9"><text:span text:style-name="Основной_20_шрифт_20_абзаца"><text:span text:style-name="T76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32"><text:span text:style-name="Основной_20_шрифт_20_абзаца"><text:span text:style-name="T3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77">Аналогичный принцип закупочной деятельности Заказчика установлен подпунктом 2 пункта 32 Положения о закупке.</text:span></text:span></text:p>
      <text:p text:style-name="P29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91">В соответствии с частью</text:span></text:span><text:span text:style-name="Основной_20_шрифт_20_абзаца"><text:span text:style-name="T9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92">степени ко всем участникам закупки, к предлагаемым ими товарам, работам, услугам, к условиям исполнения договора.</text:span></text:span></text:p>
      <text:p text:style-name="P61"><text:span text:style-name="Основной_20_шрифт_20_абзаца"><text:span text:style-name="T37">Согласно пр</text:span></text:span><text:span text:style-name="Основной_20_шрифт_20_абзаца"><text:span text:style-name="T37">отоколу </text:span></text:span><text:span text:style-name="Основной_20_шрифт_20_абзаца"><text:span text:style-name="T50">проведения Аукциона от 13.04.2018 <text:s text:c="31"/>№ 735/ОАЭ-АХУ/18/2, опубликованному в ЕИС 13.04.2018, ценовое предложение Заявителя признано лучшим, на основании чего Заявитель признан победителем Аукциона.</text:span></text:span></text:p>
      <text:p text:style-name="P61"><text:span text:style-name="T3">Вместе с тем, в соответствии с протоколом аукционной комиссии от 21.05.2018 № 20, <text:s/>опубликованного в ЕИС 24.05.2018,</text:span><text:span text:style-name="T6"> </text:span><text:span text:style-name="T4">на основании пункта 8.3.5 </text:span><text:span text:style-name="T4">Документации, Заявитель признан уклонившимся от заключения договора в связи с не предоставлением Заказчику подписанного со своей с</text:span><text:span text:style-name="T13">тороны договора, обеспечения исполнения договора в сроки, установленные пунктом 8.3.3. Документации. </text:span></text:p>
      <text:p text:style-name="P60">Согласно пункту 298 Положения о закупке, если победитель открытого аукциона, не подписал протокол аукциона либо уклонился от подписания договора, либо не представил в установленные аукционной документацией сроки надлежащего обеспечения исполнения договора, он признается уклонившимся от заключения договора. </text:p>
      <text:p text:style-name="P60">В соответствии с пунктом 8.3.3 Документации, участник Аукциона, с которым заключается договор, должен предоставить обеспечение исполнения договора (если требование об обеспечении исполнения договора установлено в аукцион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 5 (пяти)  рабочих дней с даты получения проекта договора от заказчика. Участник Аукциона, с которым 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p>
      <text:p text:style-name="P61"><text:span text:style-name="T3">Согласно пункту 8.3.5 Документации, в</text:span><text:span text:style-name="T19"> случае если победитель аукциона уклоняется от подписания договора в установленные сроки, договор может быть заключен с участником, аукционной заявке которого присвоен второй номер.</text:span></text:p>
      <text:p text:style-name="P61"><text:span text:style-name="T19">На заседании Комиссии ФАС России представитель Заявителя представил материалы и пояснил, что 16.04.2018 в адрес Заявителя поступил </text:span><text:span text:style-name="T3">проект договора от Заказчика. В сроки, установленные пунктом 8.3.3 Документацией, а именно: 23.04.2018 Заявителем в адрес Заказчика направлен полный пакет документов, включая подписанный со своей стороны договор, а также копия банковской гарантии на обеспечение исполнения обязательств по договору от 20.04.2018 № 070863. При этом, согласно представленной переписке с представителем Заказчика, оригинал подписанного со стороны Заявителя договора был получен Заказчиком 23.04.2018. Кроме того, во исполнение требований раздела 7 Технического здания Документации, </text:span><text:soft-page-break/><text:span text:style-name="T3">Заявитель в адрес Заказчика представил калькуляцию </text:span><text:span text:style-name="T19">стоимости товаров, работ, услуг с указанием единичных расценок без учета НДС. </text:span><text:span text:style-name="T3"><text:s/></text:span></text:p>
      <text:p text:style-name="P61"><text:span text:style-name="T3">Также, представитель Заявителя пояснил, что в период с 23.04.2018 по 24.05.2018 между Заказчиком и Заявителем велись переговоры и переписка посредством электронной почты в отношении изменения представленной калькуляции и сроков выполнения работ. После согласования вышеперечисленных условий договора 21.05.2018 Заявитель представил в адрес Заказчика в бумажном и в электронном виде конечную версию договора с </text:span><text:span text:style-name="T3">соответствующими изменениями. При этом, 25.05.2018 Заказчиком в ЕИС опубликован протокол аукционной комиссии от 21.05.2018 № 20, согласно которому Заявитель признан уклонившимся от заключения договора на основании пункта 8.3.5 Документации, в связи с не предоставлением Заказчику подписанного со своей с</text:span><text:span text:style-name="T14">тороны договора, обеспечения исполнения договора в сроки, установленные пунктом 8.3.3. Документации.</text:span></text:p>
      <text:p text:style-name="P61"><text:span text:style-name="T19">На заседании Комиссии ФАС России представитель Заказчика представил материалы и пояснил, что согласно пункту 8.1.3 Документации, договор может быть заключен только после представления победителем <text:s/>обеспечения исполнения договора. Вместе с тем, представленная Заявителем банковская гарантия </text:span><text:span text:style-name="T3">на обеспечение исполнения обязательств по договору от 20.04.2018 № 070863 не соответствует требованиям Документации, ввиду наличия в ней существенной ошибки в наименовании (предмете) закупки, а именно: в тексте банковской гарантии указан открытый аукцион <text:s text:c="30"/>№ 735/ОАЭ</text:span><text:span text:style-name="T5">-АХО/18, вместо № 735/ОАЭ-АХУ</text:span><text:span text:style-name="T3">/18. Кроме того, согласно выписке из реестра передачи документов, оригинал банковской гарантии передан Заказчику 28.04.2018, то есть с нарушением сроков, предусмотренных пунктом 8.3.3 Документации, и является основанием для признания такого участника </text:span><text:span text:style-name="T19">уклонившимися от заключения договора</text:span><text:span text:style-name="T3"> в соответствии с пунктом 8.1.4 Документации.</text:span></text:p>
      <text:p text:style-name="P60">Учитывая тот факт, что Документация не содержит требований к предоставлению оригинала банковской гарантии на обеспечение исполнения обязательств по договору, заключаемому по результатам Аукциона, Комиссия ФАС России, изучив требования Документации и представленные материалы, пришла к выводу, что Заявителем в установленные пунктом 8.3.3 Документации сроки представлен полный пакет документов, включая подписанный со своей стороны договор, а также копия банковской гарантии на обеспечение исполнения обязательств.</text:p>
      <text:p text:style-name="P60">Также, как следует из представленных Заявителем графических изображений (скриншотов) электронной переписки между Заявителем и Заказчиком, Заявителем предприняты все меры по изменению по требованию Заказчика калькуляции и сроков выполнения работ, а также представлению проекта договора в электронном виде в ответ на письмо Заказчика от <text:soft-page-break/>21.05.2018, что свидетельствует о действиях Заявителя, направленных на заключение соответствующего договора. На основании вышеизложенного, Заявитель не может быть признан уклонившимся от заключения договора. </text:p>
      <text:p text:style-name="P61"><text:span text:style-name="T3">Кроме того, согласно пункту 8.3.9 Документации, в</text:span><text:span text:style-name="T19"> срок, предусмотренный для заключения договора, заказчик вправе отказаться от заключения договора с победителем (участником, сделавшим предпоследнее предложение о цене (в случае если победитель признан уклонившимся от заключения договора), единственным участником, допущенным к участию в </text:span><text:span text:style-name="T19">аукционе (в случае если принято решение о заключении договора с таким участником) в случае установления его несоответствия требованиям аукционной документации или в связи с предоставлением участником недостоверной информации о своем соответствии таким требованиям.</text:span><text:span text:style-name="T3"> </text:span></text:p>
      <text:p text:style-name="P62"><text:span text:style-name="T8">Вместе с тем, согласно информации, размещенной в ЕИС, протокол <text:s/>аукционной комиссии о признании Заявителя уклонившимся от заключения договора принят 21.05.2018 и опубликован в ЕИС 24.05.2018,</text:span><text:span text:style-name="T8"> что нарушает сроки, установленные пунктом 8.3.9 Документации.</text:span></text:p>
      <text:p text:style-name="P61"><text:span text:style-name="T3">Таким образом, </text:span><text:span text:style-name="Основной_20_шрифт_20_абзаца"><text:span text:style-name="T60">Комиссия ФАС России приходит к выводу, что действия</text:span></text:span><text:span text:style-name="Emphasis"><text:span text:style-name="T54"> Заказчика, признавшего Заявителя уклонившимся от заключения договора, <text:s/>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7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63"><text:span text:style-name="Основной_20_шрифт_20_абзаца"><text:span text:style-name="T37">Вместе с тем, предметом обжалования являются, согласно Жалобе Заявителя, действия Заказчика, выразившиеся в неправомерном признании Заявителя уклонившимся от заключения договора по результатам Аукцион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64"><text:span text:style-name="Основной_20_шрифт_20_абзаца"><text:span text:style-name="T38">На основании изложенного, Комиссией ФАС России выявлены следующие нарушения.</text:span></text:span></text:p>
      <text:p text:style-name="P54"><text:span text:style-name="Emphasis"><text:span text:style-name="T49">2. Пунктом 2.1 Документации </text:span></text:span><text:span text:style-name="Основной_20_шрифт_20_абзаца"><text:span text:style-name="T48">установлено, что участник Аукциона должен иметь разрешительные документы на право осуществления деятельности по монтажу, техническому обслуживанию и ремонту средств обеспечения пожарной безопасности зданий и сооружений. </text:span></text:span><text:span text:style-name="T114">В подтверждение наличия разрешительных документов участник в составе заявки представляет:</text:span></text:p>
      <text:p text:style-name="P42">- действующую на момент подачи заявки лицензию на право осуществления деятельности по монтажу, техническому обслуживанию и ремонту средств обеспечения пожарной безопасности зданий и сооружений (со всеми приложениями при наличии), включающую в себя следующие виды <text:soft-page-break/>работ:</text:p>
      <text:p text:style-name="P42">1. Монтаж, техническое обслуживание и ремонт систем пожаротушения и их элементов, включая диспетчеризацию и проведение пусконаладочных работ</text:p>
      <text:p text:style-name="P42">2. 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</text:p>
      <text:p text:style-name="P42">3. Монтаж, техническое обслуживание и ремонт систем противопожарного водоснабжения и их элементов, включая диспетчеризацию и проведение пусконаладочных работ</text:p>
      <text:p text:style-name="P42">4. Монтаж, техническое обслуживание и ремонт систем (элементов систем) дымоудаления и противодымной вентиляции, включая диспетчеризацию и проведение пусконаладочных работ</text:p>
      <text:p text:style-name="P42">5. Монтаж, техническое обслуживание и ремонт систем оповещения и эвакуации при пожаре и их элементов, включая диспетчеризацию и проведение пусконаладочных работ</text:p>
      <text:p text:style-name="P42">6. Монтаж, техническое обслуживание и ремонт фотолюминесцентных эвакуационных систем и их элементов</text:p>
      <text:p text:style-name="P44"><text:span text:style-name="T114">7. Монтаж, техническое обслуживание и ремонт противопожарных занавесов и завес, включая диспетчеризацию и проведение пусконаладочных работ.</text:span> </text:p>
      <text:p text:style-name="P48">Вместе с тем, учитывая предмет договора, установление требования к участникам Аукциона о подтверждении наличия у участника закупки лицензии МЧС России на осуществление деятельности, указанной в пункте 2.1 Документации, может привести к ограничению количества участников закупки.</text:p>
      <text:p text:style-name="P49"><text:span text:style-name="Основной_20_шрифт_20_абзаца"><text:span text:style-name="T71">Кроме того, учитывая, что участником может быт 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соответствующей лицензии МЧС России является избыточным, поскольку отсутствие подтверждения наличия указанной лицензии у участника Аукциона на этапе подачи заяв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2"><text:span text:style-name="Emphasis"><text:span text:style-name="T55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5"><text:span text:style-name="Основной_20_шрифт_20_абзаца"><text:span text:style-name="T45">3. Пунктом 2.2 Документации установлено, что участник Аукциона </text:span></text:span><text:span text:style-name="Основной_20_шрифт_20_абзаца"><text:span text:style-name="T59">должен иметь опыт фактически оказанным услугам по эксплуатации и/или обслуживанию комплексных инженерных систем, стоимость которых </text:span></text:span><text:soft-page-break/><text:span text:style-name="Основной_20_шрифт_20_абзаца"><text:span text:style-name="T59">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62">. </text:span></text:span><text:span text:style-name="Основной_20_шрифт_20_абзаца"><text:span text:style-name="T59">При этом учитывается стоимость всех оказанных участником закупки (с учетом правопреемственности) услуг (по выбору участника закупки) по эксплуатации и/или обслуживанию комплексных инженерных систем.</text:span></text:span></text:p>
      <text:p text:style-name="P44"> <text:span text:style-name="T114">В подтверждение опыта оказания услуг участник в составе заявки представляет:</text:span></text:p>
      <text:p text:style-name="P42">- документ по форме приложения № 9 к Документации о наличии опыта, указанного в пункте 2.2 Документации;</text:p>
      <text:p text:style-name="P42">и</text:p>
      <text:p text:style-name="P42">- акты об оказании услуг;</text:p>
      <text:p text:style-name="P42">и</text:p>
      <text:p text:style-name="P42">- договоры на оказание услуг (представляются все листы договоров со всеми приложениями);</text:p>
      <text:p text:style-name="P44"><text:span text:style-name="T121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50"><text:span text:style-name="Основной_20_шрифт_20_абзаца"><text:span text:style-name="T83">Вместе с тем, </text:span></text:span><text:span text:style-name="Основной_20_шрифт_20_абзаца"><text:span text:style-name="T89">отсутствие у участника Аукциона опыта оказания услуг по предмету закупки</text:span></text:span><text:span text:style-name="Основной_20_шрифт_20_абзаца"><text:span text:style-name="T65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53"><text:span text:style-name="Основной_20_шрифт_20_абзаца"><text:span text:style-name="T64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<text:span text:style-name="T122">4. Согласно пункту 2.3 Документации, у</text:span><text:span text:style-name="T120">частник <text:s/>Аукциона должен располагать квалифицированным персоналом, в том числе:</text:span></text:p>
      <text:p text:style-name="P45"><text:span text:style-name="T123">-</text:span><text:span text:style-name="T95">       </text:span><text:span text:style-name="T114">начальник службы (эксплуатации инженерно-технических систем) – не менее 1 (одного) работника, имеющий группу по электробезопасности не ниже </text:span><text:span text:style-name="T115">IV</text:span> <text:span text:style-name="T114">в электроустановках до 1000В и допуск к самостоятельным работам с тепловыми энергоустановками;</text:span></text:p>
      <text:p text:style-name="P45"><text:span text:style-name="T123">-</text:span><text:span text:style-name="T95">       </text:span><text:span text:style-name="T114">инженер-электрик - не менее 1 (одного) работника, имеющий группу по электробезопасности не ниже </text:span><text:span text:style-name="T115">IV</text:span> <text:span text:style-name="T114">в электроустановках до 1000В;</text:span></text:p>
      <text:p text:style-name="P45"><text:span text:style-name="T123">-</text:span><text:span text:style-name="T95">       </text:span><text:span text:style-name="T114">инженер по эксплуатации оборудования - не менее 1 (одного) работника, имеющий группу по электробезопасности не ниже </text:span><text:span text:style-name="T115">IV</text:span> <text:span text:style-name="T114">в электроустановках до 1000В;</text:span></text:p>
      <text:p text:style-name="P45"><text:soft-page-break/><text:span text:style-name="T123">-</text:span><text:span text:style-name="T95">       </text:span><text:span text:style-name="T114">инженер по эксплуатации теплотехнического оборудования - не менее 1 (одного) работника, имеющий допуск к самостоятельным работам с тепловыми энергоустановками;</text:span></text:p>
      <text:p text:style-name="P45"><text:span text:style-name="T123">-</text:span><text:span text:style-name="T95">       </text:span><text:span text:style-name="T114">инженер по обслуживанию систем вентиляции и кондиционирования - не менее 1 (одного) работника, имеющий группу по электробезопасности не ниже </text:span><text:span text:style-name="T115">IV</text:span> <text:span text:style-name="T114">в электроустановках до 1000В и допуск к самостоятельным работам с тепловыми энергоустановками;</text:span></text:p>
      <text:p text:style-name="P45"><text:span text:style-name="T123">-</text:span><text:span text:style-name="T95">       </text:span><text:span text:style-name="T114">инженер по эксплуатации сооружений и оборудования водопроводно-канализационного хозяйства - не менее 1 (одного) работника, </text:span><text:span text:style-name="T114">имеющий допуск к самостоятельным работам с тепловыми энергоустановками;</text:span></text:p>
      <text:p text:style-name="P45"><text:span text:style-name="T123">-</text:span><text:span text:style-name="T95">       </text:span><text:span text:style-name="T114">инженер - не менее 4 (четырех) работников, имеющих группу по электробезопасности не ниже </text:span><text:span text:style-name="T115">IV</text:span> <text:span text:style-name="T114">в электроустановках до 1000В и допуск к самостоятельным работам с тепловыми энергоустановками;</text:span></text:p>
      <text:p text:style-name="P45"><text:span text:style-name="T123">-</text:span><text:span text:style-name="T95">       </text:span><text:span text:style-name="T114">слесарь по ремонту и обслуживанию систем вентиляции и кондиционирования - не менее 8 (восьми) работников, имеющий группу по электробезопасности не ниже </text:span><text:span text:style-name="T115">III</text:span> <text:span text:style-name="T114">в электроустановках до 1000В и допуск к самостоятельным работам с тепловыми энергоустановками;</text:span></text:p>
      <text:p text:style-name="P45"><text:span text:style-name="T123">-</text:span><text:span text:style-name="T95">       </text:span><text:span text:style-name="T114">слесарь-сантехник - не менее 8 (восьми) работников, имеющих группу по электробезопасности не ниже </text:span><text:span text:style-name="T115">III</text:span> <text:span text:style-name="T114">в электроустановках до 1000В;</text:span></text:p>
      <text:p text:style-name="P45"><text:span text:style-name="T123">-</text:span><text:span text:style-name="T95">       </text:span><text:span text:style-name="T114">электромонтер по ремонту и обслуживанию электрооборудования - не менее 12 (двенадцати) работников, имеющих группу по электробезопасности не ниже </text:span><text:span text:style-name="T115">III</text:span> <text:span text:style-name="T114">в электроустановках до 1000В.</text:span></text:p>
      <text:p text:style-name="P43">В подтверждение наличия квалифицированного персонала участник в составе заявки должен представить:</text:p>
      <text:p text:style-name="P43">- документ по форме приложения № 10  к Документации;</text:p>
      <text:p text:style-name="P43">- действующие удостоверения по электробезопасности;</text:p>
      <text:p text:style-name="P43">- действующие удостоверения о допуске к самостоятельным работам в тепловых энергоустановках.</text:p>
      <text:p text:style-name="P72"><text:span text:style-name="Основной_20_шрифт_20_абзаца"><text:span text:style-name="T28">Вместе с тем, отсутствие у участника на момент подачи заявки </text:span></text:span><text:span text:style-name="Основной_20_шрифт_20_абзаца"><text:span text:style-name="T90"><text:s/>соответствующего </text:span></text:span><text:span text:style-name="Основной_20_шрифт_20_абзаца"><text:span text:style-name="T28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7">Аукциона</text:span></text:span><text:span text:style-name="Основной_20_шрифт_20_абзаца"><text:span text:style-name="T28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87">Аукционе</text:span></text:span><text:span text:style-name="Основной_20_шрифт_20_абзаца"><text:span text:style-name="T28">.</text:span></text:span></text:p>
      <text:p text:style-name="P74"><text:span text:style-name="Основной_20_шрифт_20_абзаца"><text:span text:style-name="T92">Учитывая изложенное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78">противоречит </text:span></text:span><text:soft-page-break/><text:span text:style-name="Основной_20_шрифт_20_абзаца"><text:span text:style-name="T93">пункту 2 части 1 статьи 3 Закона о закупках, </text:span></text:span><text:span text:style-name="Основной_20_шрифт_20_абзаца"><text:span text:style-name="T91">подпункту 2 пункта 32</text:span></text:span><text:span text:style-name="Основной_20_шрифт_20_абзаца"><text:span text:style-name="T94"> Положения о закупке </text:span></text:span><text:span text:style-name="Основной_20_шрифт_20_абзаца"><text:span text:style-name="T78">и нарушает требования части 1 статьи 2 Закона о закупках.</text:span></text:span></text:p>
      <text:p text:style-name="P75"><text:span text:style-name="Основной_20_шрифт_20_абзаца"><text:span text:style-name="T81">Кроме того, согласно протоколу рассмотрения заявок, поданных на участие в Аукционе, от 10.04.2018 №</text:span></text:span><text:span text:style-name="T7"> </text:span><text:span text:style-name="T3">735/ОАЭ-АХУ/18/1</text:span><text:span text:style-name="Основной_20_шрифт_20_абзаца"><text:span text:style-name="T81">, участникам Аукциона <text:s text:c="34"/>ООО «СОЦИУМ-СООРУЖЕНИЕ», ООО «Управляющая компания Регион Климат», ООО «ИНТЕБ» отказано в допуске к участию в Аукционе на основании несоответствия указанных участников Аукциона вышеназванному требованию Документации.</text:span></text:span></text:p>
      <text:p text:style-name="P73"><text:span text:style-name="Основной_20_шрифт_20_абзаца"><text:span text:style-name="T60">Таким образом, Комиссия ФАС России приходит к выводу, что действия</text:span></text:span><text:span text:style-name="Emphasis"><text:span text:style-name="T54"> </text:span></text:span><text:span text:style-name="Emphasis"><text:span text:style-name="T54">Заказчика, отклонившего заявки </text:span></text:span><text:span text:style-name="Основной_20_шрифт_20_абзаца"><text:span text:style-name="T81">ООО «СОЦИУМ-СООРУЖЕНИЕ», <text:s text:c="19"/>ООО «Управляющая компания Регион Климат», ООО «ИНТЕБ»</text:span></text:span><text:span text:style-name="Emphasis"><text:span text:style-name="T54">, ввиду несоответствия требованию, установленному пунктом 2.3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7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64">5. </text:span></text:span><text:span text:style-name="Основной_20_шрифт_20_абзаца"><text:span text:style-name="T41">П</text:span></text:span><text:span text:style-name="Основной_20_шрифт_20_абзаца"><text:span text:style-name="T51">унктом 5.3.3.1 Документации установлено, что участник </text:span></text:span><text:span text:style-name="Основной_20_шрифт_20_абзаца"><text:span text:style-name="T80">Аукциона</text:span></text:span><text:span text:style-name="Основной_20_шрифт_20_абзаца"><text:span text:style-name="T51"> должен соответствовать требованию об</text:span></text:span><text:span text:style-name="Основной_20_шрифт_20_абзаца"><text:span text:style-name="T79"> отсутствии у участника </text:span></text:span><text:span text:style-name="Основной_20_шрифт_20_абзаца"><text:span text:style-name="T80">Аукциона</text:span></text:span><text:span text:style-name="Основной_20_шрифт_20_абзаца"><text:span text:style-name="T79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80">Аукциона</text:span></text:span><text:span text:style-name="Основной_20_шрифт_20_абзаца"><text:span text:style-name="T79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1"><text:span text:style-name="Основной_20_шрифт_20_абзаца"><text:span text:style-name="T79">Вместе с тем, дата окончания подачи заявок — 27.03.2018, дата рассмотрения заявок — 02.04.2018. Таким образом, участник </text:span></text:span><text:span text:style-name="Основной_20_шрифт_20_абзаца"><text:span text:style-name="T80">Аукциона</text:span></text:span><text:span text:style-name="Основной_20_шрифт_20_абзаца"><text:span text:style-name="T79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80">Аукционе</text:span></text:span><text:span text:style-name="Основной_20_шрифт_20_абзаца"><text:span text:style-name="T79"> такому участнику </text:span></text:span><text:span text:style-name="Основной_20_шрифт_20_абзаца"><text:span text:style-name="T80">Аукциона</text:span></text:span><text:span text:style-name="Основной_20_шрифт_20_абзаца"><text:span text:style-name="T79"> на любом этапе проведения </text:span></text:span><text:span text:style-name="Основной_20_шрифт_20_абзаца"><text:span text:style-name="T80">Аукциона</text:span></text:span><text:span text:style-name="Основной_20_шрифт_20_абзаца"><text:span text:style-name="T79">, согласно требованиям пункта 6.5.4 Документации.</text:span></text:span></text:p>
      <text:p text:style-name="P83"><text:span text:style-name="Основной_20_шрифт_20_абзаца"><text:span text:style-name="T4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79">на дату </text:span></text:span><text:soft-page-break/><text:span text:style-name="Основной_20_шрифт_20_абзаца"><text:span text:style-name="T79">рассмотрения заявки на участие в Аукционе</text:span></text:span><text:span text:style-name="Основной_20_шрифт_20_абзаца"><text:span text:style-name="T4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3"><text:span text:style-name="Основной_20_шрифт_20_абзаца"><text:span text:style-name="T37">Таким образом, действия Заказчика, установившего указанное требование в Документации, </text:span></text:span><text:span text:style-name="Emphasis"><text:span text:style-name="T37">которое может повлечь ограничение количества </text:span></text:span><text:span text:style-name="Основной_20_шрифт_20_абзаца"><text:span text:style-name="T37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37">статьи 2 Закона о закупках.</text:span></text:span></text:p>
      <text:p text:style-name="P63"><text:span text:style-name="Основной_20_шрифт_20_абзаца"><text:span text:style-name="T37">6. </text:span></text:span><text:span text:style-name="T11">Пунктом 6.5.8 Документации установлено, что </text:span><text:span text:style-name="T12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11">.</text:span></text:p>
      <text:p text:style-name="P67"><text:span text:style-name="Основной_20_шрифт_20_абзаца"><text:span text:style-name="T40">В соответствии с</text:span></text:span><text:span text:style-name="Основной_20_шрифт_20_абзаца"><text:span text:style-name="T43"> пунктом 6.5.10 Документации </text:span></text:span><text:span text:style-name="Основной_20_шрифт_20_абзаца"><text:span text:style-name="T5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43">.</text:span></text:span></text:p>
      <text:p text:style-name="P67"><text:span text:style-name="Основной_20_шрифт_20_абзаца"><text:span text:style-name="T44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3">осуществлять выездные проверки</text:span></text:span><text:span text:style-name="Основной_20_шрифт_20_абзаца"><text:span text:style-name="T44"> может применяться не в равной степени к участникам закупки,</text:span></text:span><text:span text:style-name="Основной_20_шрифт_20_абзаца"><text:span text:style-name="T43"> что ограничивает количество участников Аукциона.</text:span></text:span></text:p>
      <text:p text:style-name="P65"><text:span text:style-name="Основной_20_шрифт_20_абзаца"><text:span text:style-name="T5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65"><text:span text:style-name="Основной_20_шрифт_20_абзаца"><text:span text:style-name="T5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6"><text:span text:style-name="Основной_20_шрифт_20_абзаца"><text:span text:style-name="T48">Таким образом,</text:span></text:span><text:span text:style-name="Основной_20_шрифт_20_абзаца"><text:span text:style-name="T43"> действия Заказчика, </text:span></text:span><text:span text:style-name="Основной_20_шрифт_20_абзаца"><text:span text:style-name="T42">установившего указанные </text:span></text:span><text:soft-page-break/><text:span text:style-name="Основной_20_шрифт_20_абзаца"><text:span text:style-name="T42">положения Документации, ограничивают количество участников закупки</text:span></text:span><text:span text:style-name="Основной_20_шрифт_20_абзаца"><text:span text:style-name="T43"> и противоречат подпункту </text:span></text:span><text:span text:style-name="Основной_20_шрифт_20_абзаца"><text:span text:style-name="T40">2 пункта 32 Положения о закупке, </text:span></text:span><text:span text:style-name="Основной_20_шрифт_20_абзаца"><text:span text:style-name="T43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64"> </text:span></text:span></text:p>
      <text:p text:style-name="P66"><text:span text:style-name="Основной_20_шрифт_20_абзаца"><text:span text:style-name="T57">7. </text:span></text:span><text:span text:style-name="Основной_20_шрифт_20_абзаца"><text:span text:style-name="T41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7">Конкурса</text:span></text:span><text:span text:style-name="Основной_20_шрифт_20_абзаца"><text:span text:style-name="T41"> должен представить банковскую гарантию, выданную одним из банков, указанных в приложении № 5 Документации.</text:span></text:span></text:p>
      <text:p text:style-name="P68"><text:span text:style-name="Основной_20_шрифт_20_абзаца"><text:span text:style-name="T9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9">обеспечения исполнения договора. </text:span></text:span></text:p>
      <text:p text:style-name="P68"><text:span text:style-name="Основной_20_шрифт_20_абзаца"><text:span text:style-name="T9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6">Конкурсе</text:span></text:span><text:span text:style-name="Основной_20_шрифт_20_абзаца"><text:span text:style-name="T9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5"><text:span text:style-name="Основной_20_шрифт_20_абзаца"><text:span text:style-name="T36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8"><text:span text:style-name="Основной_20_шрифт_20_абзаца"><text:span text:style-name="T9">Вместе с тем, возможность участия в </text:span></text:span><text:span text:style-name="Основной_20_шрифт_20_абзаца"><text:span text:style-name="T46">Конкурсе</text:span></text:span><text:span text:style-name="Основной_20_шрифт_20_абзаца"><text:span text:style-name="T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6">Конкурса</text:span></text:span><text:span text:style-name="Основной_20_шрифт_20_абзаца"><text:span text:style-name="T9">.</text:span></text:span></text:p>
      <text:p text:style-name="P66"><text:span text:style-name="Основной_20_шрифт_20_абзаца"><text:span text:style-name="T4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7">Конкурса</text:span></text:span><text:span text:style-name="Основной_20_шрифт_20_абзаца"><text:span text:style-name="T4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41">8. </text:span></text:span><text:span text:style-name="Основной_20_шрифт_20_абзаца"><text:span text:style-name="T4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9"><text:span text:style-name="Emphasis"><text:span text:style-name="T52">При этом в соответствии с пунктом 386 Положения о закупках установлено, что в случае </text:span></text:span><text:span text:style-name="Emphasis"><text:span text:style-name="T61">непредставления Заказчику победителем, иным </text:span></text:span><text:soft-page-break/><text:span text:style-name="Emphasis"><text:span text:style-name="T61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52">.</text:span></text:span></text:p>
      <text:p text:style-name="P69"><text:span text:style-name="Emphasis"><text:span text:style-name="T5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3">Аукциона</text:span></text:span><text:span text:style-name="Emphasis"><text:span text:style-name="T52">.</text:span></text:span></text:p>
      <text:p text:style-name="P69"><text:span text:style-name="Emphasis"><text:span text:style-name="T52">Кроме того, в случае если участником </text:span></text:span><text:span text:style-name="Основной_20_шрифт_20_абзаца"><text:span text:style-name="T43">Аукциона</text:span></text:span><text:span text:style-name="Emphasis"><text:span text:style-name="T52">, с которым принято решение заключить договор, или его совладельцем является акционерное </text:span></text:span><text:span text:style-name="Emphasis"><text:span text:style-name="T52">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6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0"><text:span text:style-name="Emphasis"><text:span text:style-name="T26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3"><text:span text:style-name="Основной_20_шрифт_20_абзаца"><text:span text:style-name="T37">Таким образом, действия Заказчика, установившего указанное требование в Документации, </text:span></text:span><text:span text:style-name="Emphasis"><text:span text:style-name="T37">которое может повлечь ограничение количества </text:span></text:span><text:span text:style-name="Основной_20_шрифт_20_абзаца"><text:span text:style-name="T3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4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6">На основании вышеизложенного и в соответствии с частями 17, 20 статьи 18.1 Закона о защите конкуренции Комиссия ФАС России</text:p>
      <text:p text:style-name="P17"/>
      <text:p text:style-name="P15"><text:span text:style-name="T116">РЕШИЛА</text:span>:</text:p>
      <text:p text:style-name="P16"/>
      <text:list xml:id="list1322095144463722787" text:style-name="L1">
        <text:list-item>
          <text:list>
            <text:list-item>
              <text:list>
                <text:list-item>
                  <text:p text:style-name="P84"><text:span text:style-name="T15">Признать жалобу</text:span><text:span text:style-name="T16"> </text:span><text:span text:style-name="T17">ООО «Энерджи Сервис» </text:span><text:span text:style-name="T18">(ИНН: 7717157590, ОГРН: 1157746130068) </text:span><text:span text:style-name="T17">б/д </text:span><text:span text:style-name="T18">б/н на действия (бездействие) заказчика ОАО «РЖД» </text:span><text:span text:style-name="Основной_20_шрифт_20_абзаца"><text:span text:style-name="T10">(ИНН: 7708503727, ОГРН: 1037739877295) </text:span></text:span><text:span text:style-name="T18">при проведении открытого аукциона среди субъектов малого и среднего предпринимательства в электронной форме <text:s text:c="18"/>№ 735/ОАЭ-АХУ/18 на право заключения договора на оказание услуг по эксплуатации инженерных систем по адресу: ул. Каланчёвская, д. 35 </text:span><text:soft-page-break/><text:span text:style-name="T17">(извещени</text:span><text:span text:style-name="T18">е</text:span><text:span text:style-name="T17"> № </text:span><text:span text:style-name="T18">31806160484</text:span><text:span text:style-name="T17">) </text:span><text:span text:style-name="Основной_20_шрифт_20_абзаца"><text:span text:style-name="T56">обоснованной.</text:span></text:span></text:p>
                </text:list-item>
                <text:list-item>
                  <text:p text:style-name="P85"><text:span text:style-name="Основной_20_шрифт_20_абзаца"><text:span text:style-name="T20">Признать ОАО «РЖД» нарушившим </text:span></text:span><text:span text:style-name="Основной_20_шрифт_20_абзаца"><text:span text:style-name="T21">часть 1 статьи 2, часть 6 статьи 3</text:span></text:span><text:span text:style-name="Основной_20_шрифт_20_абзаца"><text:span text:style-name="T23">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2">.</text:span></text:span></text:p>
                </text:list-item>
                <text:list-item>
                  <text:p text:style-name="P86"><text:span text:style-name="Основной_20_шрифт_20_абзаца"><text:span text:style-name="T27">Выдать ОАО «РЖД» обязательное к исполнению предписание, направленное на устранение выявленных нарушений, в соответствии с </text:span></text:span><text:span text:style-name="Основной_20_шрифт_20_абзаца"><text:span text:style-name="T27">принятым решением от 18.06.2018 № 223ФЗ-441/18</text:span></text:span><text:span text:style-name="Основной_20_шрифт_20_абзаца"><text:span text:style-name="T25">.</text:span></text:span></text:p>
                </text:list-item>
                <text:list-item>
                  <text:p text:style-name="P90"><text:span text:style-name="Основной_20_шрифт_20_абзаца"><text:span text:style-name="T66">Передать соответствующему должностному лицу Управления контроля размещения государственного заказа ФАС России материалы дела от 18.06.2018 № 223ФЗ-44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71"><text:span text:style-name="T117">Решение может быть обжаловано в арбитражный суд в те</text:span>чение трех месяцев со дня его вынесения.</text:p>
      <text:p text:style-name="P8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447D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70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8-70261(1) </text:p></draw:text-box></draw:frame><draw:frame draw:style-name="Mfr2" draw:name="SpdBarcode" text:anchor-type="paragraph" svg:x="0cm" svg:width="3.6cm" svg:height="0.78cm" draw:z-index="14"><draw:image xlink:href="Pictures/10000201000000780000001A2447D1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0:37:27.95</meta:creation-date>
    <meta:generator>OpenOffice.org/3.4.1$Win32 OpenOffice.org_project/341m1$Build-9593</meta:generator>
    <dc:date>2018-06-21T14:24:57.89</dc:date>
    <meta:print-date>2018-06-20T14:50:03.31</meta:print-date>
    <meta:document-statistic meta:table-count="0" meta:image-count="1" meta:object-count="0" meta:page-count="14" meta:paragraph-count="118" meta:word-count="4203" meta:character-count="33127"/>
    <meta:user-defined meta:name="Поле 1"/>
    <meta:user-defined meta:name="Поле 2"/>
    <meta:user-defined meta:name="Поле 3"/>
    <meta:user-defined meta:name="Поле 4"/>
  </office:meta>
</office:document-meta>
</file>