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F812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67105-9626-4cde-9633-c56d41458e24" text:name="BossProviderVariable"/>
      </text:user-field-decls>
      <text:p text:style-name="P18"><text:span text:style-name="T26">Уведомление о составлении протокола</text:span></text:p>
      <text:p text:style-name="P11"> </text:p>
      <text:p text:style-name="P13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1">, при рассмотрении материалов дела <text:s text:c="33"/>№ К-1782/17 выявила в действиях д</text:span><text:span text:style-name="T7">иректора ФГБУ «УЭКГ и ЧВ»</text:span><text:span text:style-name="T1"> </text:span><text:span text:style-name="T5">&lt;...&gt;</text:span><text:span text:style-name="T7"><text:line-break/></text:span><text:span text:style-name="T2">нарушения положений пункта 2 части</text:span><text:span text:style-name="T10"> 1 статьи 64, части 6 статьи 31 <text:s/></text:span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2">В связи с изложенным, </text:span><text:span text:style-name="Strong_20_Emphasis"><text:span text:style-name="T18">&lt;...&gt;</text:span></text:span><text:span text:style-name="T2"> надлежит </text:span><text:span text:style-name="T3">явиться </text:span><text:span text:style-name="T4"><text:s/>27 <text:s/></text:span><text:span text:style-name="T3">.</text:span><text:span text:style-name="T4"> <text:s/>06 </text:span><text:span text:style-name="T3">.2018<text:line-break/>в </text:span><text:span text:style-name="T4"><text:s text:c="2"/>14 <text:s/></text:span><text:span text:style-name="T3">:</text:span><text:span text:style-name="T4"> <text:s/>40 <text:s/></text:span><text:span text:style-name="T3"><text:s/>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1"><text:s/></text:span></text:span><text:span text:style-name="Strong_20_Emphasis"><text:span text:style-name="T18">&lt;...&gt;</text:span></text:span><text:span text:style-name="Strong_20_Emphasis"><text:span text:style-name="T12"> </text:span></text:span><text:span text:style-name="T2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19">В срок до </text:span><text:span text:style-name="T21"><text:s/>26 </text:span><text:span text:style-name="T20">.</text:span><text:span text:style-name="T21"> 06 </text:span><text:span text:style-name="T20">.2018</text:span> <text:span text:style-name="T6">прошу представить </text:span><text:span text:style-name="T9">ФГБУ «УЭКГ и ЧВ»</text:span><text:span text:style-name="T6">:</text:span></text:p>
      <text:p text:style-name="P15"><text:span text:style-name="T2">1.</text:span><text:span text:style-name="T23">     </text:span><text:span text:style-name="T10">Паспортные данные </text:span><text:span text:style-name="Strong_20_Emphasis"><text:span text:style-name="T18">&lt;...&gt;</text:span></text:span><text:span text:style-name="Strong_20_Emphasis"><text:span text:style-name="T11"> </text:span></text:span><text:span text:style-name="T10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2">2.</text:span><text:span text:style-name="T23">     </text:span><text:span text:style-name="T10">Надлежащим образом заверенную копию документации о закупке (номер извещения — № </text:span><text:span text:style-name="T8">0321100003217000024</text:span><text:span text:style-name="T10">) (далее — Закупка);</text:span></text:p>
      <text:p text:style-name="P14">3.<text:span text:style-name="T22">     </text:span><text:span text:style-name="T6">Надлежащим образом заверенные копии документов, возлагающих на должностное лицо </text:span><text:span text:style-name="T9">ФГБУ «УЭКГ и ЧВ»</text:span><text:span text:style-name="T6"> ответственность за утверждение документации о Закупке;</text:span></text:p>
      <text:p text:style-name="P15"><text:span text:style-name="T2">4.</text:span><text:span text:style-name="T23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Strong_20_Emphasis"><text:span text:style-name="T18">&lt;...&gt;</text:span></text:span><text:span text:style-name="Strong_20_Emphasis"><text:span text:style-name="T11"> </text:span>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7">ФГБУ «УЭКГ и ЧВ»</text:span><text:span text:style-name="T10">;</text:span></text:p>
      <text:p text:style-name="P15"><text:span text:style-name="T10">5.</text:span><text:span text:style-name="T24">     </text:span><text:span text:style-name="T10">Надлежащим образом заверенную копию должностного регламента (должностной инструкции) </text:span><text:span text:style-name="Strong_20_Emphasis"><text:span text:style-name="T18">&lt;...&gt;</text:span></text:span></text:p>
      <text:p text:style-name="P16"><text:span text:style-name="Strong_20_Emphasis"><text:span text:style-name="T11"/></text:span></text:p>
      <text:p text:style-name="P15"><text:soft-page-break/><text:span text:style-name="Strong_20_Emphasis"><text:span text:style-name="T11">По</text:span></text:span><text:span text:style-name="T10">рядок оформления пропуска необходимо согласовать </text:span><text:span text:style-name="T13">до </text:span><text:span text:style-name="T15"><text:s/>26 </text:span><text:span text:style-name="T14">.</text:span><text:span text:style-name="T15"> 06 <text:s/></text:span><text:span text:style-name="T14">.2018</text:span><text:span text:style-name="T10"><text:line-break/>по тел. (499) 755-23-23 (доб. 088-</text:span><text:span text:style-name="T16">723</text:span><text:span text:style-name="T10">) либо направить паспортные данные Должностного лица и (или) защитника на электронный адрес<text:line-break/></text:span><text:span text:style-name="T16">kochurov</text:span><text:span text:style-name="T17">@fas.gov.ru</text:span><text:span text:style-name="T10">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F81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89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8963(1) </text:p></draw:text-box></draw:frame><draw:frame draw:style-name="Mfr2" draw:name="SpdBarcode" text:anchor-type="paragraph" svg:x="0cm" svg:width="3.6cm" svg:height="0.78cm" draw:z-index="2"><draw:image xlink:href="Pictures/10000201000000780000001AE0F812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5:45:20.27</meta:creation-date>
    <meta:generator>OpenOffice.org/3.4.1$Win32 OpenOffice.org_project/341m1$Build-9593</meta:generator>
    <dc:date>2018-06-21T14:26:57.95</dc:date>
    <meta:document-statistic meta:table-count="0" meta:image-count="1" meta:object-count="0" meta:page-count="2" meta:paragraph-count="13" meta:word-count="365" meta:character-count="2766"/>
    <meta:user-defined meta:name="Поле 1"/>
    <meta:user-defined meta:name="Поле 2"/>
    <meta:user-defined meta:name="Поле 3"/>
    <meta:user-defined meta:name="Поле 4"/>
  </office:meta>
</office:document-meta>
</file>