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F8F2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fo:font-weight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9b198-8b8f-435a-9f02-732dfa9d9925" text:name="BossProviderVariable"/>
      </text:user-field-decls>
      <text:p text:style-name="P17">Уведомление о составлении протокола</text:p>
      <text:p text:style-name="P10"> </text:p>
      <text:p text:style-name="P12"><text:span text:style-name="T1">Настоящим уведомляю, </text:span><text:span text:style-name="T5">&lt;...&gt;</text:span><text:span text:style-name="T1">, при рассмотрении материалов дела <text:s text:c="33"/>№ К-1560/17 выявила в действиях з</text:span><text:span text:style-name="T8">аместителя руководителя Контрактной службы Министерства сельского хозяйства Российской Федерации<text:line-break/></text:span><text:span text:style-name="T10">&lt;...&gt;</text:span><text:span text:style-name="Strong_20_Emphasis"><text:span text:style-name="T8"> </text:span></text:span><text:span text:style-name="T2">нарушения положений <text:s/>пункта 9 части</text:span><text:span text:style-name="T12"> 1 статьи 50 </text:span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2">В связи с изложенным, </text:span><text:span text:style-name="T6">&lt;...&gt; </text:span><text:span text:style-name="T2">надлежит </text:span><text:span text:style-name="T3">явиться </text:span><text:span text:style-name="T4"><text:s text:c="3"/></text:span><text:span text:style-name="T3">.</text:span><text:span text:style-name="T4"> <text:s text:c="2"/></text:span><text:span text:style-name="T3">.2018<text:line-break/>в </text:span><text:span text:style-name="T4"><text:s text:c="4"/></text:span><text:span text:style-name="T3">:</text:span><text:span text:style-name="T4"> <text:s text:c="3"/></text:span><text:span text:style-name="T3"><text:s/></text:span><text:span text:style-name="T2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3"><text:s/></text:span></text:span><text:span text:style-name="Strong_20_Emphasis"><text:span text:style-name="T19">&lt;...&gt;</text:span></text:span><text:span text:style-name="T2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20">В срок до </text:span><text:span text:style-name="T22"><text:s text:c="3"/></text:span><text:span text:style-name="T21">.</text:span><text:span text:style-name="T22"> <text:s text:c="2"/></text:span><text:span text:style-name="T21">.2018</text:span> <text:span text:style-name="T7">прошу представить </text:span><text:span text:style-name="T11">Министерству сельского хозяйства Российской Федерации</text:span><text:span text:style-name="T7">:</text:span></text:p>
      <text:p text:style-name="P14"><text:span text:style-name="T2">1.</text:span><text:span text:style-name="T24">     </text:span><text:span text:style-name="T12">Паспортные данные </text:span><text:span text:style-name="T18">&lt;...&gt; </text:span><text:span text:style-name="T1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4"><text:span text:style-name="T2">2.</text:span><text:span text:style-name="T24">     </text:span><text:span text:style-name="T12">Надлежащим образом заверенные копии документаций о закупке (номер извещения <text:s/></text:span><text:span text:style-name="T9">0173100006417000294</text:span><text:span text:style-name="T12">) (далее — Закупка);</text:span></text:p>
      <text:p text:style-name="P13">3.<text:span text:style-name="T23">     </text:span><text:span text:style-name="T7">Надлежащим образом заверенные копии документов, возлагающих на должностное лицо </text:span><text:span text:style-name="T11">Министерства сельского хозяйства Российской Федерации</text:span><text:span text:style-name="T7"> ответственность за утверждение документации о Закупке;</text:span></text:p>
      <text:p text:style-name="P14"><text:span text:style-name="T2">4.</text:span><text:span text:style-name="T24">     </text:span><text:span text:style-name="T2">Надлежащим образом заверенную копию служебного контракта (трудового договора), приказа о назначении </text:span><text:span text:style-name="T6">&lt;...&gt; </text:span><text:span text:style-name="T2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8">Министерстве сельского хозяйства Российской Федерации</text:span><text:span text:style-name="T12">;</text:span></text:p>
      <text:p text:style-name="P14"><text:span text:style-name="T12">5.</text:span><text:span text:style-name="T25">     </text:span><text:span text:style-name="T12">Надлежащим образом заверенную копию должностного регламента (должностной инструкции) </text:span><text:span text:style-name="T18">&lt;...&gt; </text:span></text:p>
      <text:p text:style-name="P14"><text:span text:style-name="Strong_20_Emphasis"><text:span text:style-name="T13">По</text:span></text:span><text:span text:style-name="T12">рядок оформления пропуска необходимо согласовать </text:span><text:span text:style-name="T14">до </text:span><text:span text:style-name="T16"><text:s text:c="3"/></text:span><text:span text:style-name="T15">.</text:span><text:span text:style-name="T16"> <text:s text:c="2"/></text:span><text:span text:style-name="T15">.2018</text:span><text:span text:style-name="T12"><text:line-break/></text:span><text:soft-page-break/><text:span text:style-name="T12">по тел. (499) 755-23-23 (доб. 088-</text:span><text:span text:style-name="T17">723</text:span><text:span text:style-name="T12">) либо направить паспортные данные Должностного лица и (или) защитника на электронный адрес<text:line-break/></text:span><text:span text:style-name="T17">kochurov</text:span><text:span text:style-name="T18">@fas.gov.ru</text:span><text:span text:style-name="T12"> для оформления пропуска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F8F2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BF8F2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38:30.11</meta:creation-date>
    <meta:generator>OpenOffice.org/3.4.1$Win32 OpenOffice.org_project/341m1$Build-9593</meta:generator>
    <dc:date>2018-06-21T14:28:57.27</dc:date>
    <meta:document-statistic meta:table-count="0" meta:image-count="1" meta:object-count="0" meta:page-count="2" meta:paragraph-count="13" meta:word-count="346" meta:character-count="2804"/>
    <meta:user-defined meta:name="Поле 1"/>
    <meta:user-defined meta:name="Поле 2"/>
    <meta:user-defined meta:name="Поле 3"/>
    <meta:user-defined meta:name="Поле 4"/>
  </office:meta>
</office:document-meta>
</file>