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B51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font-weight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6393f-6744-41f6-a1d3-62162d102d95" text:name="BossProviderVariable"/>
      </text:user-field-decls>
      <text:p text:style-name="P18">Уведомление о составлении протокола</text:p>
      <text:p text:style-name="P10"> </text:p>
      <text:p text:style-name="P12"><text:span text:style-name="T2">Настоящим уведомляю, </text:span><text:span text:style-name="T6">&lt;...&gt;</text:span><text:span text:style-name="T2">, при рассмотрении материалов дела <text:s text:c="33"/>№ К-1406/17 выявила в действиях з</text:span><text:span text:style-name="T9">аместителя руководителя Контрактной службы Министерства сельского хозяйства Российской Федерации<text:line-break/></text:span><text:span text:style-name="T11">&lt;...&gt; </text:span><text:span text:style-name="T3">нарушения положений пунктов 1, 9 части</text:span><text:span text:style-name="T13"> 1 статьи 50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">В связи с изложенным, </text:span><text:span text:style-name="T13"><text:s/></text:span><text:span text:style-name="T19">&lt;...&gt; </text:span><text:span text:style-name="T3">надлежит </text:span><text:span text:style-name="T4">явиться </text:span><text:span text:style-name="T5"><text:s/>26 <text:s/></text:span><text:span text:style-name="T4">.</text:span><text:span text:style-name="T5"> 06 <text:s/></text:span><text:span text:style-name="T4">.2018<text:line-break/>в </text:span><text:span text:style-name="T5"><text:s text:c="2"/>15 <text:s/></text:span><text:span text:style-name="T4">:</text:span><text:span text:style-name="T5"> <text:s/>00 <text:s/></text:span><text:span text:style-name="T4"><text:s/></text:span><text:span text:style-name="T3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20">&lt;...&gt; </text:span>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1">В срок до </text:span><text:span text:style-name="T23"><text:s text:c="2"/>25 </text:span><text:span text:style-name="T22">.</text:span><text:span text:style-name="T23"> 06 <text:s/></text:span><text:span text:style-name="T22">.2018</text:span> <text:span text:style-name="T8">прошу </text:span><text:span text:style-name="T12">Министерству сельского хозяйства Российской Федерации </text:span><text:span text:style-name="T8">представить:</text:span></text:p>
      <text:p text:style-name="P14"><text:span text:style-name="T3">1.</text:span><text:span text:style-name="T25">     </text:span><text:span text:style-name="T13">Паспортные данные </text:span><text:span text:style-name="T19">&lt;...&gt;</text:span><text:span text:style-name="Strong_20_Emphasis"><text:span text:style-name="T14"> 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3">2.</text:span><text:span text:style-name="T25">     </text:span><text:span text:style-name="T13">Надлежащим образом заверенную копию документации о закупке (извещение № </text:span><text:span text:style-name="T10">0173100006417000248</text:span><text:span text:style-name="T13">) (далее — Закупка);</text:span></text:p>
      <text:p text:style-name="P13">3.<text:span text:style-name="T24">     </text:span><text:span text:style-name="T8">Надлежащим образом заверенные копии документов, возлагающих на должностное лицо </text:span><text:span text:style-name="T12">Министерства сельского хозяйства Российской Федерации</text:span><text:span text:style-name="T8"> ответственность за утверждение документации о Закупке;</text:span></text:p>
      <text:p text:style-name="P14"><text:span text:style-name="T3">4.</text:span><text:span text:style-name="T25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T7">&lt;...&gt;</text:span><text:span text:style-name="Strong_20_Emphasis"><text:span text:style-name="T14"> 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3">;</text:span></text:p>
      <text:p text:style-name="P14"><text:span text:style-name="T13">5.</text:span><text:span text:style-name="T26">     </text:span><text:span text:style-name="T13">Надлежащим образом заверенную копию должностного регламента (должностной инструкции) </text:span><text:span text:style-name="T19">&lt;...&gt;</text:span></text:p>
      <text:p text:style-name="P15"><text:span text:style-name="Strong_20_Emphasis"><text:span text:style-name="T14"/></text:span></text:p>
      <text:p text:style-name="P14"><text:soft-page-break/><text:span text:style-name="Strong_20_Emphasis"><text:span text:style-name="T14">По</text:span></text:span><text:span text:style-name="T13">рядок оформления пропуска необходимо согласовать </text:span><text:span text:style-name="T15">до </text:span><text:span text:style-name="T17"><text:s/>25 <text:s/></text:span><text:span text:style-name="T16">.</text:span><text:span text:style-name="T17"> 06 <text:s/></text:span><text:span text:style-name="T16">.2018</text:span><text:span text:style-name="T13"><text:line-break/>по тел. (499) 755-23-23 (доб. 088-</text:span><text:span text:style-name="T18">723</text:span><text:span text:style-name="T13">) либо направить паспортные данные Должностного лица и (или) защитника на электронный адрес<text:line-break/></text:span><text:span text:style-name="T18">kochurov</text:span><text:span text:style-name="T19">@fas.gov.ru</text:span><text:span text:style-name="T13"> для оформления пропуска.</text:span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B5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5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9573(2) </text:p></draw:text-box></draw:frame><draw:frame draw:style-name="Mfr2" draw:name="SpdBarcode" text:anchor-type="paragraph" svg:x="0cm" svg:width="3.6cm" svg:height="0.78cm" draw:z-index="2"><draw:image xlink:href="Pictures/10000201000000780000001A2ABB51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2:09:06.59</meta:creation-date>
    <meta:generator>OpenOffice.org/3.4.1$Win32 OpenOffice.org_project/341m1$Build-9593</meta:generator>
    <dc:date>2018-06-21T14:31:29.10</dc:date>
    <meta:print-date>2018-06-20T08:56:47.74</meta:print-date>
    <meta:document-statistic meta:table-count="0" meta:image-count="1" meta:object-count="0" meta:page-count="2" meta:paragraph-count="13" meta:word-count="355" meta:character-count="2820"/>
    <meta:user-defined meta:name="Поле 1"/>
    <meta:user-defined meta:name="Поле 2"/>
    <meta:user-defined meta:name="Поле 3"/>
    <meta:user-defined meta:name="Поле 4"/>
  </office:meta>
</office:document-meta>
</file>