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8E96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8" style:family="paragraph" style:parent-style-name="Text_20_body">
      <style:paragraph-properties fo:margin-left="8.53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8.53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0" style:family="paragraph" style:parent-style-name="Text_20_body">
      <style:paragraph-properties fo:margin-left="8.53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8.53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1" fo:font-size="14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4pt" fo:font-weight="bold" fo:background-color="#ffffff"/>
    </style:style>
    <style:style style:name="T9" style:family="text">
      <style:text-properties fo:color="#000000" fo:font-size="14pt" style:text-underline-style="solid" style:text-underline-width="auto" style:text-underline-color="font-color" fo:font-weight="bold"/>
    </style:style>
    <style:style style:name="T10" style:family="text">
      <style:text-properties fo:color="#000000" fo:font-size="14pt" style:text-underline-style="none" fo:font-weight="bold"/>
    </style:style>
    <style:style style:name="T1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style:text-underline-style="none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fo:language="ru" fo:country="RU" fo:background-color="#ffffff" style:font-size-asian="14pt" style:font-size-complex="14pt"/>
    </style:style>
    <style:style style:name="T20" style:family="text">
      <style:text-properties fo:color="#000000" fo:language="en" fo:country="US" fo:background-color="#ffffff" style:font-size-asian="14pt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font-variant="normal" fo:text-transform="none" fo:language="en" fo:country="US"/>
    </style:style>
    <style:style style:name="T25" style:family="text">
      <style:text-properties style:font-size-asian="14pt" style:font-size-complex="14pt"/>
    </style:style>
    <style:style style:name="T26" style:family="text">
      <style:text-properties fo:color="#0d0d0d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f1866-4c0a-43b8-a621-19befa897992" text:name="BossProviderVariable"/>
      </text:user-field-decls>
      <text:p text:style-name="P22">Уведомление о составлении протокола</text:p>
      <text:p text:style-name="P11"/>
      <text:p text:style-name="P15"><text:span text:style-name="T28">Настоящим уведомляю, </text:span><text:span text:style-name="T29">&lt;...&gt;</text:span><text:span text:style-name="T28">, </text:span><text:span text:style-name="T13">при рассмотрении решени</text:span><text:span text:style-name="T14">й</text:span><text:span text:style-name="T13"> по дел</text:span><text:span text:style-name="T14">ам</text:span><text:span text:style-name="T13"> <text:s text:c="18"/>№ Е-</text:span><text:span text:style-name="T15">4</text:span><text:span text:style-name="T14">12</text:span><text:span text:style-name="T13">/17 и № Е-414/17 выявила в действиях ди</text:span><text:span text:style-name="T11">ректора Департамента гражданской защиты МЧС России</text:span><text:span text:style-name="T13"> </text:span><text:span text:style-name="Основной_20_шрифт_20_абзаца"><text:span text:style-name="T22">нарушение положений</text:span></text:span><text:span text:style-name="T13"> части 6 статьи 30, пункта 9 части 1 статьи <text:s/>50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</text:span><text:span text:style-name="T3">и об административных правонарушениях (далее – КоАП).</text:span></text:p>
      <text:p text:style-name="P15"><text:span text:style-name="T3">В связи с изложенным, </text:span><text:span text:style-name="T6">&lt;...&gt;</text:span><text:span text:style-name="T11"> </text:span><text:span text:style-name="T8">надлежит явиться _26_._06_.2018 в _14_:_00_</text:span><text:span text:style-name="T16"> </text:span><text:span text:style-name="T3">по адресу: г. Москва, ул. Садовая Кудринская, д. 11, </text:span><text:span text:style-name="T8">каб. 8</text:span><text:span text:style-name="T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 </text:span><text:span text:style-name="T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6"> </text:p>
      <text:p text:style-name="P6"><text:span text:style-name="T7">В срок до _25_ июля 2018 года </text:span><text:span text:style-name="T2">прошу </text:span><text:span text:style-name="T12">Министерство Российской Федерации </text:span><text:span text:style-name="T12">по делам гражданской обороны, чрезвычайным ситуациям и ликвидации последствий стихийных бедствий </text:span><text:span text:style-name="T2">представить</text:span><text:span text:style-name="T2">:</text:span></text:p>
      <text:list xml:id="list3451067373428317946" text:style-name="L1">
        <text:list-item>
          <text:p text:style-name="P23"><text:span text:style-name="T2">Паспортные данные </text:span><text:span text:style-name="T5">&lt;...&gt;</text:span><text:span text:style-name="T3"> (</text:span><text:span text:style-name="T2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23"><text:span text:style-name="Основной_20_шрифт_20_абзаца"><text:span text:style-name="T17">Надлежащим образом заверенные копии документаций о закупке (номера извещений — № 0173100003417000061, № 0173100003417000063) <text:s text:c="14"/>(далее — Закупка);</text:span></text:span></text:p>
        </text:list-item>
        <text:list-item>
          <text:p text:style-name="P23"><text:span text:style-name="Основной_20_шрифт_20_абзаца"><text:span text:style-name="T17">Надлежащим образом заверенные копии документов, возлагающих на должностное лицо Заказчика ответственность за утверждение документации;</text:span></text:span></text:p>
        </text:list-item>
        <text:list-item>
          <text:p text:style-name="P24"><text:span text:style-name="T25">Надлежащим образом заверенную копию служебного контракта (трудового договора), приказа о назначении</text:span><text:span text:style-name="T19"> </text:span><text:span text:style-name="T20">&lt;...&gt;</text:span><text:span text:style-name="T19"> </text:span><text:span text:style-name="T25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Основной_20_шрифт_20_абзаца"><text:span text:style-name="T26">Федерального агентства железнодорожного транспорта</text:span></text:span><text:span text:style-name="T19">;</text:span></text:p>
        </text:list-item>
        <text:list-item>
          <text:p text:style-name="P25"><text:soft-page-break/><text:span text:style-name="T21">Надлежащим образом заверенную копию должностного регламента (должностной инструкции) </text:span><text:span text:style-name="T24">&lt;...&gt;</text:span></text:p>
        </text:list-item>
      </text:list>
      <text:p text:style-name="P16"/>
      <text:p text:style-name="P16"><text:span text:style-name="T2">Порядок оформления пропуска необходимо согласовать </text:span><text:span text:style-name="T7">до </text:span><text:span text:style-name="T9">_25</text:span><text:span text:style-name="T10">_._</text:span><text:span text:style-name="T9">06_.</text:span><text:span text:style-name="T7">2018</text:span><text:span text:style-name="T2"> по тел. (499) 755-23-23 (доб. 088-</text:span><text:span text:style-name="T5">7</text:span><text:span text:style-name="T4">78</text:span><text:span text:style-name="T2">) либо направить паспортные данные Должностного лица и (или) защитника на электронный адрес e</text:span><text:span text:style-name="T5">minova@fas.gov.ru</text:span><text:span text:style-name="T1"> </text:span><text:span text:style-name="T2">для оформления пропуска.</text:span></text:p>
      <text:p text:style-name="P15"> </text:p>
      <text:p text:style-name="P7">Неявка в указанный срок будет расценена как отказ от подписания протокола.</text:p>
      <text:p text:style-name="P17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8E9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01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0010(2) </text:p></draw:text-box></draw:frame><draw:frame draw:style-name="Mfr2" draw:name="SpdBarcode" text:anchor-type="paragraph" svg:x="0cm" svg:width="3.6cm" svg:height="0.78cm" draw:z-index="2"><draw:image xlink:href="Pictures/10000201000000780000001AE78E96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18:54.55</meta:creation-date>
    <meta:generator>OpenOffice.org/3.4.1$Win32 OpenOffice.org_project/341m1$Build-9593</meta:generator>
    <dc:date>2018-06-21T14:37:19</dc:date>
    <meta:document-statistic meta:table-count="0" meta:image-count="1" meta:object-count="0" meta:page-count="2" meta:paragraph-count="16" meta:word-count="360" meta:character-count="2853"/>
    <meta:user-defined meta:name="Поле 1"/>
    <meta:user-defined meta:name="Поле 2"/>
    <meta:user-defined meta:name="Поле 3"/>
    <meta:user-defined meta:name="Поле 4"/>
  </office:meta>
</office:document-meta>
</file>