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83F1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font-size="8pt" fo:language="ru" fo:country="RU" fo:font-style="normal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fo:font-size="8pt" fo:language="ru" fo:country="RU" fo:font-style="normal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background-color="#ffffff"/>
    </style:style>
    <style:style style:name="T20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font-weight="normal" fo:background-color="#ffffff" style:font-weight-asian="normal" style:font-weight-complex="normal"/>
    </style:style>
    <style:style style:name="T31" style:family="text">
      <style:text-properties fo:color="#000000" style:font-name="Times New Roman" fo:background-color="#ffffff"/>
    </style:style>
    <style:style style:name="T32" style:family="text">
      <style:text-properties fo:color="#000000" style:font-name="Times New Roman" fo:language="en" fo:country="US" fo:background-color="#ffffff"/>
    </style:style>
    <style:style style:name="T33" style:family="text">
      <style:text-properties fo:color="#000000" fo:language="en" fo:country="US" fo:font-weight="normal" fo:background-color="#ffffff" style:font-weight-asian="normal" style:font-weight-complex="normal"/>
    </style:style>
    <style:style style:name="T34" style:family="text">
      <style:text-properties style:font-name="serif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38a13-1804-4b6b-8ec3-3380863ba22a" text:name="BossProviderVariable"/>
      </text:user-field-decls>
      <text:p text:style-name="P27"><text:span text:style-name="T22">Уведомление о составлении протокола</text:span></text:p>
      <text:p text:style-name="P21"/>
      <text:p text:style-name="P22"><text:span text:style-name="T27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3">письма ФБУ ИТЦ ФАС России от </text:span><text:span text:style-name="T4">08.06.2018 № </text:span><text:span text:style-name="T34">99-12898-С/18</text:span><text:span text:style-name="T5"> </text:span><text:span text:style-name="T6">в</text:span><text:span text:style-name="T7">ыявила в действиях </text:span><text:span text:style-name="T9">&lt;...&gt;</text:span><text:span text:style-name="T7"> </text:span><text:span text:style-name="Основной_20_шрифт_20_абзаца"><text:span text:style-name="T8">нарушения с</text:span></text:span><text:span text:style-name="Основной_20_шрифт_20_абзаца"><text:span text:style-name="T14">татьи 19.7 </text:span></text:span><text:span text:style-name="Основной_20_шрифт_20_абзаца"><text:span text:style-name="T1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4"> о непредставлении или несвоевременном представлении</text:span></text:span><text:span text:style-name="Основной_20_шрифт_20_абзаца"><text:span text:style-name="T15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19"><text:span text:style-name="T10"><text:tab/>В связи с изложенным,</text:span><text:span text:style-name="T19"> </text:span><text:span text:style-name="Strong_20_Emphasis"><text:span text:style-name="T21">&lt;...&gt;</text:span></text:span><text:span text:style-name="T10"> </text:span><text:span text:style-name="T11">надлежит явиться 03.07.2018 в 10:30</text:span><text:span text:style-name="T10"> </text:span><text:span text:style-name="T12">по адресу: г. Москва, ул. Садовая Кудринская, <text:s text:c="12"/>д. 11,</text:span><text:span text:style-name="T10"> </text:span><text:span text:style-name="T11">каб. 453</text:span><text:span text:style-name="T10"> для дачи объяснений по факту предоставления информации за <text:s text:c="3"/>май 2018 года в неполном объеме, предусмотренной пунктом</text:span><text:span text:style-name="T16"> 60 Основ формирования индексов</text:span><text:span text:style-name="T17"> изменения размера платы граждан за коммунальные услуги, </text:span><text:span text:style-name="T16">утвержденных п</text:span><text:span text:style-name="T17">остановлени</text:span><text:span text:style-name="T16">ем</text:span><text:span text:style-name="T17"> Правительства </text:span><text:span text:style-name="T16">Российской Федерации </text:span><text:span text:style-name="T17">от 30.04.2014 </text:span><text:span text:style-name="T16">№</text:span><text:span text:style-name="T17"> 400</text:span><text:span text:style-name="T10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<text:s text:c="21"/>статьи 28.2 КоАП, на иные права, предусмотренные статьями 24.2, 24.3, 24.4, 25.1, 30.1 КоАП и Конституцией РФ.</text:span></text:p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pan text:style-name="T28">В трехдневный срок</text:span> со дня получения настоящего уведомления <text:span text:style-name="T22">надлежит представить</text:span> в ФАС России следующие заверенные надлежащим образом сведения (документы и материалы):</text:p>
      <text:p text:style-name="P14"><text:span text:style-name="T29">- паспортные данные </text:span><text:span text:style-name="Strong_20_Emphasis"><text:span text:style-name="T33">&lt;...&gt;</text:span></text:span><text:span text:style-name="Strong_20_Emphasis"><text:span text:style-name="T30"> </text:span></text:span><text:span text:style-name="T29">(серия, номер, дата выдачи, орган, выдавший документ, дата и место рождения, место регистрации и место фактического </text:span><text:soft-page-break/><text:span text:style-name="T29">проживания);</text:span></text:p>
      <text:p text:style-name="P15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6"><text:span text:style-name="T31">- </text:span><text:span text:style-name="T29">документы (приказ, распоряжение, служебный контракт) о назначении </text:span><text:span text:style-name="T31"><text:s/></text:span><text:span text:style-name="T32">&lt;...&gt;</text:span><text:span text:style-name="T29"> на должность <text:s/>начальника управления по <text:s/>регулированию тарифов Тамбовской области;</text:span></text:p>
      <text:p text:style-name="P16"><text:span text:style-name="T31">- </text:span><text:span text:style-name="T24">прочие письменные пояснения по существу рассматриваемого </text:span><text:span text:style-name="T31">деяния, имеющего признаки административного правонарушения</text:span><text:span text:style-name="T24">.</text:span></text:p>
      <text:p text:style-name="P14">Неявка в указанный срок будет расценена как отказ от подписания протокола.</text:p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7">Порядок оформления пропуска необходимо согласовать до 02.07.2018 по тел. (499) 755-23-23 (доб.088-655, 088-72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83F1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67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6780(2) </text:p></draw:text-box></draw:frame><draw:frame draw:style-name="Mfr2" draw:name="SpdBarcode" text:anchor-type="paragraph" svg:x="0cm" svg:width="3.6cm" svg:height="0.78cm" draw:z-index="2"><draw:image xlink:href="Pictures/10000201000000780000001A7C83F1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40:53.90</meta:creation-date>
    <meta:generator>OpenOffice.org/3.4.1$Win32 OpenOffice.org_project/341m1$Build-9593</meta:generator>
    <dc:date>2018-06-21T14:38:08.33</dc:date>
    <meta:document-statistic meta:table-count="0" meta:image-count="1" meta:object-count="0" meta:page-count="2" meta:paragraph-count="15" meta:word-count="407" meta:character-count="3319"/>
    <meta:user-defined meta:name="Поле 1"/>
    <meta:user-defined meta:name="Поле 2"/>
    <meta:user-defined meta:name="Поле 3"/>
    <meta:user-defined meta:name="Поле 4"/>
  </office:meta>
</office:document-meta>
</file>