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94AB28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" fo:font-size="10pt" fo:background-color="transparent" style:font-size-asian="10pt" style:font-size-complex="10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fo:background-color="transparent" style:font-size-asian="14pt" style:font-size-complex="14pt"/>
    </style:style>
    <style:style style:name="P5" style:family="paragraph" style:parent-style-name="Text_20_body">
      <style:paragraph-properties fo:margin-left="9.024cm" fo:margin-right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6" style:family="paragraph" style:parent-style-name="Standard">
      <style:paragraph-properties fo:margin-left="9.024cm" fo:margin-right="0cm" fo:text-indent="0cm" style:auto-text-indent="false"/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9.024cm" fo:margin-right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8.502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8.502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color="#000000" style:font-name="Times New Roman1" fo:font-size="14pt" fo:font-weight="normal" fo:background-color="#ffffff" style:font-weight-asian="normal" style:font-weight-complex="normal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" fo:font-size="10pt" fo:language="en" fo:country="US" fo:background-color="transparent" style:font-size-asian="10pt" style:font-size-complex="10pt"/>
    </style:style>
    <style:style style:name="T1" style:family="text">
      <style:text-properties style:font-name="Times New Roman" fo:font-size="14pt" fo:background-color="#ffffff" style:font-size-asian="14pt" style:font-size-complex="14pt"/>
    </style:style>
    <style:style style:name="T2" style:family="text">
      <style:text-properties style:font-name="Times New Roman" fo:font-size="14pt" fo:background-color="transparent" style:font-size-asian="14pt" style:font-size-complex="14pt"/>
    </style:style>
    <style:style style:name="T3" style:family="text"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6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1" fo:font-size="14pt" fo:background-color="#ffffff" style:font-size-asian="14pt" style:font-size-complex="14pt"/>
    </style:style>
    <style:style style:name="T10" style:family="text">
      <style:text-properties fo:color="#000000" style:font-name="Times New Roman1" fo:font-size="14pt" fo:background-color="transparent" style:font-size-asian="14pt" style:font-size-complex="14pt"/>
    </style:style>
    <style:style style:name="T11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1" fo:font-weight="normal" fo:background-color="#ffffff" style:font-weight-asian="normal" style:font-weight-complex="normal"/>
    </style:style>
    <style:style style:name="T13" style:family="text">
      <style:text-properties fo:color="#000000" style:font-name="Times New Roman" fo:font-size="14pt" fo:background-color="transparent" style:font-size-asian="14pt" style:font-size-complex="14pt"/>
    </style:style>
    <style:style style:name="T14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" fo:font-size="14pt" fo:font-weight="bold" fo:background-color="transparent" style:font-size-asian="14pt" style:font-size-complex="14pt"/>
    </style:style>
    <style:style style:name="T16" style:family="text"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17" style:family="text">
      <style:text-properties fo:color="#000000" style:font-name="Times New Roman" fo:font-size="14pt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T18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9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20" style:family="text">
      <style:text-properties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21" style:family="text">
      <style:text-properties fo:color="#000000" fo:font-weight="bold"/>
    </style:style>
    <style:style style:name="T22" style:family="text">
      <style:text-properties fo:color="#000000" fo:font-weight="bold" style:font-weight-asian="bold" style:font-weight-complex="bold"/>
    </style:style>
    <style:style style:name="T23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fo:font-variant="normal" fo:text-transform="none"/>
    </style:style>
    <style:style style:name="T25" style:family="text">
      <style:text-properties fo:font-variant="normal" fo:text-transform="none" style:font-name="Times New Roman" fo:font-size="14pt" fo:background-color="transparent" style:font-size-asian="14pt" style:font-size-complex="14pt"/>
    </style:style>
    <style:style style:name="T26" style:family="text">
      <style:text-properties fo:font-variant="normal" fo:text-transform="none" fo:color="#000000" style:font-name="Times New Roman" fo:font-size="14pt" fo:background-color="transparent" style:font-size-asian="14pt" style:font-size-complex="14pt"/>
    </style:style>
    <style:style style:name="T2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13b36a-a59a-408e-b8d7-15e719fc319e" text:name="BossProviderVariable"/>
      </text:user-field-decls>
      <text:p text:style-name="P18">Уведомление о составлении протокола</text:p>
      <text:p text:style-name="P10"> </text:p>
      <text:p text:style-name="P12"><text:span text:style-name="T1">Настоящим уведомляю, </text:span><text:span text:style-name="T5">&lt;...&gt;</text:span><text:span text:style-name="T1">, при рассмотрении материалов дела <text:s text:c="33"/>№ К-1357/17 выявила в действиях з</text:span><text:span text:style-name="T8">аместителя руководителя Контрактной службы Министерства сельского хозяйства Российской Федерации<text:line-break/></text:span><text:span text:style-name="T11">&lt;...&gt; </text:span><text:span text:style-name="T2">нарушения положений </text:span><text:span text:style-name="T10">пунктов 1, 2 части 1 статьи 64</text:span><text:span text:style-name="T13"> <text:s/></text:span><text:span text:style-name="T2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что содержи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p>
      <text:p text:style-name="P12"><text:span text:style-name="T2">В связи с изложенным, </text:span><text:span text:style-name="T13"><text:s/></text:span><text:span text:style-name="T19">&lt;...&gt; </text:span><text:span text:style-name="T2">надлежит </text:span><text:span text:style-name="T3">явиться </text:span><text:span text:style-name="T4"><text:s text:c="2"/>26 </text:span><text:span text:style-name="T3">.</text:span><text:span text:style-name="T4"> <text:s/>06 </text:span><text:span text:style-name="T3">.2018<text:line-break/>в </text:span><text:span text:style-name="T4"><text:s/>14 <text:s text:c="2"/></text:span><text:span text:style-name="T3">:</text:span><text:span text:style-name="T4"> <text:s/>50 <text:s/></text:span><text:span text:style-name="T3"><text:s/></text:span><text:span text:style-name="T2">по адресу: г. Москва, ул. Садовая Кудринская, д. 11, каб. 8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Strong_20_Emphasis"><text:span text:style-name="T14"><text:s/></text:span></text:span><text:span text:style-name="Strong_20_Emphasis"><text:span text:style-name="T20">&lt;...&gt;</text:span></text:span><text:span text:style-name="T2"> 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3"><text:span text:style-name="T21">В срок до </text:span><text:span text:style-name="T23"><text:s/>25 <text:s/></text:span><text:span text:style-name="T22">.</text:span><text:span text:style-name="T23"> 06 <text:s/></text:span><text:span text:style-name="T22">.2018</text:span> <text:span text:style-name="T7">прошу </text:span><text:span text:style-name="T12">Министерство сельского хозяйства Российской Федерации </text:span><text:span text:style-name="T7">представить:</text:span></text:p>
      <text:p text:style-name="P14"><text:span text:style-name="T2">1.</text:span><text:span text:style-name="T25">     </text:span><text:span text:style-name="T13">Паспортные данные </text:span><text:span text:style-name="T19">&lt;...&gt;</text:span><text:span text:style-name="Strong_20_Emphasis"><text:span text:style-name="T14"> </text:span></text:span><text:span text:style-name="T13">(серия, номер, дата выдачи, орган, выдавший документ, дата рождения, место рождения, место регистрации и место фактического проживания), ИНН;</text:span></text:p>
      <text:p text:style-name="P14"><text:span text:style-name="T2">2.</text:span><text:span text:style-name="T25">     </text:span><text:span text:style-name="T13">Надлежащим образом заверенную копию документации о закупке (извещение № </text:span><text:span text:style-name="T9">0173100006417000275</text:span><text:span text:style-name="T13">) (далее — Закупка);</text:span></text:p>
      <text:p text:style-name="P13">3.<text:span text:style-name="T24">     </text:span><text:span text:style-name="T7">Надлежащим образом заверенные копии документов, возлагающих на должностное лицо </text:span><text:span text:style-name="T12">Министерства сельского хозяйства Российской Федерации</text:span><text:span text:style-name="T7"> ответственность за утверждение документации о Закупке;</text:span></text:p>
      <text:p text:style-name="P14"><text:span text:style-name="T2">4.</text:span><text:span text:style-name="T25">     </text:span><text:span text:style-name="T2">Надлежащим образом заверенную копию служебного контракта (трудового договора), приказа о назначении </text:span><text:span text:style-name="T6">&lt;...&gt; </text:span><text:span text:style-name="T2">(в случае увольнения либо перевода на другую должность – приказы об увольнении/переводе совместно с приказами о назначении на ранее занимаемые должности) на занимаемые должности в </text:span><text:span text:style-name="T8">Министерстве сельского хозяйства Российской Федерации</text:span><text:span text:style-name="T13">;</text:span></text:p>
      <text:p text:style-name="P14"><text:span text:style-name="T13">5.</text:span><text:span text:style-name="T26">     </text:span><text:span text:style-name="T13">Надлежащим образом заверенную копию должностного регламента (должностной инструкции) </text:span><text:span text:style-name="T19">&lt;...&gt;</text:span></text:p>
      <text:p text:style-name="P15"><text:span text:style-name="Strong_20_Emphasis"><text:span text:style-name="T14"/></text:span></text:p>
      <text:p text:style-name="P14"><text:soft-page-break/><text:span text:style-name="Strong_20_Emphasis"><text:span text:style-name="T14">По</text:span></text:span><text:span text:style-name="T13">рядок оформления пропуска необходимо согласовать </text:span><text:span text:style-name="T15">до </text:span><text:span text:style-name="T17"><text:s text:c="2"/>25 </text:span><text:span text:style-name="T16">.</text:span><text:span text:style-name="T17"> 06 <text:s/></text:span><text:span text:style-name="T16">.2018</text:span><text:span text:style-name="T13"><text:line-break/>по тел. (499) 755-23-23 (доб. 088-</text:span><text:span text:style-name="T18">723</text:span><text:span text:style-name="T13">) либо направить паспортные данные Должностного лица и (или) защитника на электронный адрес<text:line-break/></text:span><text:span text:style-name="T18">kochurov</text:span><text:span text:style-name="T19">@fas.gov.ru</text:span><text:span text:style-name="T13"> для оформления пропуска.</text:span></text:p>
      <text:p text:style-name="P11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94AB2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6976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8-69767(1) </text:p></draw:text-box></draw:frame><draw:frame draw:style-name="Mfr2" draw:name="SpdBarcode" text:anchor-type="paragraph" svg:x="0cm" svg:width="3.6cm" svg:height="0.78cm" draw:z-index="2"><draw:image xlink:href="Pictures/10000201000000780000001AD94AB28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9T14:34:57.17</meta:creation-date>
    <meta:generator>OpenOffice.org/3.4.1$Win32 OpenOffice.org_project/341m1$Build-9593</meta:generator>
    <dc:date>2018-06-21T14:44:47.60</dc:date>
    <meta:print-date>2018-06-20T09:00:06</meta:print-date>
    <meta:document-statistic meta:table-count="0" meta:image-count="1" meta:object-count="0" meta:page-count="2" meta:paragraph-count="13" meta:word-count="355" meta:character-count="2821"/>
    <meta:user-defined meta:name="Поле 1"/>
    <meta:user-defined meta:name="Поле 2"/>
    <meta:user-defined meta:name="Поле 3"/>
    <meta:user-defined meta:name="Поле 4"/>
  </office:meta>
</office:document-meta>
</file>