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2393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-0.028cm" style:auto-text-indent="false">
        <style:tab-stops/>
      </style:paragraph-properties>
      <style:text-properties style:font-name="Times New Roman" fo:font-size="7pt" style:font-size-asian="7pt" style:font-size-complex="7pt"/>
    </style:style>
    <style:style style:name="P6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serif" fo:font-size="7pt" style:font-size-asian="7pt" style:font-size-complex="7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indent="9.54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9.548cm" style:auto-text-indent="false"/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font-size="17.25pt" fo:language="ru" fo:country="RU" fo:font-style="normal" fo:font-weight="normal" fo:background-color="#ffff00" style:font-style-asian="normal" style:font-weight-asian="normal" style:font-style-complex="normal" style:font-weight-complex="normal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Times New Roman" fo:font-size="14pt" fo:language="ru" fo:country="RU" fo:font-weight="bold" fo:background-color="transparent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style:font-name="Times New Roman" fo:font-size="14pt" fo:language="ru" fo:country="RU" fo:background-color="transparent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anguage="en" fo:country="US" fo:font-weight="bold" fo:background-color="#ffffff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language="en" fo:country="US" fo:font-weight="bold" fo:background-color="transparent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000000" fo:background-color="#ffffff"/>
    </style:style>
    <style:style style:name="T34" style:family="text">
      <style:text-properties fo:color="#000000" fo:font-weight="normal" fo:background-color="#ffffff" style:font-weight-asian="normal" style:font-weight-complex="normal"/>
    </style:style>
    <style:style style:name="T35" style:family="text">
      <style:text-properties fo:color="#000000" style:font-name="Times New Roman" fo:background-color="#ffffff"/>
    </style:style>
    <style:style style:name="T36" style:family="text">
      <style:text-properties fo:color="#000000" style:font-name="Times New Roman" fo:font-weight="normal" fo:background-color="#ffffff" style:font-weight-asian="normal" style:font-weight-complex="normal"/>
    </style:style>
    <style:style style:name="T37" style:family="text">
      <style:text-properties fo:color="#000000" style:font-name="Times New Roman" fo:language="en" fo:country="US" fo:background-color="#ffffff"/>
    </style:style>
    <style:style style:name="T38" style:family="text">
      <style:text-properties fo:color="#000000" fo:language="en" fo:country="US" fo:background-color="#ffffff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background-color="transparent"/>
    </style:style>
    <style:style style:name="T41" style:family="text">
      <style:text-properties fo:background-color="transparent"/>
    </style:style>
    <style:style style:name="T4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a025d0-79d7-4600-895e-f94163e51ca7" text:name="BossProviderVariable"/>
      </text:user-field-decls>
      <text:p text:style-name="P28"><text:span text:style-name="T1">Уведомление о составлении протокола</text:span></text:p>
      <text:p text:style-name="P7"/>
      <text:p text:style-name="P12"><text:span text:style-name="T9">Настоящим уведомляю, что должностное лицо ФАС России, уполномоченное на составлени</text:span><text:span text:style-name="T10">е</text:span><text:span text:style-name="T9"> протоколов об административных правонарушениях Адодина А.О., при рассмотрении </text:span><text:span text:style-name="T11">письма ФБУ ИТЦ ФАС России от 18.06.2018 г. </text:span><text:bookmark text:name="directiveRegNumber"/><text:span text:style-name="T11">№ 99-12901-С/18 </text:span><text:span text:style-name="T12">выявила в действиях </text:span><text:span text:style-name="Strong_20_Emphasis"><text:span text:style-name="T26">&lt;...&gt;</text:span></text:span><text:span text:style-name="T12"> </text:span><text:span text:style-name="Основной_20_шрифт_20_абзаца"><text:span text:style-name="T13">нарушения с</text:span></text:span><text:span text:style-name="Основной_20_шрифт_20_абзаца"><text:span text:style-name="T28">татьи 19.7 </text:span></text:span><text:span text:style-name="Основной_20_шрифт_20_абзаца"><text:span text:style-name="T31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28"> о непредставлении или несвоевременном представлениии</text:span></text:span><text:span text:style-name="Основной_20_шрифт_20_абзаца"><text:span text:style-name="T29"> в государственный орган (должностному лицу), осуществляющий (осуществляющему) государственный контроль (надзор)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 таких сведений (информации) в неполном объеме.</text:span></text:span></text:p>
      <text:p text:style-name="P12"><text:span text:style-name="T12">В связи с изложенны</text:span><text:span text:style-name="T18">м, </text:span><text:span text:style-name="T27">&lt;...&gt;</text:span><text:span text:style-name="T18"> </text:span><text:span text:style-name="T19">надлежит явиться </text:span><text:span text:style-name="T24">06</text:span><text:span text:style-name="T21">.</text:span><text:span text:style-name="T25">07</text:span><text:span text:style-name="T21">.2018 в </text:span><text:span text:style-name="T25">10.30</text:span><text:span text:style-name="T23"> </text:span><text:span text:style-name="T22">п</text:span><text:span text:style-name="T20">о адресу: г. Москва, ул. Садовая Кудрин</text:span><text:span text:style-name="T14">ская, д. 11,</text:span><text:span text:style-name="T12"> <text:s text:c="13"/></text:span><text:span text:style-name="T15">каб. 453</text:span><text:span text:style-name="T12"> для дачи объяснений по факту непредоставления информации за май 2018 года, предусмотренной пунктом</text:span><text:span text:style-name="T28"> 60 Основ формирования индексов</text:span><text:span text:style-name="T30"> изменения размера платы граждан за коммунальные услуги, </text:span><text:span text:style-name="T28">утвержденных п</text:span><text:span text:style-name="T30">остановлени</text:span><text:span text:style-name="T28">ем</text:span><text:span text:style-name="T30"> Правительства </text:span><text:span text:style-name="T28">Российской Федерации </text:span><text:span text:style-name="T30">от 30.04.2014 </text:span><text:span text:style-name="T28">№</text:span><text:span text:style-name="T30"> 400</text:span><text:span text:style-name="T12">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&gt;</text:span><text:span text:style-name="T12">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7"><text:span text:style-name="T32">В трехдневный срок</text:span> со дня получения настоящего уведомления <text:span text:style-name="T1">надлежит представить</text:span> в ФАС России следующие заверенные надлежащим образом сведения (документы и материалы):</text:p>
      <text:p text:style-name="P17"><text:span text:style-name="T33">- паспортные данные </text:span><text:span text:style-name="T38">&lt;...&gt;</text:span><text:span text:style-name="Strong_20_Emphasis"><text:span text:style-name="T34"> </text:span></text:span><text:span text:style-name="T33">(серия, номер, дата выдачи, орган, выдавший документ, дата и место рождения, место регистрации и место фактического </text:span><text:soft-page-break/><text:span text:style-name="T33">проживания);</text:span></text:p>
      <text:p text:style-name="P18">- имеющуюся информацию о причинах и условиях совершения выявленного деяния, имеющего признаки административного правонарушения;</text:p>
      <text:p text:style-name="P19"><text:span text:style-name="T35">- </text:span><text:span text:style-name="T33">документы (приказ, распоряжение, служебный контракт) о назначении </text:span><text:span text:style-name="T37">&lt;...&gt;</text:span><text:span text:style-name="Strong_20_Emphasis"><text:span text:style-name="T36"> </text:span></text:span><text:span text:style-name="T33">на должность и.о. руководителя;</text:span></text:p>
      <text:p text:style-name="P19"><text:span text:style-name="T35">- </text:span><text:span text:style-name="T2">прочие письменные пояснения по существу рассматриваемого </text:span><text:span text:style-name="T35">деяния, имеющего признаки административного правонарушения</text:span><text:span text:style-name="T2">.</text:span></text:p>
      <text:p text:style-name="P17">Неявка в указанный срок будет расценена как отказ от подписания протокола.</text:p>
      <text:p text:style-name="P15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20">Порядок оформления пропуска необходимо согласовать до<text:span text:style-name="T41"> </text:span><text:span text:style-name="T40">05.07.2018</text:span><text:span text:style-name="T41"> </text:span>по тел. (499) 755-23-23 (доб.088-<text:span text:style-name="T39">721, </text:span><text:span text:style-name="T42">088-846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2393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602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6027(2) </text:p></draw:text-box></draw:frame><draw:frame draw:style-name="Mfr2" draw:name="SpdBarcode" text:anchor-type="paragraph" svg:x="0cm" svg:width="3.6cm" svg:height="0.78cm" draw:z-index="2"><draw:image xlink:href="Pictures/10000201000000780000001AD52393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4:40:22.63</meta:creation-date>
    <meta:generator>OpenOffice.org/3.4.1$Win32 OpenOffice.org_project/341m1$Build-9593</meta:generator>
    <dc:date>2018-06-21T14:51:46.70</dc:date>
    <meta:document-statistic meta:table-count="0" meta:image-count="1" meta:object-count="0" meta:page-count="2" meta:paragraph-count="15" meta:word-count="399" meta:character-count="3230"/>
    <meta:user-defined meta:name="Поле 1"/>
    <meta:user-defined meta:name="Поле 2"/>
    <meta:user-defined meta:name="Поле 3"/>
    <meta:user-defined meta:name="Поле 4"/>
  </office:meta>
</office:document-meta>
</file>