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C0C2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1.199cm" style:auto-text-indent="tru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font-style="normal" style:text-underline-style="none" fo:background-color="#ffffff" style:font-style-asian="normal" style:font-style-complex="normal"/>
    </style:style>
    <style:style style:name="T16" style:family="text">
      <style:text-properties fo:color="#000000" fo:font-weight="bold"/>
    </style:style>
    <style:style style:name="T17" style:family="text">
      <style:text-properties fo:color="#000000" fo:font-weight="bold" fo:background-color="#ffffff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language="en" fo:country="US" style:font-size-asian="11pt" style:font-size-complex="11pt"/>
    </style:style>
    <style:style style:name="T22" style:family="text">
      <style:text-properties style:text-outline="false" fo:font-size="11pt" fo:language="en" fo:country="US" fo:text-shadow="none" style:letter-kerning="true" style:font-size-asian="11pt" style:font-size-complex="11pt" style:text-emphasize="none"/>
    </style:style>
    <style:style style:name="T23" style:family="text">
      <style:text-properties style:text-outline="false" fo:font-size="10pt" fo:language="ru" fo:country="RU" fo:text-shadow="none" style:letter-kerning="true" style:font-size-asian="10pt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b6918f-ca1d-40bc-8dd7-3bd7b65c258d" text:name="BossProviderVariable"/>
      </text:user-field-decls>
      <text:p text:style-name="P18"><text:span text:style-name="T3">Уведомление о составлении протокола</text:span></text:p>
      <text:p text:style-name="P9"> </text:p>
      <text:p text:style-name="P13"><text:span text:style-name="T2">Настоящим уведомляю, что должностное лицо ФАС России, </text:span><text:span text:style-name="T4">&lt;...&gt;</text:span><text:span text:style-name="T2">, при рассмотрении</text:span><text:span text:style-name="T6"> материалов дела № </text:span><text:span text:style-name="Основной_20_шрифт_20_абзаца"><text:span text:style-name="T7">223ФЗ</text:span></text:span><text:span text:style-name="Основной_20_шрифт_20_абзаца"><text:span text:style-name="T9">-</text:span></text:span><text:span text:style-name="Основной_20_шрифт_20_абзаца"><text:span text:style-name="T10">777</text:span></text:span><text:span text:style-name="Основной_20_шрифт_20_абзаца"><text:span text:style-name="T9">/17/</text:span></text:span><text:span text:style-name="Основной_20_шрифт_20_абзаца"><text:span text:style-name="T10">АК226-18</text:span></text:span><text:span text:style-name="T11"> </text:span><text:span text:style-name="T6">выявила в действиях </text:span><text:span text:style-name="T12">АО «ПСЗ «Янтарь»</text:span><text:span text:style-name="T6"> </text:span><text:span text:style-name="Основной_20_шрифт_20_абзаца"><text:span text:style-name="T8">(ОГРН 1023901861213, ИНН 3900000111, КПП 390601001)</text:span></text:span><text:span text:style-name="T6"> нарушения положений </text:span><text:span text:style-name="Основной_20_шрифт_20_абзаца"><text:span text:style-name="T18">части 1 статьи 2, части 11 статьи 4</text:span></text:span><text:span text:style-name="T6"> </text:span><text:span text:style-name="Основной_20_шрифт_20_абзаца"><text:span text:style-name="T19">Федерального закона от 18.07.2011 № 223-ФЗ «О закупках товаров, работ, услуг отдельными видами юридических лиц» (далее — Закон о закупках)</text:span></text:span><text:span text:style-name="T6"> при проведении закупки с номером извещения </text:span><text:span text:style-name="Основной_20_шрифт_20_абзаца"><text:span text:style-name="T8">31705262925</text:span></text:span><text:span text:style-name="T6">,</text:span><text:span text:style-name="T13"> </text:span><text:span text:style-name="T6">что содержит признаки состава административного правонарушения, ответственность за совершение которого предусмотрена частью 5</text:span><text:span text:style-name="Основной_20_шрифт_20_абзаца"><text:span text:style-name="T6"> статьи 7.32.3</text:span></text:span><text:span text:style-name="T6"> Кодекса Российской Федерации об административных правонарушениях (далее – КоАП). </text:span></text:p>
      <text:p text:style-name="P14"><text:span text:style-name="T14">В связи с изложенным, законному представителю </text:span><text:span text:style-name="T15">АО «ПСЗ «Янтарь»</text:span><text:span text:style-name="T14"> <text:s text:c="23"/></text:span><text:span text:style-name="T17">надлежит </text:span><text:span text:style-name="T16">явиться 25.06.2018 в 15:15</text:span><text:span text:style-name="T5"> п</text:span><text:span text:style-name="T14">о адресу: </text:span><text:span text:style-name="T17">г. Москва, ул. Садовая Кудринская, д. 11, каб. 8</text:span><text:span text:style-name="T14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АО «ПСЗ «Янтарь»</text:span><text:span text:style-name="T14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</text:span><text:span text:style-name="T14">частью 5 статьи 28.2 КоАП, на иные права, предусмотренные статьями 24.2, 24.3, 24.4, 25.1, 30.1 КоАП и Конституцией РФ.</text:span></text:p>
      <text:p text:style-name="P10"/>
      <text:p text:style-name="P16"> </text:p>
      <text:p text:style-name="P15">Неявка в указанный срок будет расценена как отказ от подписания протокола.</text:p>
      <text:p text:style-name="P17"> 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C0C2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1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110(1) </text:p></draw:text-box></draw:frame><draw:frame draw:style-name="Mfr2" draw:name="SpdBarcode" text:anchor-type="paragraph" svg:x="0cm" svg:width="3.6cm" svg:height="0.78cm" draw:z-index="1"><draw:image xlink:href="Pictures/10000201000000780000001AC3C0C2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9:57:06.24</meta:creation-date>
    <meta:generator>OpenOffice.org/3.4.1$Win32 OpenOffice.org_project/341m1$Build-9593</meta:generator>
    <dc:date>2018-06-21T15:00:46.09</dc:date>
    <meta:print-date>2018-06-19T20:06:19.80</meta:print-date>
    <meta:document-statistic meta:table-count="0" meta:image-count="1" meta:object-count="0" meta:page-count="1" meta:paragraph-count="10" meta:word-count="216" meta:character-count="1660"/>
    <meta:user-defined meta:name="Поле 1"/>
    <meta:user-defined meta:name="Поле 2"/>
    <meta:user-defined meta:name="Поле 3"/>
    <meta:user-defined meta:name="Поле 4"/>
  </office:meta>
</office:document-meta>
</file>