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569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7.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7.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7" style:family="paragraph" style:parent-style-name="Text_20_body">
      <style:paragraph-properties fo:margin-left="7.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8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style:text-underline-style="none"/>
    </style:style>
    <style:style style:name="T9" style:family="text">
      <style:text-properties fo:color="#000000" fo:language="ru" fo:country="RU" style:text-underline-style="none" fo:background-color="transparent"/>
    </style:style>
    <style:style style:name="T10" style:family="text">
      <style:text-properties fo:color="#000000" fo:language="ru" fo:country="RU" fo:font-weight="bold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background-color="transparent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background-color="#ffffff"/>
    </style:style>
    <style:style style:name="T16" style:family="text">
      <style:text-properties fo:color="#000000" fo:font-size="14pt" fo:font-weight="bold" fo:background-color="transparent"/>
    </style:style>
    <style:style style:name="T17" style:family="text">
      <style:text-properties fo:color="#000000" fo:font-size="14pt" fo:language="ru" fo:country="RU" fo:font-weight="bold" fo:background-color="transparent"/>
    </style:style>
    <style:style style:name="T18" style:family="text">
      <style:text-properties fo:color="#000000" fo:font-size="14pt" fo:language="en" fo:country="US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6" style:family="text">
      <style:text-properties fo:color="#000000" fo:language="en" fo:country="US" style:text-underline-style="none"/>
    </style:style>
    <style:style style:name="T27" style:family="text">
      <style:text-properties fo:color="#000000" fo:language="en" fo:country="US" style:text-underline-style="none" fo:background-color="transparen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 style:font-size-asian="14pt" style:font-size-complex="14pt"/>
    </style:style>
    <style:style style:name="T32" style:family="text">
      <style:text-properties fo:color="#0d0d0d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63b366-da05-4d5c-971e-0308f388a5f4" text:name="BossProviderVariable"/>
      </text:user-field-decls>
      <text:p text:style-name="P16"><text:span text:style-name="T6">Уведомление о составлении протокола</text:span></text:p>
      <text:p text:style-name="P4"> </text:p>
      <text:p text:style-name="P9"><text:span text:style-name="T6">Настоящим уведомляю, что должностное лицо ФАС России, уполномоченное на составление протокол</text:span><text:span text:style-name="T4">ов</text:span><text:span text:style-name="T6"> об административных правонарушениях </text:span><text:span text:style-name="T2">&lt;...&gt;</text:span><text:span text:style-name="T6">, при рассмотрении решения по делу <text:s text:c="16"/>№ </text:span><text:span text:style-name="T4">К-993/17</text:span><text:span text:style-name="T6">, выявила в действиях </text:span><text:span text:style-name="T4">ч</text:span><text:span text:style-name="T9">ленов е</text:span><text:span text:style-name="T12">диной комиссии по осуществлению закупо</text:span><text:span text:style-name="T9">к</text:span><text:span text:style-name="T12"> ФГБОУ ВО «Российская академия народного хозяйства и государственной службы при Призеденте Российской Федерации» </text:span><text:span text:style-name="T27">&lt;...&gt;</text:span><text:span text:style-name="T6">, выразившихся в нарушении части </text:span><text:span text:style-name="T4">5</text:span><text:span text:style-name="T6">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</text:span><text:span text:style-name="T4">0373100037617000029</text:span><text:span text:style-name="T6"> </text:span><text:span text:style-name="T4">(далее — Закупка)</text:span><text:span text:style-name="T6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0">В связи с изложенным, надлежит <text:span text:style-name="T28">явиться 27</text:span><text:span text:style-name="T5">.06.2018</text:span><text:span text:style-name="T28"> в </text:span><text:span text:style-name="T5">10:00</text:span> 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4"> </text:p>
      <text:p text:style-name="P4"><text:tab/><text:span text:style-name="T13">В срок до 26</text:span><text:span text:style-name="T10">.06.</text:span><text:span text:style-name="T13">2018 года </text:span><text:span text:style-name="T7">прошу представить </text:span><text:span text:style-name="T11">ФГБОУ ВО «Российская академия народного хозяйства и государственной службы при Президенте Российской Федерации» </text:span><text:span text:style-name="T7">:</text:span></text:p>
      <text:list xml:id="list8154334757036453387" text:style-name="L1">
        <text:list-item>
          <text:p text:style-name="P15"><text:span text:style-name="T14">Паспортные данные</text:span><text:span text:style-name="T15"> (</text:span><text:span text:style-name="T14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15"><text:span text:style-name="Основной_20_шрифт_20_абзаца"><text:span text:style-name="T19">Надлежащим образом заверенную копию заявки на участие в Закупке ООО «Юрмос»</text:span></text:span><text:span text:style-name="Основной_20_шрифт_20_абзаца"><text:span text:style-name="T20">;</text:span></text:span></text:p>
        </text:list-item>
        <text:list-item>
          <text:p text:style-name="P15"><text:span text:style-name="T25">Надлежащим образом заверенные копии документов, подтверждающих порядок формирования и полномочия </text:span><text:span text:style-name="Основной_20_шрифт_20_абзаца"><text:span text:style-name="T23">членов единой комиссии по осуществлению закупок ФГБОУ ВО «Российская академия народного хозяйства и государственной службы при Призеденте Российской Федерации»</text:span></text:span><text:span text:style-name="T25">, в том числе по составлению и подписанию протоколов, составленных в ходе проведения Закупки</text:span><text:span text:style-name="Основной_20_шрифт_20_абзаца"><text:span text:style-name="T21">;</text:span></text:span></text:p>
        </text:list-item>
        <text:list-item>
          <text:p text:style-name="P15"><text:soft-page-break/><text:span text:style-name="T30">Надлежащим образом заверенн</text:span><text:span text:style-name="T31">ые</text:span><text:span text:style-name="T30"> копи</text:span><text:span text:style-name="T31">и</text:span><text:span text:style-name="T30"> служебн</text:span><text:span text:style-name="T31">ых</text:span><text:span text:style-name="T30"> контракт</text:span><text:span text:style-name="T31">ов</text:span><text:span text:style-name="T30"> (трудов</text:span><text:span text:style-name="T31">ых</text:span><text:span text:style-name="T30"> договор</text:span><text:span text:style-name="T31">ов</text:span><text:span text:style-name="T30">), должностн</text:span><text:span text:style-name="T31">ых</text:span><text:span text:style-name="T30"> регламент</text:span><text:span text:style-name="T31">ов</text:span><text:span text:style-name="T30"> (должностн</text:span><text:span text:style-name="T31">ых</text:span><text:span text:style-name="T30"> инструкци</text:span><text:span text:style-name="T31">й</text:span><text:span text:style-name="T30">), приказ</text:span><text:span text:style-name="T31">ов</text:span><text:span text:style-name="T30"> о назначении</text:span><text:span text:style-name="Основной_20_шрифт_20_абзаца"><text:span text:style-name="T22"> </text:span></text:span><text:span text:style-name="T30">(в случае увольнения либо перевода на другую должность – приказ</text:span><text:span text:style-name="T31">ов</text:span><text:span text:style-name="T30"> об увольнении/переводе совместно с приказами о назначении на ранее занимаемые должности) </text:span><text:span text:style-name="T29">на занимаемые должности</text:span><text:span text:style-name="Основной_20_шрифт_20_абзаца"><text:span text:style-name="T32"> ФГБОУ ВО «Российская академия народного хозяйства и государственной службы при Призеденте Российской Федерации»</text:span></text:span><text:span text:style-name="T25">;</text:span></text:p>
        </text:list-item>
      </text:list>
      <text:p text:style-name="P11"><text:span text:style-name="T14">Порядок оформления пропуска необходимо согласовать </text:span><text:span text:style-name="T16">до 26</text:span><text:span text:style-name="T17">.06.2018</text:span><text:span text:style-name="T14"> по тел. (499) 755-23-23 (доб. 088-</text:span><text:span text:style-name="T18">723</text:span><text:span text:style-name="T14">) либо направить паспортные данные Должностного лица и (или) защитника на электронный адрес </text:span><text:span text:style-name="T18">kochurov@fas.gov.ru</text:span><text:span text:style-name="T7"> </text:span><text:span text:style-name="T14">для оформления пропуска.</text:span></text:p>
      <text:p text:style-name="P12"/>
      <text:p text:style-name="P4"><text:span text:style-name="T7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56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59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0593(2) </text:p></draw:text-box></draw:frame><draw:frame draw:style-name="Mfr2" draw:name="SpdBarcode" text:anchor-type="paragraph" svg:x="0cm" svg:width="3.6cm" svg:height="0.78cm" draw:z-index="2"><draw:image xlink:href="Pictures/10000201000000780000001A6D6569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46:41.97</meta:creation-date>
    <meta:generator>OpenOffice.org/3.4.1$Win32 OpenOffice.org_project/341m1$Build-9593</meta:generator>
    <dc:date>2018-06-21T15:02:26.22</dc:date>
    <meta:print-date>2018-06-20T21:23:22.35</meta:print-date>
    <meta:document-statistic meta:table-count="0" meta:image-count="1" meta:object-count="0" meta:page-count="2" meta:paragraph-count="14" meta:word-count="404" meta:character-count="3209"/>
    <meta:user-defined meta:name="Поле 1"/>
    <meta:user-defined meta:name="Поле 2"/>
    <meta:user-defined meta:name="Поле 3"/>
    <meta:user-defined meta:name="Поле 4"/>
  </office:meta>
</office:document-meta>
</file>