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DF70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199cm" style:auto-text-indent="true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fo:font-style="normal" style:text-underline-style="none" style:font-style-asian="normal" style:font-style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fo:background-color="#ffffff"/>
    </style:style>
    <style:style style:name="T16" style:family="text">
      <style:text-properties fo:color="#000000" fo:font-style="normal" style:text-underline-style="none" fo:background-color="#ffffff" style:font-style-asian="normal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en" fo:country="US" style:font-size-asian="11pt" style:font-size-complex="11pt"/>
    </style:style>
    <style:style style:name="T22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3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817f7f-7eb0-409d-b4c9-668b83b8bbab" text:name="BossProviderVariable"/>
      </text:user-field-decls>
      <text:p text:style-name="P18"><text:span text:style-name="T2">Уведомление о составлении протокола</text:span></text:p>
      <text:p text:style-name="P6"> </text:p>
      <text:p text:style-name="P10"><text:span text:style-name="T1">Настоящим уведомляю, что должностное лицо ФАС России, </text:span><text:span text:style-name="T3">&lt;...&gt;</text:span><text:span text:style-name="T1">, при рассмотрении</text:span><text:span text:style-name="T5"> материалов дела № </text:span><text:span text:style-name="Основной_20_шрифт_20_абзаца"><text:span text:style-name="T6">223ФЗ</text:span></text:span><text:span text:style-name="Основной_20_шрифт_20_абзаца"><text:span text:style-name="T8">-</text:span></text:span><text:span text:style-name="Основной_20_шрифт_20_абзаца"><text:span text:style-name="T9">777</text:span></text:span><text:span text:style-name="Основной_20_шрифт_20_абзаца"><text:span text:style-name="T8">/17/</text:span></text:span><text:span text:style-name="Основной_20_шрифт_20_абзаца"><text:span text:style-name="T9">АК225-18</text:span></text:span><text:span text:style-name="T10"> </text:span><text:span text:style-name="T5">выявила в действиях </text:span><text:span text:style-name="T11">АО «ПСЗ «Янтарь»</text:span><text:span text:style-name="T5"> </text:span><text:span text:style-name="Основной_20_шрифт_20_абзаца"><text:span text:style-name="T7">(ОГРН 1023901861213, ИНН 3900000111, КПП 390601001)</text:span></text:span><text:span text:style-name="T5"> нарушения положений </text:span><text:span text:style-name="Основной_20_шрифт_20_абзаца"><text:span text:style-name="T17">пункта 3 части 9 статьи 4, пункта 1 части 10 статьи 4</text:span></text:span><text:span text:style-name="T5"> <text:s/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</text:span></text:span><text:span text:style-name="T5"> при проведении закупки с номером извещения </text:span><text:span text:style-name="Основной_20_шрифт_20_абзаца"><text:span text:style-name="T7">31705262925</text:span></text:span><text:span text:style-name="T5">,</text:span><text:span text:style-name="T12"> </text:span><text:span text:style-name="T5">что содержит признаки состава административного правонарушения, ответственность за совершение которого предусмотрена частью </text:span><text:span text:style-name="Основной_20_шрифт_20_абзаца"><text:span text:style-name="T5">7 статьи 7.32.3</text:span></text:span><text:span text:style-name="T5"> Кодекса Российской Федерации об административных правонарушениях (далее – КоАП)</text:span><text:span text:style-name="Основной_20_шрифт_20_абзаца"><text:span text:style-name="T19">.</text:span></text:span></text:p>
      <text:p text:style-name="P11"><text:span text:style-name="T13">В связи с изложенным, законному представителю </text:span><text:span text:style-name="T16">АО «ПСЗ «Янтарь»</text:span><text:span text:style-name="T13"> <text:s text:c="23"/></text:span><text:span text:style-name="T15">надлежит </text:span><text:span text:style-name="T14">явиться 25.06.2018 в 15:00</text:span><text:span text:style-name="T4"> п</text:span><text:span text:style-name="T13">о адресу: </text:span><text:span text:style-name="T15">г. Москва, ул. Садовая Кудринская, д. 11, каб. 8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АО «ПСЗ «Янтарь»</text:span><text:span text:style-name="T13"> в ФАС России по делу об </text:span><text:span text:style-name="T13">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</text:span><text:span text:style-name="T13">частью 5 статьи 28.2 КоАП, на иные права, предусмотренные статьями 24.2, 24.3, 24.4, 25.1, 30.1 КоАП и Конституцией РФ.</text:span></text:p>
      <text:p text:style-name="P9"/>
      <text:p text:style-name="P13"> </text:p>
      <text:p text:style-name="P12">Неявка в указанный срок будет расценена как отказ от подписания протокола.</text:p>
      <text:p text:style-name="P14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DF70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99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69908(1) </text:p></draw:text-box></draw:frame><draw:frame draw:style-name="Mfr2" draw:name="SpdBarcode" text:anchor-type="paragraph" svg:x="0cm" svg:width="3.6cm" svg:height="0.78cm" draw:z-index="1"><draw:image xlink:href="Pictures/10000201000000780000001A29DF70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6:07:05.36</meta:creation-date>
    <meta:generator>OpenOffice.org/3.4.1$Win32 OpenOffice.org_project/341m1$Build-9593</meta:generator>
    <dc:date>2018-06-21T15:08:14.13</dc:date>
    <meta:print-date>2018-06-19T20:02:16</meta:print-date>
    <meta:document-statistic meta:table-count="0" meta:image-count="1" meta:object-count="0" meta:page-count="1" meta:paragraph-count="10" meta:word-count="215" meta:character-count="1651"/>
    <meta:user-defined meta:name="Поле 1"/>
    <meta:user-defined meta:name="Поле 2"/>
    <meta:user-defined meta:name="Поле 3"/>
    <meta:user-defined meta:name="Поле 4"/>
  </office:meta>
</office:document-meta>
</file>