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8477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</style:style>
    <style:style style:name="P4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4" style:family="paragraph" style:parent-style-name="Text_20_body">
      <style:paragraph-properties fo:margin-top="0cm" fo:margin-bottom="0cm" fo:line-height="0.6cm" fo:text-align="justify" style:justify-single-word="false"/>
    </style:style>
    <style:style style:name="P45" style:family="paragraph" style:parent-style-name="Text_20_body">
      <style:paragraph-properties fo:margin-left="9.252cm" fo:margin-right="0cm" fo:margin-top="0cm" fo:margin-bottom="0cm" fo:text-indent="0.03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372cm" style:auto-text-indent="false"/>
      <style:text-properties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06cm" style:auto-text-indent="false"/>
      <style:text-properties style:font-name="Times New Roman" fo:font-size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39cm" style:auto-text-indent="false">
        <style:tab-stops>
          <style:tab-stop style:position="1.506cm"/>
        </style:tab-stops>
      </style:paragraph-properties>
      <style:text-properties style:font-name="Times New Roman"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39cm" style:auto-text-indent="false">
        <style:tab-stops>
          <style:tab-stop style:position="1.005cm"/>
          <style:tab-stop style:position="1.274cm"/>
        </style:tab-stops>
      </style:paragraph-properties>
      <style:text-properties style:font-name="Times New Roman" fo:font-size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.034cm" style:auto-text-indent="false">
        <style:tab-stops>
          <style:tab-stop style:position="0.503cm"/>
          <style:tab-stop style:position="0.737cm"/>
          <style:tab-stop style:position="1.005cm"/>
        </style:tab-stops>
      </style:paragraph-properties>
      <style:text-properties style:font-name="Times New Roman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 New Roman CYR1" style:font-name-complex="Times New Roman CYR1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7" style:family="text">
      <style:text-properties fo:color="#000000" style:font-name="Times New Roman" fo:font-size="14pt" fo:language="en" fo:country="US" fo:background-color="#ffffff" style:font-name-asian="Arial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T3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style:font-size-asian="14pt"/>
    </style:style>
    <style:style style:name="T38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39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41" style:family="text">
      <style:text-properties fo:color="#000000" style:font-name="Times New Roman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2" style:family="text">
      <style:text-properties fo:color="#000000" style:font-name="Times New Roman" fo:font-size="14pt" fo:letter-spacing="0.007cm" fo:language="en" fo:country="US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00000" style:font-name="Times New Roman" fo:font-size="14pt" fo:letter-spacing="0.007cm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4" style:family="text">
      <style:text-properties fo:color="#000000" style:font-name="Times New Roman1"/>
    </style:style>
    <style:style style:name="T4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48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4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1" style:family="text">
      <style:text-properties fo:color="#000000" style:font-name="Times New Roman1" fo:language="en" fo:country="US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9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1" style:family="text">
      <style:text-properties fo:color="#000000" fo:font-size="14pt"/>
    </style:style>
    <style:style style:name="T11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13" style:family="text">
      <style:text-properties fo:color="#000000" fo:font-size="14pt" fo:language="ru" fo:country="RU"/>
    </style:style>
    <style:style style:name="T114" style:family="text">
      <style:text-properties fo:color="#000000" fo:font-size="14pt" fo:language="en" fo:country="US"/>
    </style:style>
    <style:style style:name="T115" style:family="text">
      <style:text-properties fo:color="#000000" style:font-name="serif" fo:font-size="14pt" fo:background-color="transparent" style:font-name-asian="Arial" style:font-size-asian="14pt" style:font-name-complex="Arial" style:font-size-complex="14pt"/>
    </style:style>
    <style:style style:name="T116" style:family="text">
      <style:text-properties fo:color="#000000" style:font-name="serif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T117" style:family="text">
      <style:text-properties fo:color="#000000" style:font-name="serif" fo:font-size="14pt" fo:language="en" fo:country="US" fo:background-color="transparent" style:font-name-asian="Arial" style:font-size-asian="14pt" style:font-name-complex="Arial" style:font-size-complex="14pt"/>
    </style:style>
    <style:style style:name="T118" style:family="text">
      <style:text-properties fo:color="#000000" style:text-underline-style="none"/>
    </style:style>
    <style:style style:name="T119" style:family="text">
      <style:text-properties fo:font-style="normal" style:text-underline-style="none" style:font-style-asian="normal" style:font-style-complex="normal"/>
    </style:style>
    <style:style style:name="T120" style:family="text">
      <style:text-properties fo:language="en" fo:country="US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style:text-underline-style="none"/>
    </style:style>
    <style:style style:name="T123" style:family="text">
      <style:text-properties fo:language="en" fo:country="US" style:font-name-asian="Times New Roman CYR1" style:font-name-complex="Times New Roman CYR1"/>
    </style:style>
    <style:style style:name="T124" style:family="text">
      <style:text-properties fo:language="en" fo:country="US" fo:background-color="transparent" style:font-name-asian="Times New Roman CYR1" style:font-name-complex="Times New Roman CYR1"/>
    </style:style>
    <style:style style:name="T125" style:family="text">
      <style:text-properties fo:font-size="14pt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style:font-name="Times New Roman1" fo:font-size="14pt" style:font-size-asian="14pt" style:font-size-complex="14pt"/>
    </style:style>
    <style:style style:name="T12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9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0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31" style:family="text">
      <style:text-properties style:font-name="Times New Roman1" fo:font-size="14pt" fo:language="en" fo:country="US" style:font-size-asian="14pt" style:font-size-complex="14pt"/>
    </style:style>
    <style:style style:name="T132" style:family="text">
      <style:text-properties style:font-size-asian="14pt" style:font-size-complex="14pt"/>
    </style:style>
    <style:style style:name="T133" style:family="text">
      <style:text-properties style:font-name-asian="Times New Roman CYR1" style:font-name-complex="Times New Roman CYR1"/>
    </style:style>
    <style:style style:name="T134" style:family="text">
      <style:text-properties fo:background-color="transparent" style:font-name-asian="Times New Roman CYR1" style:font-name-complex="Times New Roman CYR1"/>
    </style:style>
    <style:style style:name="T135" style:family="text">
      <style:text-properties fo:background-color="transparent" style:font-name-asian="Arial"/>
    </style:style>
    <style:style style:name="T136" style:family="text">
      <style:text-properties style:font-name-asian="Times New Roman" style:font-name-complex="Times New Roman" style:language-complex="ar" style:country-complex="SA"/>
    </style:style>
    <style:style style:name="T13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38" style:family="text">
      <style:text-properties fo:background-color="#ffffff"/>
    </style:style>
    <style:style style:name="T1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f5d40a-5c04-4983-967d-035c76d9cb46" text:name="BossProviderVariable"/>
      </text:user-field-decls>
      <text:p text:style-name="P61"><text:span text:style-name="T139"><text:s text:c="3"/>ПОСТАНОВЛЕНИЕ </text:span></text:p>
      <text:p text:style-name="P38">о наложении штрафа по делу </text:p>
      <text:p text:style-name="P34"><text:span text:style-name="T3">об административном правонарушении </text:span><text:span text:style-name="T8">№ </text:span><text:span text:style-name="Основной_20_шрифт_20_абзаца"><text:span text:style-name="T12">К–</text:span></text:span><text:span text:style-name="Основной_20_шрифт_20_абзаца"><text:span text:style-name="T18">990</text:span></text:span><text:span text:style-name="Основной_20_шрифт_20_абзаца"><text:span text:style-name="T12">/17/АК</text:span></text:span><text:span text:style-name="Основной_20_шрифт_20_абзаца"><text:span text:style-name="T18">156</text:span></text:span><text:span text:style-name="Основной_20_шрифт_20_абзаца"><text:span text:style-name="T12">-18</text:span></text:span><text:span text:style-name="T9"> </text:span></text:p>
      <text:p text:style-name="P41"/>
      <text:p text:style-name="P36"><text:span text:style-name="T119">«</text:span><text:span text:style-name="T121">13</text:span><text:span text:style-name="T119">» июня 2018</text:span><text:tab/><text:tab/><text:tab/><text:tab/><text:tab/><text:tab/><text:tab/><text:tab/> <text:s text:c="22"/>Москва</text:p>
      <text:p text:style-name="P36"/>
      <text:p text:style-name="P44"><text:span text:style-name="T126"><text:tab/></text:span><text:span text:style-name="T127">Я, </text:span><text:span text:style-name="T6">&lt;...&gt;</text:span><text:span text:style-name="T5">,</text:span><text:span text:style-name="T4"> </text:span><text:span text:style-name="T127">рассмотрев протокол и материалы дела об административном правонарушении, возбужденного определением</text:span><text:span text:style-name="T128"> от </text:span><text:span text:style-name="T130">17</text:span><text:span text:style-name="Основной_20_шрифт_20_абзаца"><text:span text:style-name="T21">.05.2018</text:span></text:span><text:span text:style-name="T128"> по делу </text:span><text:span text:style-name="T45">№ </text:span><text:span text:style-name="Основной_20_шрифт_20_абзаца"><text:span text:style-name="T28">К</text:span></text:span><text:span text:style-name="Основной_20_шрифт_20_абзаца"><text:span text:style-name="T25">-990</text:span></text:span><text:span text:style-name="Основной_20_шрифт_20_абзаца"><text:span text:style-name="T28">/17/АК</text:span></text:span><text:span text:style-name="Основной_20_шрифт_20_абзаца"><text:span text:style-name="T25">156</text:span></text:span><text:span text:style-name="Основной_20_шрифт_20_абзаца"><text:span text:style-name="T28">-18</text:span></text:span><text:span text:style-name="T45"> <text:s text:c="20"/></text:span><text:span text:style-name="T129">в отношении</text:span><text:span text:style-name="Основной_20_шрифт_20_абзаца"><text:span text:style-name="T31"> </text:span></text:span><text:span text:style-name="Основной_20_шрифт_20_абзаца"><text:span text:style-name="T34">главного врача ФБУ «Центральная клиническая больница гражданской авиации» </text:span></text:span><text:span text:style-name="Strong_20_Emphasis"><text:span text:style-name="T93">&lt;...&gt;</text:span></text:span><text:span text:style-name="Strong_20_Emphasis"><text:span text:style-name="T87">,</text:span></text:span><text:span text:style-name="Основной_20_шрифт_20_абзаца"><text:span text:style-name="T87"> </text:span></text:span><text:span text:style-name="T46">по признакам состава административного правонарушения, ответственность за совершение которого предусмотрена</text:span><text:span text:style-name="T127"> частью 4.2 статьи 7.30 Кодекса Российской Федерации об административных правонарушениях (далее – КоАП),</text:span></text:p>
      <text:p text:style-name="P37">УСТАНОВИЛА:</text:p>
      <text:p text:style-name="P42"/>
      <text:p text:style-name="P4"><text:span text:style-name="T44"><text:tab/></text:span><text:span text:style-name="T11">ФБУ «Центральная клиническая больница гражданской авиации» <text:s text:c="16"/>(далее - Заказчик) проведена закупка (номер извещения 0373100088117000147) (далее – Аукцион). </text:span></text:p>
      <text:p text:style-name="P22"><text:span text:style-name="T120">1. </text:span>В соответствии с пунктом 10 части 1 статьи 31 <text:span text:style-name="T13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 участникам закупки предъявляется требование о том, что участник закупки не является офшорной компанией.</text:p>
      <text:p text:style-name="P23"><text:span text:style-name="T111">Ч</text:span><text:span text:style-name="T125">астью 5 статьи 66 </text:span><text:span text:style-name="T111">Закона о контрактной системе </text:span><text:span text:style-name="T125">исчерпывающий перечень документов, подлежащих предоставлению участниками в составе второй части заявки на участие в Аукционе, в том числе декларация <text:s text:c="31"/>о соответствии участника такого аукциона требованиям, установленным пунктами 3 - 9 части 1 статьи 31 Закона о контрактной системе.</text:span></text:p>
      <text:p text:style-name="P47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48">Вместе с тем, пунктом 3.3.4 документации об Аукционе установлено следующее: «Вторая часть заявки на участие в аукционе должна содержать следующие документы и информацию, в том числе документы, подтверждающие соответствие участника такого аукциона требованиям, установленным пунктом 1 части 1, частями 2 и 2.1 статьи 31 Федерального закона от 05.04.2013 № 44-ФЗ (при наличии таких требований), а также разделом 2 настоящей документации, Информационной картой Документации об аукционе, или копии этих документов, а также декларация о соответствии участника такого аукциона требованиям, установленным пунктами 2.1.2 – 2.1.9 настоящей документации».</text:p>
      <text:p text:style-name="P49"><text:soft-page-break/>Пунктом 2.1.9 документации об аукционе установлено требования о том, что участник закупки не является офшорной компанией.</text:p>
      <text:p text:style-name="P51"><text:span text:style-name="T125"><text:tab/> <text:s/>Таким образом, указанные </text:span><text:span text:style-name="T111">действия Заказчика, установившего в документации об Аукционе излишнее требование к составу заявки участника </text:span><text:span text:style-name="T111">закупки, а именно предоставление декларации о том, что участник закупки не </text:span><text:span text:style-name="T111">является офшорной компанией, нарушают часть 6 статьи 66 Закона о </text:span><text:span text:style-name="T111">контрактной системе</text:span><text:span text:style-name="T125">.</text:span></text:p>
      <text:p text:style-name="P50">2. В соответствии с пунктом 1 частью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.</text:p>
      <text:p text:style-name="P52">Согласно пункту 2 части 1 статьи 64 Закона о контрактной системе,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/text:p>
      <text:p text:style-name="P24">Согласно приложению № 1 к Техническому заданию документации об Аукционе установлены избыточные требования, а также требования к химическому составу материала, используемого при выполнении работ, например, такие как:</text:p>
      <text:p text:style-name="P24">«2. Эмаль эпоксидная. Массовая доля нелетучих веществ в полуфабрикате эмали от 59 до 67 %. Стойкость пленки к статическому воздействию 40%-ного раствора гидроокиси калия при температуре (100±2) °С не менее 2ч. Эластичность пленки при изгибе не более 5мм. Условная вязкость полуфабриката эмали по вискозиметру типа ВЗ-246 с диаметром сопла 4 мм при температуре (20,0±0,5) °C 24-61с.</text:p>
      <text:p text:style-name="P24">33. Краски масляные. Массовая доля летучего вещества не более 20%. Условная вязкость краски по вискозиметру типа ВЗ-246 (или ВЗ-4) при температуре (20,0±0,5) °С 64-141с. Массовая доля пленкообразующего вещества не менее 20%.</text:p>
      <text:p text:style-name="P24">38. Грунтовка глифталевая. Стойкость пленки к статическому воздействию минерального масла при (20±2) °С Не менее 48ч. Массовая доля нелетучих веществ от 54 до 60%. Условная вязкость при (20,0±0,5) °С по <text:soft-page-break/>вискозиметру ВЗ-4 45*…80*с. Стойкость пленки к статическому воздействию 3%-ного раствора хлористого натрия не менее 24ч. Эластичность пленки при изгибе не более 1 мм» и другие.</text:p>
      <text:p text:style-name="P24">Учитывая изложенное, Заказчиком неправомерно установлены требования к описанию участниками закупки в составе своих заявок на участие в Аукционе помимо конкретных показателей товаров, используемых при оказании услуг, непредусмотренные частью 6 статьи 66 Закона о контрактной системе конкретные показатели химического и компонентного состава товара, а также результаты испытания таких товаров. </text:p>
      <text:p text:style-name="P23"><text:span text:style-name="T111">Таким образом, действия Заказчика, установившего в документации об Аукционе ненадлежащие требования к описанию участниками закупки товаров, используемых при оказании услуг, нарушают пункт 2 части 1 статьи 64 Закона о контрактной системе</text:span>.</text:p>
      <text:p text:style-name="P23"><text:span text:style-name="T126">3. </text:span><text:span text:style-name="T125">В соответствии с пунктом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24">Вместе с тем, Заказчиком, в проекте государственного контракта не установлено положение об уменьшении суммы, подлежащей уплате физическому лицу, на размер налоговых платежей, связанных с оплатой контракта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.</text:p>
      <text:p text:style-name="P22">Таким образом, действия Заказчика нарушают часть 13 статьи 34 Закона о контрактной системе.</text:p>
      <text:p text:style-name="P22">4. В соответствии с частью 1 статьи 23 Закона о контрактной системе идентификационный код закупки указывается в плане закупок, плане-графике, извещении об осуществлении закупки, приглашении принять участие в определении поставщика (подрядчика, исполнителя), осуществляемом закрытым способом, документации о закупке, в контракте, а также в иных документах, предусмотренных Законом о контрактной системе.</text:p>
      <text:p text:style-name="P24">Проект государственного контракта документации об Аукционе не содержит идентификационный код закупки.</text:p>
      <text:p text:style-name="P23"><text:span text:style-name="T111">Таким образом, вышеуказанные действия Заказчика, не установившего в проекте государственного контракта идентификационный код закупки, </text:span><text:soft-page-break/><text:span text:style-name="T111">нарушают часть 1 статьи 23 Закона о контрактной системе</text:span>.</text:p>
      <text:p text:style-name="P23"><text:span text:style-name="T126">5.</text:span> <text:span text:style-name="T125">В соответствии с частью 3 статьи 64 Закона о контрактной системе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, установленные в соответствии с частью 1, частями 1.1, 2 и 2.1 (при наличии таких требований) статьи 31 Закона о контрактной системе.</text:span></text:p>
      <text:p text:style-name="P24">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4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24">Дополнительные требования к участникам закупки отдельных видов товаров, работ, услуг установлены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- Постановление Правительства № 99). Соответствие участников закупки указанным требованиям подтверждается документами, предусмотренными приложением № 1 и № 2 к Постановлению Правительства № 99.</text:p>
      <text:p text:style-name="P23"><text:span text:style-name="T125">Согласно пункту 2 приложения № 1 к Постановлению Правительства</text:span> № <text:span text:style-name="T125">99 к участникам закупки на выполнение работ строительных, включенных в коды 41.2, 42, 43 (кроме кода 43.13) Общероссийского классификатора продукции по видам экономической деятельности (ОКПД2) ОК 034-2014, в случае, если начальная (максимальная) цена контракта (цена лота) превышает 10 млн. рублей устанавливается дополнительное требование о наличии опыта исполнения (с учетом правопреемства) одного контракта (договора) на выполнение соответствующих работ строительных за последние 3 года до даты подачи заявки на участие в закупке. При этом стоимость такого исполненного контракта (договора) составляет не менее 20 процентов начальной </text:span><text:soft-page-break/><text:span text:style-name="T125">(максимальной) цены контракта, договора (цены лота), на право заключить который проводится закупка.</text:span></text:p>
      <text:p text:style-name="P23"><text:span text:style-name="T113">Согласно </text:span><text:span text:style-name="T114">документации об Аукционе, Заказчиком ненадлежащим образом установлены дополнительные требования к участникам Аукциона, предусмотренные пунктом 2 приложения № 1 к Постановлению Правительства № 99, а именно надлежащим образом не установлен перечень документов, необходимых для подтверждения соответствия участников закупки вышеуказанным дополнительным требованиям.</text:span> </text:p>
      <text:p text:style-name="P4"><text:span text:style-name="Основной_20_шрифт_20_абзаца"><text:span text:style-name="T17"><text:tab/>Указанные действия Заказчика не соответствуют части 4 статьи 31 Закона о контрактной системе и нарушают часть 3 статьи 64 Закона о контрактной системе.</text:span></text:span><text:span text:style-name="Основной_20_шрифт_20_абзаца"><text:span text:style-name="T11"> </text:span></text:span></text:p>
      <text:p text:style-name="P53">Таким образом, <text:s/><text:span text:style-name="T7">действия Заказчика <text:s/>нарушают часть 6 статьи 66, <text:s/>пункт 2 части 1 статьи 64, <text:s/>часть 13 статьи 34, <text:s/>часть 1 статьи 23, <text:s/>часть 3 статьи 64 </text:span><text:span text:style-name="T7">Закона о контрактной системе. </text:span></text:p>
      <text:p text:style-name="P54"><text:span text:style-name="Основной_20_шрифт_20_абзаца"><text:span text:style-name="T132"><text:tab/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, предусмотрена административная ответственность.</text:span></text:span></text:p>
      <text:p text:style-name="P25"><text:span text:style-name="Основной_20_шрифт_20_абзаца"><text:span text:style-name="T37">Согласно материалам настоящего дела об административном правонарушении, должностным лицом Заказчика, ответственным <text:s text:c="34"/>за утверждение документации об Аукционе является </text:span></text:span><text:span text:style-name="Основной_20_шрифт_20_абзаца"><text:span text:style-name="T32">г</text:span></text:span><text:span text:style-name="Основной_20_шрифт_20_абзаца"><text:span text:style-name="T35">лавный врач ФБУ «Центральная клиническая больница гражданской авиации» </text:span></text:span><text:span text:style-name="Основной_20_шрифт_20_абзаца"><text:span text:style-name="T24">&lt;...&gt;</text:span></text:span></text:p>
      <text:p text:style-name="P26"><text:span text:style-name="Основной_20_шрифт_20_абзаца"><text:span text:style-name="T38">Учитывая изложенное, действия должностного лица Заказчика – </text:span></text:span><text:span text:style-name="Основной_20_шрифт_20_абзаца"><text:span text:style-name="T33">г</text:span></text:span><text:span text:style-name="Основной_20_шрифт_20_абзаца"><text:span text:style-name="T36">лавного врача ФБУ «Центральная клиническая больница гражданской авиации» </text:span></text:span><text:span text:style-name="Основной_20_шрифт_20_абзаца"><text:span text:style-name="T23">&lt;...&gt;</text:span></text:span><text:span text:style-name="Основной_20_шрифт_20_абзаца"><text:span text:style-name="T38"> нарушают </text:span></text:span><text:span text:style-name="Основной_20_шрифт_20_абзаца"><text:span text:style-name="T40">положения</text:span></text:span><text:span text:style-name="Основной_20_шрифт_20_абзаца"><text:span text:style-name="T41"> </text:span></text:span><text:span text:style-name="Основной_20_шрифт_20_абзаца"><text:span text:style-name="T42">част</text:span></text:span><text:span text:style-name="Основной_20_шрифт_20_абзаца"><text:span text:style-name="T43">и</text:span></text:span><text:span text:style-name="Основной_20_шрифт_20_абзаца"><text:span text:style-name="T42"> 6 статьи 66, <text:s text:c="31"/>пункт</text:span></text:span><text:span text:style-name="Основной_20_шрифт_20_абзаца"><text:span text:style-name="T43">а</text:span></text:span><text:span text:style-name="Основной_20_шрифт_20_абзаца"><text:span text:style-name="T42"> 2 части 1 статьи 64, <text:s/>част</text:span></text:span><text:span text:style-name="Основной_20_шрифт_20_абзаца"><text:span text:style-name="T43">и</text:span></text:span><text:span text:style-name="Основной_20_шрифт_20_абзаца"><text:span text:style-name="T42"> 13 статьи 34, <text:s/>част</text:span></text:span><text:span text:style-name="Основной_20_шрифт_20_абзаца"><text:span text:style-name="T43">и</text:span></text:span><text:span text:style-name="Основной_20_шрифт_20_абзаца"><text:span text:style-name="T42"> 1 статьи 23, <text:s text:c="23"/>част</text:span></text:span><text:span text:style-name="Основной_20_шрифт_20_абзаца"><text:span text:style-name="T43">и</text:span></text:span><text:span text:style-name="Основной_20_шрифт_20_абзаца"><text:span text:style-name="T42"> 3 статьи 64</text:span></text:span><text:span text:style-name="Основной_20_шрифт_20_абзаца"><text:span text:style-name="T41"> Закона о контрактной системе</text:span></text:span><text:span text:style-name="Основной_20_шрифт_20_абзаца"><text:span text:style-name="T38">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<text:span text:style-name="Основной_20_шрифт_20_абзаца"><text:span text:style-name="T112">Место совершения административного правонарушения: </text:span></text:span><text:span text:style-name="Основной_20_шрифт_20_абзаца"><text:span text:style-name="T116">Москва, <text:s text:c="20"/></text:span></text:span><text:span text:style-name="Основной_20_шрифт_20_абзаца"><text:span text:style-name="T30">Иваньковское шоссе, д.7</text:span></text:span><text:span text:style-name="Основной_20_шрифт_20_абзаца"><text:span text:style-name="T116"> </text:span></text:span></text:p>
      <text:p text:style-name="P21"><text:span text:style-name="Основной_20_шрифт_20_абзаца"><text:span text:style-name="T71">Время совершения административного правонарушения: 11</text:span></text:span><text:span text:style-name="Основной_20_шрифт_20_абзаца"><text:span text:style-name="T77">.07.2017.</text:span></text:span></text:p>
      <text:p text:style-name="P5"><text:span text:style-name="Основной_20_шрифт_20_абзаца"><text:span text:style-name="T78"><text:tab/></text:span></text:span><text:span text:style-name="T13">Протокол по настоящему делу об административном правонарушении</text:span><text:span text:style-name="T47"> <text:s text:c="5"/>составлен 04</text:span><text:span text:style-name="T49">.06.2018</text:span><text:span text:style-name="T47"> </text:span><text:span text:style-name="T51">&lt;...&gt;</text:span><text:span text:style-name="T15"> с участием представителя </text:span><text:span text:style-name="T20">&lt;...&gt;</text:span><text:span text:style-name="T15"> по доверенности от 22.05.2018 № б/н - </text:span><text:span text:style-name="T19">&lt;...&gt;</text:span></text:p>
      <text:p text:style-name="P27"><text:span text:style-name="T16"><text:tab/>Объяснения лица, в отношении которого возбуждено настоящее дело <text:s/></text:span><text:span text:style-name="T14">представлены.</text:span></text:p>
      <text:p text:style-name="P28"><text:tab/>В объяснениях указано, что <text:span text:style-name="T120">&lt;...&gt;</text:span> вину признает частично и просит прекратить производство по настоящему делу, в связи <text:s text:c="23"/>с малозначительностью совершенного правонарушения.</text:p>
      <text:p text:style-name="P29"><text:soft-page-break/><text:tab/>Рассмотрение настоящего дела об административном правонарушении <text:s text:c="29"/>состоялось 13.06.2018 с <text:span text:style-name="T133">участием представителя по доверенности от 22.05.2018 № б/н - </text:span><text:span text:style-name="T123">&lt;...&gt;</text:span></text:p>
      <text:p text:style-name="P30"><text:span text:style-name="T52"><text:tab/></text:span><text:span text:style-name="T5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г</text:span><text:span text:style-name="Основной_20_шрифт_20_абзаца"><text:span text:style-name="T53">лавного врача ФБУ «Центральная клиническая больница гражданской авиации» </text:span></text:span><text:span text:style-name="Основной_20_шрифт_20_абзаца"><text:span text:style-name="T96">&lt;...&gt;</text:span></text:span><text:span text:style-name="T90"> </text:span><text:span text:style-name="T56">нарушения положений </text:span><text:span text:style-name="Основной_20_шрифт_20_абзаца"><text:span text:style-name="T63">част</text:span></text:span><text:span text:style-name="Основной_20_шрифт_20_абзаца"><text:span text:style-name="T61">и</text:span></text:span><text:span text:style-name="Основной_20_шрифт_20_абзаца"><text:span text:style-name="T63"> 6 статьи 66, <text:s/>пункт 2 части 1 статьи 64, <text:s/>часть 13 статьи 34, <text:s/>часть 1 статьи 23, <text:s/>часть 3 статьи 64 Закона о контрактной системе, </text:span></text:span><text:span text:style-name="Основной_20_шрифт_20_абзаца"><text:span text:style-name="T61">что содержит состав административного правонарушения, ответственость за которое предусмотрена частью 4.2 статьи 7.30 КоАП.</text:span></text:span></text:p>
      <text:p text:style-name="P6"><text:tab/>Тем самым, <text:span text:style-name="T124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7"><text:span text:style-name="T56"><text:tab/>Таким образом, 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T56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74"><text:tab/>Вина </text:span><text:span text:style-name="Основной_20_шрифт_20_абзаца"><text:span text:style-name="T74">лица, привлекаемого к административной ответственности,</text:span></text:span><text:span text:style-name="Strong_20_Emphasis"><text:span text:style-name="T75"> <text:s text:c="23"/></text:span></text:span><text:span text:style-name="T74">в совершении административного правонарушения, ответственность <text:s text:c="30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3"><text:tab/>Относительно ходатайства <text:span text:style-name="Основной_20_шрифт_20_абзаца"><text:span text:style-name="T124">&lt;...&gt;</text:span></text:span><text:span text:style-name="Основной_20_шрифт_20_абзаца"><text:span text:style-name="T134"> <text:s/></text:span></text:span>о прекращении <text:s/>производства по делу об административном правонарушении по статье 2.9 КоАП, в связи с тем, что выявленные недостатки не имели никаких негативных <text:s text:c="2"/>последствий <text:s/>для участников <text:s text:c="2"/>Конкурса, <text:s text:c="2"/>не <text:s text:c="2"/>нарушили <text:s text:c="2"/>охраняемых общественных интересов, размер вредя и тяжести наступивших последствий не представляют существенного нарушений охраняемых <text:s text:c="4"/>общественных правоотношений, должностное лицо, уполномоченное на <text:s text:c="2"/>рассмотрение настоящего дела об административном правонарушении, <text:s text:c="2"/>пришло к <text:s/>выводу о том, что оно не подлежит удовлетворению по следующим основаниям.</text:p>
      <text:p text:style-name="P33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<text:s/>об административном <text:s text:c="2"/>правонарушении, могут освободить лицо, <text:s text:c="2"/>совершившее <text:s text:c="2"/>административное <text:s text:c="2"/>правонарушение, <text:s text:c="2"/>от административной ответственности и ограничиться устным замечанием.</text:p>
      <text:p text:style-name="P33"><text:soft-page-break/><text:tab/>Согласно <text:s/>постановлению Пленума Верховного суда Российской Федерации <text:s text:c="2"/>от <text:s text:c="2"/>24.03.2005 <text:s text:c="2"/>№ <text:s text:c="2"/>5 <text:s text:c="2"/>«О <text:s text:c="2"/>некоторых <text:s text:c="2"/>вопросах, <text:s text:c="2"/>возникающих <text:s text:c="2"/>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<text:s text:c="2"/>действие <text:s text:c="2"/>или <text:s text:c="2"/>бездействие, <text:s text:c="2"/>хотя <text:s text:c="2"/>формально <text:s text:c="2"/>и <text:s text:c="2"/>содержащее <text:s text:c="2"/>признаки состава административного правонарушения, но с учетом <text:s text:c="4"/>характера совершенного <text:s text:c="2"/>правонарушения <text:s/>и <text:s/>роли правонарушителя, <text:s text:c="2"/>размера вреда и тяжести наступивших последствий не представляющее <text:s text:c="4"/>существенного нарушения охраняемых общественных правоотношений.</text:p>
      <text:p text:style-name="P33"><text:tab/>Такие <text:s text:c="2"/>обстоятельства, <text:s text:c="2"/>как, <text:s text:c="2"/>например, <text:s text:c="2"/>личность <text:s text:c="2"/>и <text:s text:c="2"/>имущественное положение <text:s text:c="2"/>привлекаемого к ответственности лица, добровольное <text:s text:c="2"/>устранение</text:p>
      <text:p text:style-name="P33">последствий правонарушения, возмещение причиненного ущерба, не являются</text:p>
      <text:p text:style-name="P33">обстоятельствами, <text:s text:c="2"/>характеризующими <text:s text:c="2"/>малозначительность правонарушения.</text:p>
      <text:p text:style-name="P33"><text:tab/>Они <text:s text:c="2"/>в <text:s text:c="2"/>силу <text:s text:c="2"/>частей <text:s text:c="2"/>2 <text:s/>и 3 статьи 4.1 КоАП учитываются при <text:s text:c="2"/>назначении административного наказания.</text:p>
      <text:p text:style-name="P33"><text:tab/>Вместе <text:s text:c="2"/>с <text:s text:c="2"/>тем, <text:s text:c="2"/>объектом <text:s text:c="2"/>правонарушения <text:s text:c="2"/>предусмотренного <text:s text:c="2"/>частью 4.2 статьи 7.30 КоАП являются отношения в сфере собственности и установленный порядок отбора поставщиков (подрядчиков, исполнителей).</text:p>
      <text:p text:style-name="P33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законодательством <text:s/>Российской <text:s/>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33"><text:tab/>Таким образом, обстоятельств свидетельствующих о малозначительности</text:p>
      <text:p text:style-name="P33">совершенного <text:span text:style-name="T124">&lt;...&gt;</text:span><text:span text:style-name="Основной_20_шрифт_20_абзаца"><text:span text:style-name="T135"> </text:span></text:span>административного правонарушения, <text:s text:c="2"/>должностным <text:s text:c="2"/>лицом, <text:s text:c="2"/>уполномоченным <text:s text:c="2"/>на <text:s/>рассмотрение</text:p>
      <text:p text:style-name="P33">настоящего дела, не выявлено. </text:p>
      <text:p text:style-name="P9"><text:tab/>Обстоятельства, смягчающих административную ответственность, <text:s text:c="22"/>не установлены.</text:p>
      <text:p text:style-name="P8"><text:tab/>Обстоятельства, отягчающих административную ответственность, <text:s text:c="24"/>не установлены.</text:p>
      <text:p text:style-name="P5"><text:span text:style-name="T75"><text:tab/>Таким образом, в действиях </text:span><text:span text:style-name="Основной_20_шрифт_20_абзаца"><text:span text:style-name="T75">г</text:span></text:span><text:span text:style-name="Основной_20_шрифт_20_абзаца"><text:span text:style-name="T72">лавного врача ФБУ «Центральная клиническая больница гражданской авиации» </text:span></text:span><text:span text:style-name="Основной_20_шрифт_20_абзаца"><text:span text:style-name="T86">&lt;...&gt;</text:span></text:span><text:span text:style-name="T98">, </text:span><text:span text:style-name="T99">в</text:span><text:span text:style-name="T101">ыразившихся </text:span><text:span text:style-name="T79">в </text:span><text:span text:style-name="T101">утверждении</text:span><text:span text:style-name="T80"> документации об Аукционе с нарушением требований, предусмотренных законодательством Российской Федерации о контрактной системе в сфере закупок, содержится состав </text:span><text:span text:style-name="T75">административного правонарушения, ответственность за совершение которого предусмотрена частью 4.2 статьи 7.30 КоАП. </text:span></text:p>
      <text:p text:style-name="P31"><text:span text:style-name="T81"><text:tab/>Согласно части 4.2 статьи 7.30 КоАП</text:span><text:span text:style-name="T82"> совершение указанного </text:span><text:soft-page-break/><text:span text:style-name="T82">административного правонарушения</text:span><text:span text:style-name="T83">, влечет наложение административного штрафа на должностных лиц в размере трех тысяч рублей.</text:span></text:p>
      <text:p text:style-name="P10"><text:tab/>Руководствуясь статьями 7.30, 23.66, 29.9 КоАП,</text:p>
      <text:p text:style-name="P55"/>
      <text:p text:style-name="P55">ПОСТАНОВИЛА:</text:p>
      <text:p text:style-name="P55"/>
      <text:p text:style-name="P17"><text:span text:style-name="T4"><text:tab/>1. Признать действиях в </text:span><text:span text:style-name="Основной_20_шрифт_20_абзаца"><text:span text:style-name="T58">г</text:span></text:span><text:span text:style-name="Основной_20_шрифт_20_абзаца"><text:span text:style-name="T55">лавного врача ФБУ «Центральная клиническая больница гражданской авиации» </text:span></text:span><text:span text:style-name="Основной_20_шрифт_20_абзаца"><text:span text:style-name="T97">&lt;...&gt;</text:span></text:span><text:span text:style-name="T59"> </text:span><text:span text:style-name="T5">нарушения</text:span><text:span text:style-name="T68"> </text:span><text:span text:style-name="T56">положений </text:span><text:span text:style-name="Основной_20_шрифт_20_абзаца"><text:span text:style-name="T69">част</text:span></text:span><text:span text:style-name="Основной_20_шрифт_20_абзаца"><text:span text:style-name="T70">и</text:span></text:span><text:span text:style-name="Основной_20_шрифт_20_абзаца"><text:span text:style-name="T69"> 6 статьи 66, пункт</text:span></text:span><text:span text:style-name="Основной_20_шрифт_20_абзаца"><text:span text:style-name="T70">а</text:span></text:span><text:span text:style-name="Основной_20_шрифт_20_абзаца"><text:span text:style-name="T69"> 2 части 1 статьи 64, <text:s/>част</text:span></text:span><text:span text:style-name="Основной_20_шрифт_20_абзаца"><text:span text:style-name="T70">и</text:span></text:span><text:span text:style-name="Основной_20_шрифт_20_абзаца"><text:span text:style-name="T69"> 13 статьи 34, <text:s/>част</text:span></text:span><text:span text:style-name="Основной_20_шрифт_20_абзаца"><text:span text:style-name="T70">и</text:span></text:span><text:span text:style-name="Основной_20_шрифт_20_абзаца"><text:span text:style-name="T69"> 1 статьи 23, част</text:span></text:span><text:span text:style-name="Основной_20_шрифт_20_абзаца"><text:span text:style-name="T70">и</text:span></text:span><text:span text:style-name="Основной_20_шрифт_20_абзаца"><text:span text:style-name="T69"> 3 статьи 64</text:span></text:span><text:span text:style-name="Основной_20_шрифт_20_абзаца"><text:span text:style-name="T91"> </text:span></text:span><text:span text:style-name="Основной_20_шрифт_20_абзаца"><text:span text:style-name="T61">Закона о контрактной системе</text:span></text:span><text:span text:style-name="T56">.</text:span></text:p>
      <text:p text:style-name="P17"><text:span text:style-name="T4"><text:tab/>2. Нарушение </text:span><text:span text:style-name="Основной_20_шрифт_20_абзаца"><text:span text:style-name="T62"><text:s/></text:span></text:span><text:span text:style-name="Основной_20_шрифт_20_абзаца"><text:span text:style-name="T54"><text:s/></text:span></text:span><text:span text:style-name="Основной_20_шрифт_20_абзаца"><text:span text:style-name="T58">г</text:span></text:span><text:span text:style-name="Основной_20_шрифт_20_абзаца"><text:span text:style-name="T55">лавного врача ФБУ «Центральная клиническая больница гражданской авиации» </text:span></text:span><text:span text:style-name="Основной_20_шрифт_20_абзаца"><text:span text:style-name="T97">&lt;...&gt;</text:span></text:span><text:span text:style-name="T92"> </text:span><text:span text:style-name="T4">требований законодательства Российской Федерации о </text:span><text:span text:style-name="T58">контрактной системе в сфере закупок</text:span><text:span text:style-name="T4">, влечет административную ответственность, предусмотренную частью 4.2 статьи 7.30 КоАП.</text:span></text:p>
      <text:p text:style-name="P17"><text:span text:style-name="T4"><text:tab/>3. Наложить на</text:span><text:span text:style-name="Основной_20_шрифт_20_абзаца"><text:span text:style-name="T54"> </text:span></text:span><text:span text:style-name="Основной_20_шрифт_20_абзаца"><text:span text:style-name="T58">г</text:span></text:span><text:span text:style-name="Основной_20_шрифт_20_абзаца"><text:span text:style-name="T55">лавного врача ФБУ «Центральная клиническая больница гражданской авиации» </text:span></text:span><text:span text:style-name="Основной_20_шрифт_20_абзаца"><text:span text:style-name="T67">&lt;...&gt;</text:span></text:span><text:span text:style-name="T110"> </text:span><text:span text:style-name="T4">штраф в размере 3 000 (трех тысяч) рублей.</text:span></text:p>
      <text:p text:style-name="P56"/>
      <text:p text:style-name="P1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2"><text:tab/>В соответствии с частью 5 статьи 3.5 КоАП сумма административного штрафа подлежит зачислению в бюджет в полном объеме.</text:p>
      <text:p text:style-name="P12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tab/>Получатель ИНН 7703516539 КПП 770301001</text:p>
      <text:p text:style-name="P57"><text:tab/><text:tab/>Межрегиональное операционное УФК</text:p>
      <text:p text:style-name="P57"><text:tab/><text:tab/>(для ФАС России л/с 04951001610)</text:p>
      <text:p text:style-name="P57"><text:tab/><text:tab/>КБК 16111633010016000140</text:p>
      <text:p text:style-name="P57"><text:tab/><text:tab/>ОКТМО 45380000</text:p>
      <text:p text:style-name="P15"><text:tab/>Банк получателя Операционный департамент</text:p>
      <text:p text:style-name="P57"><text:tab/><text:tab/>Банка России</text:p>
      <text:p text:style-name="P57"><text:tab/><text:tab/>г. Москва</text:p>
      <text:p text:style-name="P57"><text:tab/><text:tab/>БИК 044501002</text:p>
      <text:p text:style-name="P15"><text:tab/>Расчетный счет 40101810500000001901</text:p>
      <text:p text:style-name="P13"><text:soft-page-break/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122">kulikova</text:span><text:span text:style-name="T10">@fas.gov.ru</text:span><text:span text:style-name="T118">.</text:span><text:span text:style-name="T12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8477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766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7664(4) </text:p></draw:text-box></draw:frame><draw:frame draw:style-name="Mfr2" draw:name="SpdBarcode" text:anchor-type="paragraph" svg:x="0cm" svg:width="3.6cm" svg:height="0.78cm" draw:z-index="9"><draw:image xlink:href="Pictures/10000201000000780000001A038477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8:48:50.13</meta:creation-date>
    <meta:generator>OpenOffice.org/3.4.1$Win32 OpenOffice.org_project/341m1$Build-9593</meta:generator>
    <dc:date>2018-06-21T15:16:28.10</dc:date>
    <meta:editing-duration>PT8S</meta:editing-duration>
    <meta:editing-cycles>1</meta:editing-cycles>
    <meta:print-date>2018-06-18T14:57:10.66</meta:print-date>
    <meta:document-statistic meta:table-count="0" meta:image-count="1" meta:object-count="0" meta:page-count="9" meta:paragraph-count="90" meta:word-count="2567" meta:character-count="21072"/>
    <meta:user-defined meta:name="Поле 1"/>
    <meta:user-defined meta:name="Поле 2"/>
    <meta:user-defined meta:name="Поле 3"/>
    <meta:user-defined meta:name="Поле 4"/>
  </office:meta>
</office:document-meta>
</file>