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35B2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language="ru" fo:country="RU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0cab13-2a70-4eff-907f-12be7f351800" text:name="BossProviderVariable"/>
      </text:user-field-decls>
      <text:p text:style-name="P13">\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</text:span><text:span text:style-name="T6">.06.2018</text:span><text:span text:style-name="T5"> № 20-4-</text:span><text:span text:style-name="T6">4072022</text:span><text:span text:style-name="T5">-с, и приняла решение согласовать предельные отпускные цены, заявленные на перерегистрацию ОАО «Фармстандарт-Томскхимфарм» <text:s/>Пр., Перв.Уп., Втор. Уп., Вып.к. <text:s/>ОАО Фармстандарт-Лексредства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<text:bookmark-start text:name="__DdeLink__1335_1094447468"/>Октолипен (МНН - Тиоктовая кислота) таблетки, покрытые пленочной оболочкой, 600 мг, 10 шт., упаковки контурные ячейковые (3) пачки картонные<text:bookmark-end text:name="__DdeLink__1335_1094447468"/>, в размере 587,60 руб. </text:p>
      <text:p text:style-name="P3"/>
      <text:p text:style-name="P3"/>
      <text:p text:style-name="P3"/>
      <text:p text:style-name="P3"><text:span text:style-name="T8">А</text:span>.Ю. Цариковский</text:p>
      <text:p text:style-name="P4"/>
      <text:p text:style-name="P15"><text:span text:style-name="T1">\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35B2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3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377(2) </text:p></draw:text-box></draw:frame><draw:frame draw:style-name="Mfr2" draw:name="SpdBarcode" text:anchor-type="paragraph" svg:x="0cm" svg:width="3.6cm" svg:height="0.78cm" draw:z-index="1"><draw:image xlink:href="Pictures/10000201000000780000001AF835B2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0:37:32.85</meta:creation-date>
    <meta:generator>OpenOffice.org/3.4.1$Win32 OpenOffice.org_project/341m1$Build-9593</meta:generator>
    <dc:date>2018-06-21T15:19:10.55</dc:date>
    <meta:document-statistic meta:table-count="0" meta:image-count="1" meta:object-count="0" meta:page-count="1" meta:paragraph-count="10" meta:word-count="135" meta:character-count="1193"/>
    <meta:user-defined meta:name="Поле 1"/>
    <meta:user-defined meta:name="Поле 2"/>
    <meta:user-defined meta:name="Поле 3"/>
    <meta:user-defined meta:name="Поле 4"/>
  </office:meta>
</office:document-meta>
</file>