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098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5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1" fo:language="ru" fo:country="RU" fo:background-color="#ffffff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8" style:family="text">
      <style:text-properties fo:font-variant="normal" fo:text-transform="none" fo:color="#000000" style:font-name="Times New Roman1" fo:language="ru" fo:country="RU" fo:font-weight="bold" fo:background-color="transparent"/>
    </style:style>
    <style:style style:name="T19" style:family="text">
      <style:text-properties fo:font-variant="normal" fo:text-transform="none" fo:color="#000000" style:font-name="Times New Roman1" fo:language="ru" fo:country="RU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font-name="Times New Roman1" fo:language="ru" fo:country="RU" fo:background-color="transparent"/>
    </style:style>
    <style:style style:name="T21" style:family="text">
      <style:text-properties fo:font-variant="normal" fo:text-transform="none" fo:color="#000000" style:font-name="Times New Roman1" fo:language="en" fo:country="US" fo:background-color="#ffffff"/>
    </style:style>
    <style:style style:name="T22" style:family="text">
      <style:text-properties fo:font-variant="normal" fo:text-transform="none" fo:color="#000000" style:font-name="Times New Roman" fo:language="ru" fo:country="RU" fo:background-color="#ffffff"/>
    </style:style>
    <style:style style:name="T23" style:family="text">
      <style:text-properties fo:font-variant="normal" fo:text-transform="none" fo:color="#000000" style:font-name="Times New Roman" fo:language="en" fo:country="US" fo:background-color="#fffff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background-color="#ffffff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fo:language="en" fo:country="US" fo:background-color="#ffffff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serif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1c2666-f259-4a7d-8cae-164406825855" text:name="BossProviderVariable"/>
      </text:user-field-decls>
      <text:p text:style-name="P28"><text:span text:style-name="Strong_20_Emphasis"><text:span text:style-name="T39">\</text:span></text:span><text:span text:style-name="T24">Уведомление о составлении протокола</text:span></text:p>
      <text:p text:style-name="P22"/>
      <text:p text:style-name="P23"><text:span text:style-name="T35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10">письма ФБУ ИТЦ ФАС России от 18.06.2018 № </text:span><text:bookmark text:name="directiveRegNumber"/><text:span text:style-name="T10">99-12895-С/18</text:span><text:span text:style-name="T11"> </text:span><text:span text:style-name="T12">выявила в действиях </text:span><text:span text:style-name="T14">&lt;...&gt;</text:span><text:span text:style-name="T12"> </text:span><text:span text:style-name="Основной_20_шрифт_20_абзаца"><text:span text:style-name="T13">нарушения с</text:span></text:span><text:span text:style-name="Основной_20_шрифт_20_абзаца"><text:span text:style-name="T2">татьи 19.7 </text:span></text:span><text:span text:style-name="Основной_20_шрифт_20_абзаца"><text:span text:style-name="T7">Кодекса Россий</text:span></text:span><text:span text:style-name="Основной_20_шрифт_20_абзаца"><text:span text:style-name="T8">ской Федерации об административных правонарушениях (далее – КоАП)</text:span></text:span><text:span text:style-name="Основной_20_шрифт_20_абзаца"><text:span text:style-name="T3"> о непредставлении или несвоевременном представлении</text:span></text:span><text:span text:style-name="Основной_20_шрифт_20_абзаца"><text:span text:style-name="T4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20"><text:span text:style-name="T15"><text:tab/>В связи с изложенным,</text:span><text:span text:style-name="T22"> </text:span><text:span text:style-name="T23">&lt;...&gt;</text:span><text:span text:style-name="T15"> </text:span><text:span text:style-name="T16">надлежит явиться</text:span><text:span text:style-name="T18"> 06.07.2018 в 10:00</text:span><text:span text:style-name="T20"> </text:span><text:span text:style-name="T19">п</text:span><text:span text:style-name="T17">о адресу: г. Москва, ул. Садовая Кудринская, <text:s text:c="12"/>д. 11,</text:span><text:span text:style-name="T15"> </text:span><text:span text:style-name="T16">каб. 453</text:span><text:span text:style-name="T15"> для дачи объяснений по факту непредоставления информации за <text:s/>май 2018 года, предусмотренной пунктом</text:span><text:span text:style-name="T5"> 60 Основ формирования индексов</text:span><text:span text:style-name="T6"> изменения размера платы граждан за коммунальные услуги, </text:span><text:span text:style-name="T5">утвержденных п</text:span><text:span text:style-name="T6">остановлени</text:span><text:span text:style-name="T5">ем</text:span><text:span text:style-name="T6"> Правительства </text:span><text:span text:style-name="T5">Российской Федерации </text:span><text:span text:style-name="T6">от 30.04.2014 </text:span><text:span text:style-name="T5">№</text:span><text:span text:style-name="T6"> 400</text:span><text:span text:style-name="T15">, <text:s text:c="13"/>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1">&lt;...&gt;</text:span><text:span text:style-name="T15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36">В трехдневный срок</text:span> со дня получения настоящего уведомления <text:span text:style-name="T24">надлежит представить</text:span> в ФАС России следующие заверенные надлежащим образом сведения (документы и материалы):</text:p>
      <text:p text:style-name="P13"><text:span text:style-name="T32">- паспортные данные </text:span><text:span text:style-name="T34">&lt;...&gt;</text:span><text:span text:style-name="Strong_20_Emphasis"><text:span text:style-name="T33"> </text:span></text:span><text:span text:style-name="T32">(серия, номер, дата выдачи, орган, выдавший документ, дата и место рождения, место регистрации и место фактического </text:span><text:soft-page-break/><text:span text:style-name="T32">проживания);</text:span></text:p>
      <text:p text:style-name="P14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5"><text:span text:style-name="T31">- </text:span><text:span text:style-name="T32">документы (приказ, распоряжение, служебный контракт) о назначении <text:s text:c="2"/></text:span><text:span text:style-name="T34">&lt;...&gt;</text:span><text:span text:style-name="T32"> на должность руководителя Региональной службы по тарифам и ценообразованию Забайкальского края;</text:span></text:p>
      <text:p text:style-name="P15"><text:span text:style-name="T31">- </text:span><text:span text:style-name="T26">прочие письменные пояснения по существу рассматриваемого </text:span><text:span text:style-name="T31">деяния, имеющего признаки административного правонарушения</text:span><text:span text:style-name="T26">.</text:span></text:p>
      <text:p text:style-name="P13">Неявка в указанный срок будет расценена как отказ от подписания протокола.</text:p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6">Порядок оформления пропуска необходимо согласовать до 06.07.2018<text:line-break/>по тел. (499) 755-23-23 (доб. <text:span text:style-name="T37">088-721, </text:span><text:span text:style-name="T38">088-898</text:span><text:span text:style-name="T3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D09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7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6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6782(1) </text:p></draw:text-box></draw:frame><draw:frame draw:style-name="Mfr2" draw:name="SpdBarcode" text:anchor-type="paragraph" svg:x="0cm" svg:width="3.6cm" svg:height="0.78cm" draw:z-index="3"><draw:image xlink:href="Pictures/10000201000000780000001ACFD098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40:31.96</meta:creation-date>
    <meta:generator>OpenOffice.org/3.4.1$Win32 OpenOffice.org_project/341m1$Build-9593</meta:generator>
    <dc:date>2018-06-21T15:20:52.17</dc:date>
    <meta:document-statistic meta:table-count="0" meta:image-count="1" meta:object-count="0" meta:page-count="2" meta:paragraph-count="16" meta:word-count="407" meta:character-count="3322"/>
    <meta:user-defined meta:name="Поле 1"/>
    <meta:user-defined meta:name="Поле 2"/>
    <meta:user-defined meta:name="Поле 3"/>
    <meta:user-defined meta:name="Поле 4"/>
  </office:meta>
</office:document-meta>
</file>