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5EDF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1" fo:font-size="13.5pt"/>
    </style:style>
    <style:style style:name="T4" style:family="text">
      <style:text-properties style:font-name="Times New Roman1" fo:font-size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fo:font-size="14pt"/>
    </style:style>
    <style:style style:name="T8" style:family="text">
      <style:text-properties fo:color="#ff0000"/>
    </style:style>
    <style:style style:name="T9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b8373c-5fca-46d9-b4b5-550c2c5b1f1f" text:name="BossProviderVariable"/>
      </text:user-field-decls>
      <text:p text:style-name="P22"><text:span text:style-name="T2">О П Р Е Д Е Л Е Н И Е</text:span></text:p>
      <text:p text:style-name="P8">о продлении срока проведения административного </text:p>
      <text:p text:style-name="P8">расследования по делу об административном правонарушении </text:p>
      <text:p text:style-name="P10">№ <text:span text:style-name="T1">4-14.24-416/00-02-18</text:span></text:p>
      <text:p text:style-name="P6"/>
      <text:p text:style-name="P7">«20» июня 2018 г.<text:tab/><text:tab/><text:tab/><text:tab/><text:tab/><text:tab/><text:tab/><text:tab/><text:tab/><text:tab/>г. Москва</text:p>
      <text:p text:style-name="P21"/>
      <text:p text:style-name="P21"/>
      <text:p text:style-name="P14">Я, заместитель руководителя ФАС России Голомолзин А.Н., рассмотрев материалы дела об административном правонарушении № 4-14.24-416/00-02-18, возбужденного в отношении закрытого акционерного общества «Краснозерский райтоп» (далее – ЗАО «Краснозерский райтоп»; адрес: 632921, Новосибирская обл, Краснозерский р-н, с. Половинное, ул. Нефтебазовская, д. 28; ОГРН: 1025405009673; ИНН: 5427101000; дата регистрации в качестве юридического лица – 06.09.1993),</text:p>
      <text:p text:style-name="P10"/>
      <text:p text:style-name="P8">У С Т А Н О В И Л:</text:p>
      <text:p text:style-name="P10"/>
      <text:p text:style-name="P11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 </text:p>
      <text:p text:style-name="P11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9"><text:tab/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— лицо, заключившее биржевой договор).</text:p>
      <text:p text:style-name="P9"><text:tab/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9"><text:soft-page-break/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кционерного общества Санкт-Петербургская Международная Товарно-сырьевая Биржа» (далее – АО «СПбМТСБ») направлен запрос информации от 03.07.2017 исх. № АГ/44740/17 о предоставлении, в том числе, реестра внебиржевых договоров по поставкам угля, с указанием сведений, предусмотренных пунктом 13 Положения.</text:p>
      <text:p text:style-name="P9"><text:tab/>Запрашиваемая информация представлена в ФАС России АО «СПбМТСБ» письмом от 05.10.2017 № 49-10-КТ.</text:p>
      <text:p text:style-name="P9"><text:tab/>Согласно регистрационной записи АО «СПбМТСБ» № 1621635 ЗАО «Краснозерский райтоп» представило информацию о договоре поставки угля от 28.08.2017 на регистрацию 21.09.2017, объем сделки по указанному договору превышает более 60 тонн, составляет 1 255 тонн.</text:p>
      <text:p text:style-name="P9"><text:tab/>По данным ФГБУ «ЦДУ ТЭК» (письмо от 22.03.2017 № 02-04-05-137) суммарный объем добычи группой лиц ЗАО «Краснозерский райтоп» углей коксующихся, каменных, бурых и антрацита за 2016 год превышает объем 1 млн. тонн.</text:p>
      <text:p text:style-name="P9"><text:tab/>Таким образом, в действиях ЗАО «Краснозерский райтоп» содержатся признаки нарушения пункта 14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9"><text:tab/>Определением о возбуждении дела об административном правонарушении № 4-14.24-416/00-02-18 и проведении административного расследования от 08.05.2018 № 02/32755/18 (далее – Определение) в отношении ЗАО «Краснозерский райтоп» начато административное расследование.</text:p>
      <text:p text:style-name="P13"><text:span text:style-name="T3">Вместе с тем существует необходимость в дополнительном выяснении обстоятельств дела об административном правонарушении № 4-14.24-416/00-02-18</text:span><text:span text:style-name="T4">.</text:span></text:p>
      <text:p text:style-name="P13"><text:span text:style-name="T4"><text:tab/>Учитывая изложенное, в связи с необходимостью </text:span><text:span text:style-name="T6">установления фактических обстоятельств по делу № </text:span><text:span text:style-name="T4">4-14.24-416/00-02-18</text:span><text:span text:style-name="T6">, руководствуясь частями 5 и 5.1. статьи 28.7 КоАП</text:span><text:span text:style-name="T7">,</text:span></text:p>
      <text:p text:style-name="P6"/>
      <text:p text:style-name="P16">О П Р Е Д Е Л И Л:</text:p>
      <text:p text:style-name="P6"/>
      <text:p text:style-name="P9"><text:tab/>1. Продлить срок проведения административного расследования по делу об административном правонарушении № <text:span text:style-name="T5">№ </text:span>4-14.24-416/00-02-18 в отношении ЗАО «Краснозерский райтоп» по 20.07.2018.</text:p>
      <text:p text:style-name="P9"><text:tab/>2. Законному представителю ЗАО «Краснозерский райтоп» явиться <text:soft-page-break/>20.07.2018<text:span text:style-name="T5"> </text:span>в 14 часов 00 минут по адресу: г. Москва, ул. Садовая-Кудринская, д. 11, этаж 3, каб. 333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<text:span text:style-name="T8"> </text:span>№ 4-14.24-416/00-02-18, со всеми правами, предусмотренными статьей 25.5 КоАП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/>
      <text:p text:style-name="P19"/>
      <text:p text:style-name="P19"/>
      <text:p text:style-name="P18">А.Н. Голомолзин</text:p>
      <text:p text:style-name="P1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5EDF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05EDF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0:14:52.42</meta:creation-date>
    <meta:generator>OpenOffice.org/3.4.1$Win32 OpenOffice.org_project/341m1$Build-9593</meta:generator>
    <dc:date>2018-06-21T15:24:54.32</dc:date>
    <meta:document-statistic meta:table-count="0" meta:image-count="1" meta:object-count="0" meta:page-count="3" meta:paragraph-count="29" meta:word-count="744" meta:character-count="5749"/>
    <meta:user-defined meta:name="Поле 1"/>
    <meta:user-defined meta:name="Поле 2"/>
    <meta:user-defined meta:name="Поле 3"/>
    <meta:user-defined meta:name="Поле 4"/>
  </office:meta>
</office:document-meta>
</file>