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6AAC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2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fo:font-weight="bold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4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4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49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49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style:font-name-asian="Segoe Print" style:font-size-asian="14pt" style:font-name-complex="Segoe Print" style:font-size-complex="14pt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2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fo:color="#000000" style:font-name="Times New Roman" fo:font-size="14pt" fo:language="en" fo:country="none" style:font-name-asian="Segoe Print" style:font-size-asian="14pt" style:font-name-complex="Segoe Print" style:font-size-complex="14pt"/>
    </style:style>
    <style:style style:name="P4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30%" fo:text-align="justify" style:justify-single-word="false" fo:text-indent="1.49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language-asian="en" style:country-asian="US" style:font-style-asian="normal" style:font-weight-asian="normal" style:font-name-complex="Segoe Print" style:font-size-complex="13.699999809265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fo:background-color="#ffffff"/>
    </style:style>
    <style:style style:name="T25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26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bold"/>
    </style:style>
    <style:style style:name="T32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language="ru" fo:country="RU" style:text-underline-style="none" fo:font-weight="normal" fo:background-color="#ffffff" style:font-weight-asian="normal" style:font-name-complex="Times New Roman" style:font-weight-complex="normal"/>
    </style:style>
    <style:style style:name="T34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fo:language="ru" fo:country="RU" style:font-name-asian="TimesNewRomanPSMT" style:font-name-complex="TimesNewRomanPSM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color="#000000" style:font-name="Times New Roman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text-underline-style="none" style:font-name-asian="TimesNewRomanPSMT" style:font-name-complex="TimesNewRomanPSMT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style:font-name-asian="TimesNewRomanPSMT" style:font-name-complex="TimesNewRomanPSMT"/>
    </style:style>
    <style:style style:name="T55" style:family="text">
      <style:text-properties style:text-underline-style="none" style:font-name-asian="TimesNewRomanPSMT" style:font-name-complex="TimesNewRomanPSMT"/>
    </style:style>
    <style:style style:name="T56" style:family="text">
      <style:text-properties style:text-underline-style="none" fo:font-weight="normal" fo:background-color="#ffffff" style:font-weight-asian="normal" style:font-name-complex="Times New Roman" style:font-weight-complex="normal"/>
    </style:style>
    <style:style style:name="T57" style:family="text">
      <style:text-properties style:text-underline-style="none" fo:font-weight="normal" fo:background-color="#ffffff" style:font-weight-asian="normal" style:font-weight-complex="normal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font-name-asian="TimesNewRomanPSMT" style:font-name-complex="TimesNewRomanPSMT"/>
    </style:style>
    <style:style style:name="T60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language="en" fo:country="US" style:text-underline-style="none" fo:font-weight="normal" fo:background-color="#ffffff" style:font-weight-asian="normal" style:font-name-complex="Times New Roman" style:font-weight-complex="normal"/>
    </style:style>
    <style:style style:name="T62" style:family="text">
      <style:text-properties fo:language="en" fo:country="US" style:text-underline-style="none" fo:font-weight="normal" fo:background-color="#ffffff" style:font-weight-asian="normal" style:font-weight-complex="normal"/>
    </style:style>
    <style:style style:name="T63" style:family="text">
      <style:text-properties fo:background-color="transparent" style:font-name-asian="TimesNewRomanPSMT" style:font-name-complex="TimesNewRomanPSMT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67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68" style:family="text">
      <style:text-properties style:text-line-through-style="none" style:text-position="0% 100%" fo:language="ru" fo:country="RU" style:text-underline-style="none" style:font-name-asian="TimesNewRomanPSMT" style:font-name-complex="TimesNewRomanPSMT"/>
    </style:style>
    <style:style style:name="T69" style:family="text">
      <style:text-properties fo:background-color="#ffffff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weight="normal" style:font-weight-asian="normal" style:font-weight-complex="normal"/>
    </style:style>
    <style:style style:name="T72" style:family="text">
      <style:text-properties style:font-name="Times New Roman" fo:language="ru" fo:country="RU"/>
    </style:style>
    <style:style style:name="T7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61dd37-06f9-4c0a-a2ec-808689de07b5" text:name="BossProviderVariable"/>
      </text:user-field-decls>
      <text:p text:style-name="P48"/>
      <text:p text:style-name="P22">ООО «Ситиэнерго»</text:p>
      <text:p text:style-name="P23"/>
      <text:p text:style-name="P22">2-я Магистральная ул, д. 5А, Москва, 123290</text:p>
      <text:p text:style-name="P23"/>
      <text:p text:style-name="P23">ООО «ЭТП»</text:p>
      <text:p text:style-name="P23"/>
      <text:p text:style-name="P23">Достоевского ул., д. 66,</text:p>
      <text:p text:style-name="P24">г. Казань, Республика Татарстан, 420097</text:p>
      <text:p text:style-name="P44"/>
      <text:p text:style-name="P25">ООО «Эмлаб»</text:p>
      <text:p text:style-name="P25"/>
      <text:p text:style-name="P25">Тепличная ул., д. 10,</text:p>
      <text:p text:style-name="P21">г. Подольск, 108823</text:p>
      <text:p text:style-name="P21"/>
      <text:p text:style-name="P53"><text:span text:style-name="T24">РЕШЕНИЕ № 223ФЗ-440/18</text:span></text:p>
      <text:p text:style-name="P26"><text:span text:style-name="T22">по результатам рассмотрения жалобы </text:span><text:span text:style-name="T25">ООО «Эмлаб» </text:span><text:span text:style-name="T23"><text:s/>на </text:span><text:span text:style-name="T22">действия (бездействие) заказчика, </text:span><text:span text:style-name="T31">оператора</text:span><text:span text:style-name="T22">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7"/>
      <text:p text:style-name="P20">18.06.2018 <text:s text:c="105"/>Москва</text:p>
      <text:p text:style-name="P20"/>
      <text:p text:style-name="P5">Комиссия Федеральной антимонопольной службы по контролю в сфере закупок в составе:</text:p>
      <text:p text:style-name="P46"><text:span text:style-name="Основной_20_шрифт_20_абзаца"><text:span text:style-name="T10">&lt;...&gt;</text:span></text:span></text:p>
      <text:p text:style-name="P8"><text:span text:style-name="Основной_20_шрифт_20_абзаца"><text:span text:style-name="T9">при участии представителей:</text:span></text:span></text:p>
      <text:p text:style-name="P47"><text:span text:style-name="Основной_20_шрифт_20_абзаца"><text:span text:style-name="T8">&lt;...&gt;</text:span></text:span></text:p>
      <text:p text:style-name="P7"><text:span text:style-name="Основной_20_шрифт_20_абзаца"><text:span text:style-name="T35">рассмотрев жалобу ООО «Эмлаб» от 08.06.2018 № 39 на действия (бездействие) заказчика ООО «Ситиэнерго», оператора электронной площадки ООО «ЭТП» при проведении запроса предложений в электронной форме на право заключения договора на поставку оборудования и выполнение работ по переоснащению системы охранного телевидения </text:span></text:span><text:span text:style-name="Основной_20_шрифт_20_абзаца"><text:span text:style-name="T60">(извещени</text:span></text:span><text:span text:style-name="Основной_20_шрифт_20_абзаца"><text:span text:style-name="T35">е</text:span></text:span><text:span text:style-name="Основной_20_шрифт_20_абзаца"><text:span text:style-name="T60"> № </text:span></text:span><text:span text:style-name="Основной_20_шрифт_20_абзаца"><text:span text:style-name="T35">31806366574</text:span></text:span><text:span text:style-name="Основной_20_шрифт_20_абзаца"><text:span text:style-name="T60">)</text:span></text:span><text:span text:style-name="Основной_20_шрифт_20_абзаца"><text:span text:style-name="T26">,</text:span></text:span><text:span text:style-name="Основной_20_шрифт_20_абзаца"><text:span text:style-name="T35"> в соответствии со статьей 18.1 Федерального закона от 26.07.2006 № 135-ФЗ <text:s text:c="15"/>«О защите конкуренции» (далее - Закон о защите конкуренции),</text:span></text:span></text:p>
      <text:p text:style-name="P7"><text:span text:style-name="Основной_20_шрифт_20_абзаца"><text:span text:style-name="T35"/></text:span></text:p>
      <text:p text:style-name="P18"><text:span text:style-name="Основной_20_шрифт_20_абзаца"><text:span text:style-name="T32">У С Т А Н О В И Л А:</text:span></text:span></text:p>
      <text:p text:style-name="P18"><text:span text:style-name="Основной_20_шрифт_20_абзаца"><text:span text:style-name="T32"/></text:span></text:p>
      <text:p text:style-name="P31"><text:span text:style-name="Основной_20_шрифт_20_абзаца"><text:span text:style-name="T40">В ФАС России поступила жалоба </text:span></text:span><text:span text:style-name="Основной_20_шрифт_20_абзаца"><text:span text:style-name="T27">ООО «</text:span></text:span><text:span text:style-name="Основной_20_шрифт_20_абзаца"><text:span text:style-name="T39">Эмлаб» </text:span></text:span><text:span text:style-name="Основной_20_шрифт_20_абзаца"><text:span text:style-name="T27">(далее — Заявитель) <text:s text:c="16"/></text:span></text:span><text:soft-page-break/><text:span text:style-name="Основной_20_шрифт_20_абзаца"><text:span text:style-name="T39">от 08.06.2018 № 39 на действия (бездействие) </text:span></text:span><text:span text:style-name="Основной_20_шрифт_20_абзаца"><text:span text:style-name="T27">заказчика </text:span></text:span><text:span text:style-name="Основной_20_шрифт_20_абзаца"><text:span text:style-name="T39">ООО «Ситиэнерго» <text:s text:c="19"/></text:span></text:span><text:span text:style-name="Основной_20_шрифт_20_абзаца"><text:span text:style-name="T27">(далее - Заказчик), оператора электронной площадки ООО «ЭТП» <text:s text:c="32"/>(далее — Оператор, ЭП) </text:span></text:span><text:span text:style-name="Основной_20_шрифт_20_абзаца"><text:span text:style-name="T39">при проведении запроса предложений в электронной форме на право заключения договора на поставку оборудования и выполнение работ по переоснащению системы охранного телевидения </text:span></text:span><text:span text:style-name="Основной_20_шрифт_20_абзаца"><text:span text:style-name="T42">(извещени</text:span></text:span><text:span text:style-name="Основной_20_шрифт_20_абзаца"><text:span text:style-name="T39">е <text:s text:c="30"/></text:span></text:span><text:span text:style-name="Основной_20_шрифт_20_абзаца"><text:span text:style-name="T42">№ </text:span></text:span><text:span text:style-name="Основной_20_шрифт_20_абзаца"><text:span text:style-name="T39">31806366574</text:span></text:span><text:span text:style-name="Основной_20_шрифт_20_абзаца"><text:span text:style-name="T42">) </text:span></text:span><text:span text:style-name="Основной_20_шрифт_20_абзаца"><text:span text:style-name="T40">(далее – Жалоба, Запрос предложений).</text:span></text:span></text:p>
      <text:p text:style-name="P32"><text:s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Закупочная деятельность Заказчика регламентируется Единым положением о закупке Государственной корпорации «Ростех», утвержденным решением наблюдательного совета Государственной корпорации «Ростех» от 18.03.2015 № 2 <text:s/>(далее – Положение о закупке).</text:p>
      <text:p text:style-name="P32"><text:span text:style-name="T43">Согласно Извещению, Документации, Запрос предложений осуществляется Заказчиком с использованием функционала </text:span><text:span text:style-name="Основной_20_шрифт_20_абзаца"><text:span text:style-name="T44">единой информационной системы (www.zakupki.gov.ru) (далее - ЕИС)</text:span></text:span><text:span text:style-name="T43"> и на сайте </text:span><text:soft-page-break/><text:span text:style-name="T43">Оператора ЭТП</text:span><text:bookmark text:name="emarketAddressUrl"/><text:span text:style-name="T43"> http://etprf.ru.</text:span><text:span text:style-name="T70"><text:tab/><text:tab/></text:span></text:p>
      <text:p text:style-name="P32"><text:span text:style-name="T52">Вопросы, связанные с информационно-техническим о</text:span><text:span text:style-name="T53">беспечением </text:span><text:span text:style-name="T54">проведения Оператором закупок товаров, работ, услуг и торгов с использованием электронной площадки, имеющей адрес в сети «Интернет»: http://etprf.ru</text:span><text:span text:style-name="T45">,</text:span><text:span text:style-name="T55"> </text:span><text:span text:style-name="T54">регулируются Регламентом Электронной торговой площадки </text:span><text:span text:style-name="T59">ETPRF.RU, </text:span><text:span text:style-name="T36">утвержденного Генеральным директором ООО «ЭТП» В.В. Гольдманом </text:span><text:span text:style-name="T63">(далее – Регламент).</text:span></text:p>
      <text:p text:style-name="P35"><text:span text:style-name="Основной_20_шрифт_20_абзаца"><text:span text:style-name="T71">В соответствии с частью 5 статьи 4 Закона о закупках при закупке в <text:s/>ЕИС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7"><text:span text:style-name="Основной_20_шрифт_20_абзаца"><text:span text:style-name="T28">В соответствии с извещением об осуществлении закупки, </text:span></text:span><text:span text:style-name="Основной_20_шрифт_20_абзаца"><text:span text:style-name="T28">документацией о закупке, протоколами, составленными при определении поставщика (подрядчика, исполнителя):</text:span></text:span></text:p>
      <text:list xml:id="list3858522143552343422" text:style-name="L1">
        <text:list-item>
          <text:list>
            <text:list-item>
              <text:list>
                <text:list-item>
                  <text:p text:style-name="P49"><text:span text:style-name="T72">И</text:span><text:span text:style-name="T70">звещение о проведении </text:span><text:span text:style-name="Основной_20_шрифт_20_абзаца"><text:span text:style-name="T51">Запроса предложений</text:span></text:span><text:span text:style-name="T70">, документация о закупке (далее — Извещение, Документация) размещены в ЕИС <text:s/>– 12.04.2018;</text:span></text:p>
                </text:list-item>
                <text:list-item>
                  <text:p text:style-name="P50">Начальная (максимальная) цена договора — 3 012 048, 12 рублей;</text:p>
                </text:list-item>
                <text:list-item>
                  <text:p text:style-name="P50">Дата окончания подачи заявок — 23.04.2018;</text:p>
                </text:list-item>
                <text:list-item>
                  <text:p text:style-name="P51"><text:span text:style-name="Основной_20_шрифт_20_абзаца"><text:span text:style-name="T64">Д</text:span></text:span><text:span text:style-name="Основной_20_шрифт_20_абзаца"><text:span text:style-name="T65">ата </text:span></text:span><text:span text:style-name="Основной_20_шрифт_20_абзаца"><text:span text:style-name="T64">подведения итогов</text:span></text:span><text:span text:style-name="Основной_20_шрифт_20_абзаца"><text:span text:style-name="T65"> </text:span></text:span><text:span text:style-name="Основной_20_шрифт_20_абзаца"><text:span text:style-name="T64">Запроса предложений</text:span></text:span><text:span text:style-name="Основной_20_шрифт_20_абзаца"><text:span text:style-name="T65"> — </text:span></text:span><text:span text:style-name="Основной_20_шрифт_20_абзаца"><text:span text:style-name="T64">03.05.2018</text:span></text:span><text:span text:style-name="Основной_20_шрифт_20_абзаца"><text:span text:style-name="T65">;</text:span></text:span></text:p>
                </text:list-item>
                <text:list-item>
                  <text:p text:style-name="P45"><text:span text:style-name="Основной_20_шрифт_20_абзаца"><text:span text:style-name="T65">На участие в </text:span></text:span><text:span text:style-name="Основной_20_шрифт_20_абзаца"><text:span text:style-name="T51">Запросе предложений</text:span></text:span><text:span text:style-name="Основной_20_шрифт_20_абзаца"><text:span text:style-name="T65"> подан</text:span></text:span><text:span text:style-name="Основной_20_шрифт_20_абзаца"><text:span text:style-name="T64">а 1</text:span></text:span><text:span text:style-name="Основной_20_шрифт_20_абзаца"><text:span text:style-name="T65"> заяв</text:span></text:span><text:span text:style-name="Основной_20_шрифт_20_абзаца"><text:span text:style-name="T64">ка</text:span></text:span><text:span text:style-name="Основной_20_шрифт_20_абзаца"><text:span text:style-name="T65">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66">Из Жалобы следует, что при проведении Запроса предложений Заказчиком, Оператором нарушены права и законные интересы Заявителя, п</text:span></text:span><text:span text:style-name="Основной_20_шрифт_20_абзаца"><text:span text:style-name="T67">оскольку Оператором неправомерно списаны денежные средства на участие в Запросе предложений со счета Заявителя.</text:span></text:span></text:p>
      <text:p text:style-name="P43"><text:span text:style-name="Основной_20_шрифт_20_абзаца"><text:span text:style-name="T29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0"><text:span text:style-name="Основной_20_шрифт_20_абзаца"><text:span text:style-name="T67">Рассмотрев представленные материалы и выслушав пояснения Заявителя, а также письменные пояснения представителя Оператора, Заказчика Комиссия ФАС России установила следующее.</text:span></text:span></text:p>
      <text:p text:style-name="P38"><text:span text:style-name="Основной_20_шрифт_20_абзаца"><text:span text:style-name="T47">Из письменных пояснений следует, что Оператор, Заказчик с доводом жалобы не согласились и указали, что при проведении Запроса предложений Оператор, Заказчик действовали в соответствии с требованиями действующего законодательства Российской Федерации, Регламентом и Документацией.</text:span></text:span></text:p>
      <text:p text:style-name="P38"><text:span text:style-name="Основной_20_шрифт_20_абзаца"><text:span text:style-name="T47">В соответствии с пунктом 35.6 Регламента «подача заявки в запросе предложений возможна при наличии денежных средств, внесенных на счет </text:span></text:span><text:soft-page-break/><text:span text:style-name="Основной_20_шрифт_20_абзаца"><text:span text:style-name="T47">Оператора в размере обеспечения заявки на участие в закупке в электронной форме, либо в размере резервируемых средств, если не было установлено требование об обеспечении заявки».</text:span></text:span></text:p>
      <text:p text:style-name="P38"><text:span text:style-name="Основной_20_шрифт_20_абзаца"><text:span text:style-name="T47">В соответствии с разделом «Основные термины» Регламента: «Резервируемые средства </text:span></text:span><text:span text:style-name="Основной_20_шрифт_20_абзаца"><text:span text:style-name="T49">– </text:span></text:span><text:span text:style-name="Основной_20_шрифт_20_абзаца"><text:span text:style-name="T47">денежные средства, передаваемые Участником в счет оплаты услуг Оператора для участия в процедуре закупки, в случае если обеспечение заявки меньше комиссии Оператора площадки или обеспечение заявок не предусмотрено, в иных случаях, предусмотренных настоящим регламентом. Резервируемые средства списываются с виртуального счета Участника в случае заключения договора с Заказчиком, в случае уклонения Участника от заключения договора, иных случаях, предусмотренных настоящим Регламентом. </text:span></text:span><text:span text:style-name="Основной_20_шрифт_20_абзаца"><text:span text:style-name="T50">Данные средства возвращаются Участнику, в случае если его заявка признана не соответствующей требованиям закупочной документации, либо договор заключен с иным Участником в соответствии с Регламентом. Размер резервируемых средств определяется согласно Приложению №2 настоящего Регламента</text:span></text:span><text:span text:style-name="Основной_20_шрифт_20_абзаца"><text:span text:style-name="T47">».</text:span></text:span></text:p>
      <text:p text:style-name="P38"><text:span text:style-name="Основной_20_шрифт_20_абзаца"><text:span text:style-name="T47">Согласно пункту 35.12.1 Регламента сумма обеспечения заявки для </text:span></text:span><text:span text:style-name="Основной_20_шрифт_20_абзаца"><text:span text:style-name="T47">каждой конкретной заявки в запросе предложений исчисляется исходя из предложенной конкретным Участником цены в размере, установленном Заказчиком. Размер резервируемых средств, в случае если не было установлено требование об обеспечении заявки, исчисляется исходя из предложенной конкретным Участником цены, согласно тарифной сетке, приведенной в </text:span></text:span><text:span text:style-name="Основной_20_шрифт_20_абзаца"><text:span text:style-name="T47">Приложении №2 настоящего Регламента».</text:span></text:span></text:p>
      <text:p text:style-name="P38"><text:span text:style-name="Основной_20_шрифт_20_абзаца"><text:span text:style-name="T47">Согласно, письменным пояснениям Оператора в рамках Запроса предложений услуги оказаны участнику.</text:span></text:span></text:p>
      <text:p text:style-name="P38"><text:span text:style-name="Основной_20_шрифт_20_абзаца"><text:span text:style-name="T47">В соответствии с пунктом 43.1 Регламента «Услуга по обеспечению проведения закупки в электронной форме, считается оказанной Оператором площадки и подлежит оплате в полном объеме с момента наступления любого из следующих обстоятельств:</text:span></text:span></text:p>
      <text:p text:style-name="P38"><text:span text:style-name="Основной_20_шрифт_20_абзаца"><text:span text:style-name="T47">-</text:span></text:span><text:span text:style-name="Основной_20_шрифт_20_абзаца"><text:span text:style-name="T21">  <text:s text:c="4"/></text:span></text:span><text:span text:style-name="Основной_20_шрифт_20_абзаца"><text:span text:style-name="T47">опубликования на ЭП протоколов результатов электронных торгов;</text:span></text:span></text:p>
      <text:p text:style-name="P38"><text:span text:style-name="Основной_20_шрифт_20_абзаца"><text:span text:style-name="T47">- <text:s/></text:span></text:span><text:span text:style-name="T73">через 5 (Пять) дней после истечения установленного срока для публикации Заказчиком/Уполномоченным органом протокола о результатах торгов;</text:span></text:p>
      <text:list xml:id="list1018070968788602764" text:style-name="L2">
        <text:list-item>
          <text:p text:style-name="P52">Заказчиком/Уполномоченным органом принято решение о признании только одной заявки соответствующей требованиям, а закупки несостоявшейся, и принято решение о заключении договора с единственным Участником.</text:p>
        </text:list-item>
      </text:list>
      <text:p text:style-name="P41">Услуги считаются оказанными частично и подлежат оплате, в соответствии с тарифами ЭП для частично оказанных услуг, в случае, если Заказчиком/Уполномоченным органом принято решение о признании только <text:soft-page-break/>одной заявки соответствующей требованиям, а закупка признана несостоявшейся, и принято решение не заключать договор с Участником. В данном случае Оператор взимает с единственного Участника закупки оплату за услуги в соответствии с тарифами ЭП для частично оказанных услуг.</text:p>
      <text:p text:style-name="P38"><text:span text:style-name="Основной_20_шрифт_20_абзаца"><text:span text:style-name="T47">Услуги считаются оказанными Оператором вне зависимости от:</text:span></text:span></text:p>
      <text:p text:style-name="P42">– пересмотра результатов закупки;</text:p>
      <text:p text:style-name="P42">– признания закупки недействительной;</text:p>
      <text:p text:style-name="P42">– отмены или аннулирования закупки;</text:p>
      <text:p text:style-name="P42">– факта заключения или не заключения договора;</text:p>
      <text:p text:style-name="P42">– обстоятельств, возникающих при исполнении договора.</text:p>
      <text:p text:style-name="P38"><text:span text:style-name="Основной_20_шрифт_20_абзаца"><text:span text:style-name="T48">Представитель Заявителя на заседание Комиссии ФАС России не явился, доказательств, однозначно подтверждающих обоснованность довода Жалобы не представил.</text:span></text:span></text:p>
      <text:p text:style-name="P36">Таким образом, довод Заявителя о том, что Оператором <text:span text:style-name="Основной_20_шрифт_20_абзаца"><text:span text:style-name="T68">неправомерно списаны денежные средства на участие в Запросе предложений со счета Заявителя,</text:span></text:span> не нашел своего подтверждения.<text:tab/></text:p>
      <text:p text:style-name="P33">На основании вышеизложенного и в соответствии с частью 20 статьи 18.1 Закона о защите конкуренции Комиссия </text:p>
      <text:p text:style-name="P28"/>
      <text:p text:style-name="P19">РЕШИЛА:</text:p>
      <text:p text:style-name="P19"/>
      <text:p text:style-name="P19"/>
      <text:p text:style-name="P29"><text:bookmark text:name="epz_wrapper2211"/><text:bookmark text:name="epz_wrapper1211"/><text:bookmark text:name="epz_wrapper3111"/><text:bookmark text:name="epz_wrapper1111"/><text:span text:style-name="T37">Признать жалобу </text:span><text:span text:style-name="Основной_20_шрифт_20_абзаца"><text:span text:style-name="T27">ООО «Эмлаб» (ИНН: 5036093343; <text:s text:c="33"/>ОГРН: 1085074010614) </text:span></text:span><text:span text:style-name="Основной_20_шрифт_20_абзаца"><text:span text:style-name="T39">от 08.06.2018 № 39</text:span></text:span><text:span text:style-name="Основной_20_шрифт_20_абзаца"><text:span text:style-name="T27"> на действия (бездействие) заказчика ООО «Ситиэнерго» (ИНН: 7706593549; ОГРН: 1057748339791), <text:s text:c="26"/>оператора электронной площадки ООО «ЭТП» (ИНН: 7730212530; <text:s text:c="37"/>ОГРН: 1167746825949) </text:span></text:span><text:span text:style-name="Основной_20_шрифт_20_абзаца"><text:span text:style-name="T39">при проведении запроса предложений в электронной форме на право заключения договора на поставку оборудования и выполнение работ по переоснащению системы охранного телевидения </text:span></text:span><text:span text:style-name="Основной_20_шрифт_20_абзаца"><text:span text:style-name="T42">(извещени</text:span></text:span><text:span text:style-name="Основной_20_шрифт_20_абзаца"><text:span text:style-name="T39">е</text:span></text:span><text:span text:style-name="Основной_20_шрифт_20_абзаца"><text:span text:style-name="T42"> <text:s text:c="24"/>№ </text:span></text:span><text:span text:style-name="Основной_20_шрифт_20_абзаца"><text:span text:style-name="T39">31806366574</text:span></text:span><text:span text:style-name="Основной_20_шрифт_20_абзаца"><text:span text:style-name="T42">)</text:span></text:span><text:span text:style-name="T41"> </text:span><text:span text:style-name="T38">необоснованной. </text:span></text:p>
      <text:p text:style-name="P30"><text:span text:style-name="Основной_20_шрифт_20_абзаца"><text:span text:style-name="T46">Решение может быть обжаловано в арбитражный суд в течение трех месяцев со дня его вынесения.</text:span></text:span></text:p>
      <text:p text:style-name="P5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76AAC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76AAC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6:18:22.07</meta:creation-date>
    <meta:generator>OpenOffice.org/3.4.1$Win32 OpenOffice.org_project/341m1$Build-9593</meta:generator>
    <dc:date>2018-06-21T15:25:03.18</dc:date>
    <meta:print-date>2018-06-20T12:51:19.11</meta:print-date>
    <meta:document-statistic meta:table-count="0" meta:image-count="1" meta:object-count="0" meta:page-count="5" meta:paragraph-count="60" meta:word-count="1333" meta:character-count="10686"/>
    <meta:user-defined meta:name="Поле 1"/>
    <meta:user-defined meta:name="Поле 2"/>
    <meta:user-defined meta:name="Поле 3"/>
    <meta:user-defined meta:name="Поле 4"/>
  </office:meta>
</office:document-meta>
</file>