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FC56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</style:style>
    <style:style style:name="P11" style:family="paragraph" style:parent-style-name="Text_20_body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style:font-name="Times New Roman" fo:language="ru" fo:country="RU" fo:background-color="transparent"/>
    </style:style>
    <style:style style:name="T11" style:family="text">
      <style:text-properties fo:color="#000000" style:font-name="Times New Roman" fo:background-color="#ffffff"/>
    </style:style>
    <style:style style:name="T12" style:family="text">
      <style:text-properties fo:color="#000000" style:font-name="Times New Roman" fo:language="en" fo:country="US" fo:background-color="#ffffff"/>
    </style:style>
    <style:style style:name="T1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4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15" style:family="text">
      <style:text-properties fo:color="#000000" style:font-name="Times New Roman" fo:language="en" fo:country="US" fo:background-color="transparent"/>
    </style:style>
    <style:style style:name="T16" style:family="text">
      <style:text-properties fo:color="#000000" style:font-name="Times New Roman" fo:background-color="transparent"/>
    </style:style>
    <style:style style:name="T17" style:family="text">
      <style:text-properties fo:color="#000000" style:font-name="Times New Roman1" fo:background-color="#ffffff" style:font-name-complex="Times New Roman"/>
    </style:style>
    <style:style style:name="T18" style:family="text">
      <style:text-properties fo:color="#000000" style:font-name="Times New Roman1" fo:language="ru" fo:country="RU" fo:background-color="#ffffff" style:font-name-complex="Times New Roman"/>
    </style:style>
    <style:style style:name="T19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5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7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fo:font-weight="bold" style:font-name-complex="Times New Roman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size="14pt"/>
    </style:style>
    <style:style style:name="T32" style:family="text">
      <style:text-properties style:font-name="Times New Roman" fo:font-size="14pt" style:font-size-asian="14pt" style:font-size-complex="14pt"/>
    </style:style>
    <style:style style:name="T33" style:family="text">
      <style:text-properties style:font-name="Times New Roman" fo:language="en" fo:country="US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transparent"/>
    </style:style>
    <style:style style:name="T36" style:family="text">
      <style:text-properties fo:background-color="transparent"/>
    </style:style>
    <style:style style:name="T37" style:family="text">
      <style:text-properties fo:language="en" fo:country="US" fo:background-color="transparent"/>
    </style:style>
    <style:style style:name="T38" style:family="text">
      <style:text-properties fo:background-color="#ffffff"/>
    </style:style>
    <style:style style:name="T39" style:family="text">
      <style:text-properties fo:font-size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a2e7f8-b3c4-4028-9085-1baccd9ff80d" text:name="BossProviderVariable"/>
      </text:user-field-decls>
      <text:p text:style-name="P27">ОПРЕДЕЛЕНИЕ </text:p>
      <text:p text:style-name="P5">об истребовании дополнительных необходимых </text:p>
      <text:p text:style-name="P5">материалов по делу об административном правонарушении </text:p>
      <text:p text:style-name="P9"><text:span text:style-name="T11">№</text:span><text:span text:style-name="T12"> </text:span><text:span text:style-name="T13">223ФЗ-77/1</text:span><text:span text:style-name="T9">8</text:span><text:span text:style-name="T15">/АК</text:span><text:span text:style-name="T10">283</text:span><text:span text:style-name="T15">-1</text:span><text:span text:style-name="T10">8</text:span></text:p>
      <text:p text:style-name="P7"/>
      <text:p text:style-name="P6"><text:span text:style-name="T36">«20</text:span><text:span text:style-name="T35">»</text:span><text:span text:style-name="T36"> июня</text:span><text:span text:style-name="T35"> </text:span><text:span text:style-name="T36">201</text:span><text:span text:style-name="T37">8 <text:s/></text:span><text:span text:style-name="T36"><text:s text:c="19"/></text:span><text:s text:c="76"/>Москва</text:p>
      <text:p text:style-name="P8"/>
      <text:p text:style-name="P23">Я,<text:span text:style-name="T30"> </text:span><text:span text:style-name="T33">&lt;...&gt;</text:span>, рассмотрев материалы дела об а<text:span text:style-name="T38">дминистративном правонарушении, возбужденного определением от</text:span><text:span text:style-name="T36"> 15.</text:span><text:span text:style-name="T35">06</text:span><text:span text:style-name="T36">.2018 по делу </text:span><text:span text:style-name="T16">№</text:span><text:span text:style-name="T15"> </text:span><text:span text:style-name="T14">223ФЗ</text:span><text:span text:style-name="T9">-77/18</text:span><text:span text:style-name="T10">/АК283-18</text:span><text:span text:style-name="T15"> </text:span><text:span text:style-name="T38">в отношении </text:span><text:span text:style-name="Основной_20_шрифт_20_абзаца"><text:span text:style-name="T26">ПАО «Ростелеком»</text:span></text:span><text:span text:style-name="Основной_20_шрифт_20_абзаца"><text:span text:style-name="T21"> </text:span></text:span><text:span text:style-name="Основной_20_шрифт_20_абзаца"><text:span text:style-name="T23">(ОГРН </text:span></text:span><text:span text:style-name="Strong_20_Emphasis"><text:span text:style-name="T22">1027700198767</text:span></text:span><text:span text:style-name="Основной_20_шрифт_20_абзаца"><text:span text:style-name="T23">, ИНН </text:span></text:span><text:span text:style-name="Strong_20_Emphasis"><text:span text:style-name="T22">7707049388</text:span></text:span><text:span text:style-name="Основной_20_шрифт_20_абзаца"><text:span text:style-name="T23">, КПП </text:span></text:span><text:span text:style-name="Основной_20_шрифт_20_абзаца"><text:span text:style-name="T22">784001001</text:span></text:span><text:span text:style-name="Основной_20_шрифт_20_абзаца"><text:span text:style-name="T23">)</text:span></text:span><text:span text:style-name="Основной_20_шрифт_20_абзаца"><text:span text:style-name="T22"> </text:span></text:span><text:span text:style-name="T38">по признакам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— КоАП),</text:span></text:p>
      <text:p text:style-name="P22">руководствуясь статьей 26.10 КоАП,</text:p>
      <text:p text:style-name="P22"/>
      <text:p text:style-name="P5">ОПРЕДЕЛИЛА:</text:p>
      <text:p text:style-name="P5"/>
      <text:p text:style-name="P11"><text:span text:style-name="T17"><text:tab/></text:span><text:span text:style-name="T25">ПАО «Ростелеком»</text:span><text:span text:style-name="T20"> (ОГРН 1027700198767, ИНН 7707049388, <text:s text:c="23"/>КПП 784001001</text:span><text:span text:style-name="Основной_20_шрифт_20_абзаца"><text:span text:style-name="T19">)</text:span></text:span><text:span text:style-name="T18"> </text:span><text:span text:style-name="T17">(далее - Заказчик)</text:span><text:span text:style-name="T28"> надлежит </text:span><text:span text:style-name="T29">в трехдневный срок</text:span><text:span text:style-name="T28"> со дня получения настоящего определения представить в ФАС России следующие документы:</text:span></text:p>
      <text:p text:style-name="P21"><text:span text:style-name="Основной_20_шрифт_20_абзаца"><text:span text:style-name="T32"><text:tab/>1. Надлежащим образом заверенную копию извещения о </text:span></text:span><text:span text:style-name="Основной_20_шрифт_20_абзаца"><text:span text:style-name="T1">проведен</text:span></text:span><text:span text:style-name="Основной_20_шрифт_20_абзаца"><text:span text:style-name="T2">ии</text:span></text:span><text:span text:style-name="Основной_20_шрифт_20_абзаца"><text:span text:style-name="T1"> </text:span></text:span><text:span text:style-name="Основной_20_шрифт_20_абзаца"><text:span text:style-name="T5">запроса котировок в электронной форме на право заключения договора на инсталляцию услуг связи населению на территории Ульяновской области (извещение № 31705778585) (далее — Закупка</text:span></text:span><text:span text:style-name="Основной_20_шрифт_20_абзаца"><text:span text:style-name="T8">)</text:span></text:span><text:span text:style-name="Основной_20_шрифт_20_абзаца"><text:span text:style-name="T24">;</text:span></text:span></text:p>
      <text:p text:style-name="P10"><text:span text:style-name="Основной_20_шрифт_20_абзаца"><text:span text:style-name="T24"><text:tab/>2. Надлежащим образом заверенную копию </text:span></text:span><text:span text:style-name="Основной_20_шрифт_20_абзаца"><text:span text:style-name="T3">документации о проведении </text:span></text:span><text:span text:style-name="Основной_20_шрифт_20_абзаца"><text:span text:style-name="T6">Закупки</text:span></text:span><text:span text:style-name="Основной_20_шрифт_20_абзаца"><text:span text:style-name="T24">;</text:span></text:span></text:p>
      <text:p text:style-name="P10"><text:span text:style-name="Основной_20_шрифт_20_абзаца"><text:span text:style-name="T24"><text:tab/>3</text:span></text:span><text:span text:style-name="Основной_20_шрифт_20_абзаца"><text:span text:style-name="T32">. Надлежащим образом заверенные копии документов, возлагающих на </text:span></text:span><text:span text:style-name="Основной_20_шрифт_20_абзаца"><text:span text:style-name="T32">должностных лиц Заказчика ответственность за </text:span></text:span><text:span text:style-name="Основной_20_шрифт_20_абзаца"><text:span text:style-name="T7">исполнение предписания </text:span></text:span><text:span text:style-name="Основной_20_шрифт_20_абзаца"><text:span text:style-name="T4"><text:s/></text:span></text:span><text:span text:style-name="Основной_20_шрифт_20_абзаца"><text:span text:style-name="T32">(далее — Должностные лица);</text:span></text:span></text:p>
      <text:p text:style-name="P10"><text:span text:style-name="Основной_20_шрифт_20_абзаца"><text:span text:style-name="T32"><text:tab/>6.</text:span></text:span><text:span text:style-name="T31">Надлежащим образом заверенные копии должностных регламентов (должностных инструкций) Должностных лиц;</text:span></text:p>
      <text:p text:style-name="P16"><text:span text:style-name="T39"><text:tab/>7.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4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9"> в </text:span><text:span text:style-name="Основной_20_шрифт_20_абзаца"><text:span text:style-name="T27">ПАО «Ростелеком»</text:span></text:span><text:span text:style-name="T39"> Должностных лиц;</text:span></text:p>
      <text:p text:style-name="P17"><text:span text:style-name="Основной_20_шрифт_20_абзаца"><text:span text:style-name="T41"><text:tab/>8.Паспортные данные, а также дату и место рождения, место жительства и место фактического проживания, ИНН Должностных лиц.</text:span></text:span></text:p>
      <text:p text:style-name="P17"><text:span text:style-name="Основной_20_шрифт_20_абзаца"><text:span text:style-name="T41"><text:tab/>9.Надлежащим образом заверенную копию выписки из ЕГРЮЛ.</text:span></text:span></text:p>
      <text:p text:style-name="P14"><text:tab/>При невозможности представления указанных сведений организации <text:soft-page-break/>необходимо в трехдневный срок уведомить об этом в письменной форме <text:s text:c="16"/>ФАС России.</text:p>
      <text:p text:style-name="P18"><text:tab/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FC56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CFC56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4:54:12.37</meta:creation-date>
    <meta:generator>OpenOffice.org/3.4.1$Win32 OpenOffice.org_project/341m1$Build-9593</meta:generator>
    <dc:date>2018-06-21T15:26:25.19</dc:date>
    <meta:document-statistic meta:table-count="0" meta:image-count="1" meta:object-count="0" meta:page-count="2" meta:paragraph-count="20" meta:word-count="271" meta:character-count="2399"/>
    <meta:user-defined meta:name="Поле 1"/>
    <meta:user-defined meta:name="Поле 2"/>
    <meta:user-defined meta:name="Поле 3"/>
    <meta:user-defined meta:name="Поле 4"/>
  </office:meta>
</office:document-meta>
</file>