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967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name-asian="Calibri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font-name="Times New Roman2" fo:font-size="14pt" style:font-name-asian="Times New Roman2" style:font-size-asian="14pt" style:language-asian="ru" style:country-asian="RU" style:font-name-complex="Times New Roman2" style:font-size-complex="14pt"/>
    </style:style>
    <style:style style:name="T69" style:family="text">
      <style:text-properties fo:color="#000000" style:text-underline-style="none"/>
    </style:style>
    <style:style style:name="T70" style:family="text">
      <style:text-properties style:font-name-complex="Times New Roman CYR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style:font-name="Times New Roman" fo:font-size="14pt" fo:language="en" fo:country="US" style:font-size-asian="14pt" style:font-size-complex="14pt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-asian="Times New Roman CYR" style:font-name-complex="Times New Roman CYR"/>
    </style:style>
    <style:style style:name="T79" style:family="text">
      <style:text-properties fo:background-color="transparent"/>
    </style:style>
    <style:style style:name="T80" style:family="text">
      <style:text-properties fo:background-color="transparent" style:font-name-asian="Calibri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fo:language="en" fo:country="US" style:font-name-asian="Times New Roman CYR" style:font-name-complex="Times New Roman CYR"/>
    </style:style>
    <style:style style:name="T84" style:family="text">
      <style:text-properties fo:language="ru" fo:country="RU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8a0b8-7b8a-424b-ac01-1e0881334c49" text:name="BossProviderVariable"/>
      </text:user-field-decls>
      <text:p text:style-name="P48"><text:span text:style-name="T87"><text:s/>ПОСТАНОВЛЕНИЕ </text:span></text:p>
      <text:p text:style-name="P8">о наложении штрафа по делу </text:p>
      <text:p text:style-name="P4"><text:span text:style-name="T71">об административном правонарушении </text:span><text:span text:style-name="T8">№ </text:span><text:span text:style-name="Основной_20_шрифт_20_абзаца"><text:span text:style-name="T11">К–1432/17/АК191-18</text:span></text:span><text:span text:style-name="T9"> </text:span></text:p>
      <text:p text:style-name="P11"/>
      <text:p text:style-name="P6"><text:span text:style-name="T75">«14» июня 2018</text:span><text:tab/><text:tab/><text:tab/><text:tab/><text:tab/><text:tab/><text:tab/><text:tab/> <text:s text:c="22"/>Москва</text:p>
      <text:p text:style-name="P6"/>
      <text:p text:style-name="P12"><text:span text:style-name="T2"><text:tab/></text:span><text:span text:style-name="T76">Я, </text:span><text:span text:style-name="T77">&lt;...&gt;</text:span><text:span text:style-name="T76">, рассмотрев протокол и материалы дела об административном правонарушении, возб</text:span><text:span text:style-name="T20">ужденного протоколом</text:span><text:span text:style-name="T21"> от 04</text:span><text:span text:style-name="Основной_20_шрифт_20_абзаца"><text:span text:style-name="T16">.06.2018</text:span></text:span><text:span text:style-name="T21"> по делу № </text:span><text:span text:style-name="Основной_20_шрифт_20_абзаца"><text:span text:style-name="T17">К–1432/17/АК191-18</text:span></text:span><text:span text:style-name="Основной_20_шрифт_20_абзаца"><text:span text:style-name="T24"> </text:span></text:span><text:span text:style-name="T23">в отношении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Strong_20_Emphasis"><text:span text:style-name="T58">, <text:s/></text:span></text:span><text:span text:style-name="T23">по признакам состава административного правонарушения, ответственность за совершение которого предусмотрена</text:span><text:span text:style-name="T76"> частью 4.2 статьи 7.30 Кодекса Российской Федерации об административных правонарушениях (далее – КоАП),</text:span></text:p>
      <text:p text:style-name="P7">УСТАНОВИЛА:</text:p>
      <text:p text:style-name="P13"/>
      <text:p text:style-name="P28"><text:span text:style-name="T20"><text:tab/></text:span><text:span text:style-name="Основной_20_шрифт_20_абзаца"><text:span text:style-name="T68">Министерством строительного комплекса Московской области <text:s text:c="18"/>(далее - Заказчик) проведена закупка (номер извещения 0148200005417001008) <text:s/>(далее – Аукцион).</text:span></text:span></text:p>
      <text:p text:style-name="P28"><text:span text:style-name="Основной_20_шрифт_20_абзаца"><text:span text:style-name="T68"><text:tab/>1. Пунктом 1 части 1 статьи 64 Федерального закона от 05.04.2013 <text:s text:c="15"/>№44-ФЗ «О контрактной системе в сфере закупок товаров, работ, услуг для </text:span></text:span><text:span text:style-name="Основной_20_шрифт_20_абзаца"><text:span text:style-name="T68">обеспечения государственных и муниципальных нужд» (далее — Закон о контрактной системе) <text:s/>установлено, что документация об электронном аукционе наряду с информацией, указанной в извещении о проведении такого </text:span></text:span><text:span text:style-name="Основной_20_шрифт_20_абзаца"><text:span text:style-name="T68">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28"><text:span text:style-name="Основной_20_шрифт_20_абзаца"><text:span text:style-name="T68"><text:tab/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28"><text:span text:style-name="Основной_20_шрифт_20_абзаца"><text:span text:style-name="T68"><text:tab/>Кроме того, согласно подпункту «б»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, для выполнения или оказания которых используется товар должна содержать согласие, предусмотренное пунктом 2 части 3 статьи 66 Закона о контрактной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</text:span></text:span><text:soft-page-break/><text:span text:style-name="Основной_20_шрифт_20_абзаца"><text:span text:style-name="T68">наличии), полезные модели (при наличии), промышленные образцы (при наличии), наименование страны происхождения товара.</text:span></text:span></text:p>
      <text:p text:style-name="P28"><text:span text:style-name="Основной_20_шрифт_20_абзаца"><text:span text:style-name="T68"><text:tab/>Так, Заказчиком при описании объекта закупки установлены ненадлежащие требования к содержанию и составу заявки, а именно: не представляется возможным определить какие показатели товаров необходимо представить в составе заявке, поскольку установленные показатели в рамках одного товара, используемого при выполнении работ, противоречат положениям действующей нормативно-технической документации или инструкции по </text:span></text:span><text:span text:style-name="Основной_20_шрифт_20_абзаца"><text:span text:style-name="T68">заполнению первых частей заявок, а также не все показатели товаров имеют единицы измерения, в связи с чем не представляется возможным определить порядок их указания участниками закупки в своих заявках (в настоящем решении содержатся примеры, указание которых не является исчерпывающим).</text:span></text:span></text:p>
      <text:p text:style-name="P28"><text:span text:style-name="Основной_20_шрифт_20_абзаца"><text:span text:style-name="T68"><text:tab/>Таким образом, действия Заказчика, не установившего в документации об Аукционе надлежащие требования к содержанию заявки, надлежащее описание объекта закупки, нарушают пункты 1, 2 части 1 статьи 64 Закона о контрактной системе.</text:span></text:span></text:p>
      <text:p text:style-name="P28"><text:span text:style-name="Основной_20_шрифт_20_абзаца"><text:span text:style-name="T68"><text:tab/>2. Инструкцией по заполнению заявки документации об Аукционе установлено, в том числе следующее: «При установлении в Приложении к ТЗ минимальных значений показателей без наличия слов «не менее», «не ниже», «≥», означает требование конкретного значения в рамках установленного минимального значения, то есть, означает требование значения превышающего указанное, при этом, указание значения равного указанному не допускается. При установлении в Приложении к ТЗ максимальных значений показателей без </text:span></text:span><text:span text:style-name="Основной_20_шрифт_20_абзаца"><text:span text:style-name="T68">наличия слов «не более» «не выше», «не превышает», «≤» означает требование конкретного значения в рамках установленного максимального значения, то есть, означает требование значения менее указанного, при этом, указание значения равного указанному не допускается».</text:span></text:span></text:p>
      <text:p text:style-name="P28"><text:span text:style-name="Основной_20_шрифт_20_абзаца"><text:span text:style-name="T68"><text:tab/>Так, требования Инструкции по заполнению заявки документации об Аукционе не позволяют указать установленную степень защиты от внешних твердых предметов, поскольку в соответствии с ГОСТ 14254-2015 первая характеристическая цифра в коде IP (цифры от 0 до 6 либо буква X) обозначает значение для защиты оборудования от внешних твердых предметов. Вторая характеристическая цифра в коде IP (цифры от 0 до 9 либо буква X) обозначает значение для защиты оборудования от вредного воздействия в результате проникновения воды.</text:span></text:span></text:p>
      <text:p text:style-name="P28"><text:span text:style-name="Основной_20_шрифт_20_абзаца"><text:span text:style-name="T68"><text:tab/>Кроме того, каждая цифра в коде IP означает отдельную независимую характеристику защиты оборудования, в связи с чем не представляется возможным однозначным образом определить, какую характеристику необходимо представить, а именно: обозначение которой имеет более высокий порядковый номер по обеим характеристикам, или, например, только по </text:span></text:span><text:soft-page-break/><text:span text:style-name="Основной_20_шрифт_20_абзаца"><text:span text:style-name="T68">степени защиты от внешних твердых предметов, поскольку содержится в наименовании показателя.</text:span></text:span></text:p>
      <text:p text:style-name="P28"><text:span text:style-name="Основной_20_шрифт_20_абзаца"><text:span text:style-name="T68"><text:tab/>Таким образом, Инструкция по заполнению заявки не содержит правил указания участниками закупки значений показателей, выраженных буквенно-числовыми характеристиками, например, по позиции 20 «Смеси сухие»: «Марка по морозостойкости: минимальные значения показателей: F50; Марка по прочности: минимальные значения показателей – М50; Класс по прочности на сжатие: минимальные значения показателей – В3.5» и другие.</text:span></text:span></text:p>
      <text:p text:style-name="P28"><text:span text:style-name="Основной_20_шрифт_20_абзаца"><text:span text:style-name="T68"><text:tab/>Также инструкция по заполнению заявки документации об Аукцион <text:s/>устанавливает противоречивые требования к указанию диапазонных значений в случаях, когда минимальное и (или) максимальное значение указано без наличия слов или символов, и, кроме того, позволяет участникам закупки указать значения показателей, противоречащие требованиям ГОСТ.</text:span></text:span></text:p>
      <text:p text:style-name="P28"><text:span text:style-name="Основной_20_шрифт_20_абзаца"><text:span text:style-name="T68"><text:tab/>Действия Заказчика, не установивших в документации об Аукционе надлежащую инструкцию по заполнению первой части заявки на участие в электронном аукционе, нарушают пункт 2 части 1 статьи 64 Закона о контрактной системе.</text:span></text:span></text:p>
      <text:p text:style-name="P28"><text:span text:style-name="Основной_20_шрифт_20_абзаца"><text:span text:style-name="T68"><text:tab/>Таким образом, действия Заказчика нарушают положения пунктов 1, 2 части 1 статьи 64 Закона о контрактной системе.</text:span></text:span></text:p>
      <text:p text:style-name="P36"><text:span text:style-name="Основной_20_шрифт_20_абзаца"><text:span text:style-name="T4">Согласно части 4.2 статьи 7.30 КоАП, за</text:span></text:span><text:span text:style-name="Основной_20_шрифт_20_абзаца"><text:span text:style-name="T5"> н</text:span></text:span><text:span text:style-name="Основной_20_шрифт_20_абзаца"><text:span text:style-name="T6">арушение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</text:span></text:span><text:span text:style-name="Основной_20_шрифт_20_абзаца"><text:span text:style-name="T5">, </text:span></text:span><text:span text:style-name="Основной_20_шрифт_20_абзаца"><text:span text:style-name="T4">предусмотрена административная </text:span></text:span><text:span text:style-name="Основной_20_шрифт_20_абзаца"><text:span text:style-name="T4">ответственность.</text:span></text:span></text:p>
      <text:p text:style-name="P37"><text:span text:style-name="Основной_20_шрифт_20_абзаца"><text:span text:style-name="T43">Согласно материалам настоящего дела об административном правонарушении должностным лицом Заказчика, утвердившим документацию об Аукционе, является </text:span></text:span><text:span text:style-name="Основной_20_шрифт_20_абзаца"><text:span text:style-name="T55">&lt;...&gt;</text:span></text:span><text:span text:style-name="Основной_20_шрифт_20_абзаца"><text:span text:style-name="T43">.</text:span></text:span></text:p>
      <text:p text:style-name="P37"><text:span text:style-name="Основной_20_шрифт_20_абзаца"><text:span text:style-name="T43">Учитывая изложенное, действия должностного лица Заказчика – </text:span></text:span><text:span text:style-name="Основной_20_шрифт_20_абзаца"><text:span text:style-name="T55">&lt;...&gt;</text:span></text:span><text:span text:style-name="Основной_20_шрифт_20_абзаца"><text:span text:style-name="T43"> нарушают положения пунктов 1,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7"><text:span text:style-name="Основной_20_шрифт_20_абзаца"><text:span text:style-name="T43">Место совершения административного правонарушения: Московская обл, Красногорский р-н, Красногорск г, б-р Строителей, 1 .</text:span></text:span></text:p>
      <text:p text:style-name="P37"><text:span text:style-name="Основной_20_шрифт_20_абзаца"><text:span text:style-name="T43">Время совершения административного правонарушения: 12.10.2017.</text:span></text:span></text:p>
      <text:p text:style-name="P30"><text:span text:style-name="Основной_20_шрифт_20_абзаца"><text:span text:style-name="T44"><text:tab/></text:span></text:span><text:span text:style-name="T12">Протокол по настоящему делу об административном правонарушении</text:span><text:span text:style-name="T25"> <text:s text:c="5"/>составлен 04</text:span><text:span text:style-name="T27">.06.2018</text:span><text:span text:style-name="T25"> </text:span><text:span text:style-name="T28">&lt;...&gt;</text:span><text:span text:style-name="T14"> с участием</text:span><text:span text:style-name="T12"> </text:span><text:span text:style-name="T14">лица, в отношении которого возбуждено настоящее дело об административном правонарушении. </text:span></text:p>
      <text:p text:style-name="P45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46"><text:soft-page-break/><text:tab/>Рассмотрение настоящего дела об административном правонарушении <text:s text:c="29"/>состоялось 14.06.2018 в отсутствии лица,<text:span text:style-name="T78"> в отношении которого возбуждено настоящее дело об административном правонарушении. Вместе с тем, в материалах административного дела имеется ходатайство </text:span><text:span text:style-name="T83">&lt;...&gt;</text:span><text:span text:style-name="Основной_20_шрифт_20_абзаца"><text:span text:style-name="T80"> о рассмотрении дела в его отсутствие. <text:s/></text:span></text:span></text:p>
      <text:p text:style-name="P47"><text:span text:style-name="T33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6"/>о наличии в действиях</text:span><text:span text:style-name="Основной_20_шрифт_20_абзаца"><text:span text:style-name="T32"> </text:span></text:span><text:span text:style-name="Основной_20_шрифт_20_абзаца"><text:span text:style-name="T41">&lt;...&gt;</text:span></text:span><text:span text:style-name="Основной_20_шрифт_20_абзаца"><text:span text:style-name="T29">,</text:span></text:span><text:span text:style-name="T59"> </text:span><text:span text:style-name="T35">нарушения положений </text:span><text:span text:style-name="Основной_20_шрифт_20_абзаца"><text:span text:style-name="T66"><text:s/>пунктов 1, 2 части 1 статьи 64 Закона о контрактной системе.</text:span></text:span></text:p>
      <text:p text:style-name="P31"><text:tab/>Тем самым, <text:span text:style-name="T81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29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2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1"><text:tab/>Относительно ходатайства <text:span text:style-name="T81">&lt;...&gt;</text:span> о прекращении <text:s/>производства по делу об административном правонарушении по статье 2.9 КоАП, в связи с тем, что выявленные недостатки не имели никаких негативных <text:s text:c="2"/>последствий <text:s/>для участников <text:s text:c="2"/>Конкурса, <text:s text:c="2"/>не <text:s text:c="2"/>нарушили <text:s text:c="2"/>охраняемых общественных интересов, размер вредя и тяжести наступивших последствий не представляют существенного нарушений охраняемых <text:s text:c="4"/>общественных правоотношений, должностное лицо, уполномоченное на <text:s text:c="2"/>рассмотрение настоящего дела об административном правонарушении, <text:s text:c="2"/>пришло к <text:s/>выводу о том, что оно не подлежит удовлетворению по следующим основаниям.</text:p>
      <text:p text:style-name="P21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<text:s/>об административном <text:s text:c="2"/>правонарушении, могут освободить лицо, <text:s text:c="2"/>совершившее <text:s text:c="2"/>административное <text:s text:c="2"/>правонарушение, <text:s text:c="2"/>от административной ответственности и ограничиться устным замечанием.</text:p>
      <text:p text:style-name="P21"><text:tab/>Согласно <text:s/>постановлению Пленума Верховного суда Российской Федерации <text:s text:c="2"/>от <text:s text:c="2"/>24.03.2005 <text:s text:c="2"/>№ <text:s text:c="2"/>5 <text:s text:c="2"/>«О <text:s text:c="2"/>некоторых <text:s text:c="2"/>вопросах, <text:s text:c="2"/>возникающих <text:s text:c="2"/>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<text:s text:c="2"/>действие <text:s text:c="2"/>или <text:s text:c="2"/>бездействие, <text:s text:c="2"/>хотя <text:s text:c="2"/>формально <text:s text:c="2"/>и <text:s text:c="2"/>содержащее <text:s text:c="2"/>признаки состава административного правонарушения, но с учетом <text:s text:c="4"/>характера совершенного <text:s text:c="2"/>правонарушения <text:s/>и <text:s/>роли правонарушителя, <text:s text:c="2"/>размера вреда и <text:soft-page-break/>тяжести наступивших последствий не представляющее существенного нарушения охраняемых общественных правоотношений.</text:p>
      <text:p text:style-name="P21"><text:tab/>Такие <text:s text:c="2"/>обстоятельства, <text:s text:c="2"/>как, <text:s text:c="2"/>например, <text:s text:c="2"/>личность <text:s text:c="2"/>и <text:s text:c="2"/>имущественное положение <text:s text:c="2"/>привлекаемого к ответственности лица, добровольное <text:s text:c="2"/>устранение</text:p>
      <text:p text:style-name="P21">последствий правонарушения, возмещение причиненного ущерба, не являются</text:p>
      <text:p text:style-name="P21">обстоятельствами, <text:s text:c="2"/>характеризующими <text:s text:c="2"/>малозначительность правонарушения.</text:p>
      <text:p text:style-name="P21"><text:tab/>Они <text:s text:c="2"/>в <text:s text:c="2"/>силу <text:s text:c="2"/>частей <text:s text:c="2"/>2 <text:s/>и 3 статьи 4.1 КоАП учитываются при <text:s text:c="2"/>назначении административного наказания.</text:p>
      <text:p text:style-name="P21"><text:tab/>Вместе <text:s text:c="2"/>с <text:s text:c="2"/>тем, <text:s text:c="2"/>объектом <text:s text:c="2"/>правонарушения <text:s text:c="2"/>предусмотренного <text:s text:c="2"/>частью 4.2 статьи 7.30 КоАП являются отношения в сфере собственности и установленный порядок отбора поставщиков (подрядчиков, исполнителей).</text:p>
      <text:p text:style-name="P21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законодательством <text:s/>Российской <text:s/>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1"><text:tab/>Таким образом, обстоятельств свидетельствующих о малозначительности</text:p>
      <text:p text:style-name="P21">совершенного <text:span text:style-name="T81">&lt;...&gt; </text:span>административного правонарушения, <text:s text:c="2"/>должностным <text:s text:c="2"/>лицом, <text:s text:c="2"/>уполномоченным <text:s text:c="2"/>на <text:s/>рассмотрение</text:p>
      <text:p text:style-name="P21">настоящего дела, не выявлено. </text:p>
      <text:p text:style-name="P39"><text:span text:style-name="T49"><text:tab/>Вина </text:span><text:span text:style-name="Основной_20_шрифт_20_абзаца"><text:span text:style-name="T49">лица, привлекаемого к административной ответственности, <text:s text:c="26"/></text:span></text:span><text:span text:style-name="Strong_20_Emphasis"><text:span text:style-name="T50"><text:s/></text:span></text:span><text:span text:style-name="T49">в совершении административного правонарушения, ответственность <text:s text:c="31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7"><text:tab/>Обстоятельства, смягчающих административную ответственность, <text:s text:c="24"/>не установлены.</text:p>
      <text:p text:style-name="P17"><text:tab/>Обстоятельства, отягчающих административную ответственность, <text:s text:c="25"/>не установлены.</text:p>
      <text:p text:style-name="P16"><text:span text:style-name="T52"><text:tab/>Таким образом, в действиях</text:span><text:span text:style-name="Основной_20_шрифт_20_абзаца"><text:span text:style-name="T45"> </text:span></text:span><text:span text:style-name="Основной_20_шрифт_20_абзаца"><text:span text:style-name="T56">&lt;...&gt;</text:span></text:span><text:span text:style-name="T60">, </text:span><text:span text:style-name="T61">в</text:span><text:span text:style-name="T62">ыразившихся </text:span><text:span text:style-name="T46">в </text:span><text:span text:style-name="T62">утверждении</text:span><text:span text:style-name="T47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48">, содержится состав </text:span><text:span text:style-name="T50">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T53"><text:tab/>Согласно части 4.2 статьи 7.30 КоАП</text:span><text:span text:style-name="T52"> совершение указанного административного правонарушения</text:span><text:span text:style-name="T54">, влечет наложение административного штрафа на должностных лиц в размере трех тысяч рублей.</text:span></text:p>
      <text:p text:style-name="P18"><text:tab/>Руководствуясь статьями 7.30, 23.66, 29.9 КоАП,</text:p>
      <text:p text:style-name="P40"><text:soft-page-break/></text:p>
      <text:p text:style-name="P40">ПОСТАНОВИЛА:</text:p>
      <text:p text:style-name="P40"/>
      <text:p text:style-name="P22"><text:span text:style-name="T72"><text:tab/>1. Признать в действиях</text:span><text:span text:style-name="Основной_20_шрифт_20_абзаца"><text:span text:style-name="T34"> </text:span></text:span><text:span text:style-name="Основной_20_шрифт_20_абзаца"><text:span text:style-name="T42">&lt;...&gt;</text:span></text:span><text:span text:style-name="T38"> </text:span><text:span text:style-name="T73">нарушения</text:span><text:span text:style-name="T40"> </text:span><text:span text:style-name="T35">положений </text:span><text:span text:style-name="Основной_20_шрифт_20_абзаца"><text:span text:style-name="T67"><text:s/>пунктов 1, 2 части 1 статьи 64 Закона о контрактной системе.</text:span></text:span></text:p>
      <text:p text:style-name="P22"><text:span text:style-name="T72"><text:tab/>2. Нарушение </text:span><text:span text:style-name="T74">&lt;...&gt;</text:span><text:span text:style-name="T39"> </text:span><text:span text:style-name="T72">требований законодательства Российской Федерации о </text:span><text:span text:style-name="T37">контрактной системе в сфере закупок</text:span><text:span text:style-name="T72">, влечет административную ответственность, предусмотренную частью 4.2 статьи 7.30 КоАП.</text:span></text:p>
      <text:p text:style-name="P22"><text:span text:style-name="T72"><text:tab/>3. Наложить на</text:span><text:span text:style-name="Основной_20_шрифт_20_абзаца"><text:span text:style-name="T34"> </text:span></text:span><text:span text:style-name="Основной_20_шрифт_20_абзаца"><text:span text:style-name="T42">&lt;...&gt;</text:span></text:span><text:span text:style-name="Основной_20_шрифт_20_абзаца"><text:span text:style-name="T65"> </text:span></text:span><text:span text:style-name="T72">штраф в размере 3 000 (трех тысяч) рублей.</text:span></text:p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41"><text:tab/><text:tab/>Межрегиональное операционное УФК</text:p>
      <text:p text:style-name="P41"><text:tab/><text:tab/>(для ФАС России л/с 04951001610)</text:p>
      <text:p text:style-name="P41"><text:tab/><text:tab/>КБК 16111633010016000140</text:p>
      <text:p text:style-name="P41"><text:tab/><text:tab/>ОКТМО 45380000</text:p>
      <text:p text:style-name="P26"><text:tab/>Банк получателя Операционный департамент</text:p>
      <text:p text:style-name="P41"><text:tab/><text:tab/>Банка России</text:p>
      <text:p text:style-name="P41"><text:tab/><text:tab/>г. Москва</text:p>
      <text:p text:style-name="P41"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82">kulikova</text:span><text:span text:style-name="T10">@fas.gov.ru</text:span><text:span text:style-name="T69">.</text:span><text:span text:style-name="T81"> </text:span><text:span text:style-name="T84">В назначении платежа необходимо </text:span><text:span text:style-name="T84">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84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B3967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904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9045(3) </text:p></draw:text-box></draw:frame><draw:frame draw:style-name="Mfr2" draw:name="SpdBarcode" text:anchor-type="paragraph" svg:x="0cm" svg:width="3.6cm" svg:height="0.78cm" draw:z-index="7"><draw:image xlink:href="Pictures/10000201000000780000001A1B3967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47:39.17</meta:creation-date>
    <meta:generator>OpenOffice.org/3.4.1$Win32 OpenOffice.org_project/341m1$Build-9593</meta:generator>
    <dc:date>2018-06-21T15:31:46.18</dc:date>
    <meta:editing-duration>PT11M58S</meta:editing-duration>
    <meta:editing-cycles>1</meta:editing-cycles>
    <meta:document-statistic meta:table-count="0" meta:image-count="1" meta:object-count="0" meta:page-count="7" meta:paragraph-count="73" meta:word-count="1793" meta:character-count="14922"/>
    <meta:user-defined meta:name="Поле 1"/>
    <meta:user-defined meta:name="Поле 2"/>
    <meta:user-defined meta:name="Поле 3"/>
    <meta:user-defined meta:name="Поле 4"/>
  </office:meta>
</office:document-meta>
</file>