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1705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0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4pt" fo:font-weight="bold" style:font-name-asian="Calibri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3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8.775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41" style:family="paragraph" style:parent-style-name="Text_20_body">
      <style:paragraph-properties fo:margin-left="7.535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serif" fo:font-size="14pt" fo:language="ru" fo:country="RU" fo:font-style="normal" style:text-underline-style="none" fo:background-color="transparent" style:font-name-asian="Calibri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-asian="Arial" style:font-name-complex="Times New Roman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language="en" fo:country="US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color="#000000" style:font-name="Times New Roman2" fo:font-size="14pt" style:font-name-asian="Times New Roman2" style:font-size-asian="14pt" style:language-asian="ru" style:country-asian="RU" style:font-name-complex="Times New Roman2" style:font-size-complex="14pt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0" style:family="text">
      <style:text-properties fo:color="#000000" fo:font-size="14pt" style:font-name-asian="Arial" style:font-size-asian="14pt" style:font-name-complex="Arial" style:font-size-complex="14pt"/>
    </style:style>
    <style:style style:name="T71" style:family="text">
      <style:text-properties fo:color="#000000" style:text-underline-style="none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color="#ff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font-name-asian="Times New Roman CYR" style:font-name-complex="Times New Roman CYR"/>
    </style:style>
    <style:style style:name="T77" style:family="text">
      <style:text-properties fo:background-color="transparent"/>
    </style:style>
    <style:style style:name="T78" style:family="text">
      <style:text-properties fo:background-color="transparent" style:font-name-asian="Calibri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text-underline-style="none"/>
    </style:style>
    <style:style style:name="T81" style:family="text">
      <style:text-properties fo:language="ru" fo:country="RU"/>
    </style:style>
    <style:style style:name="T82" style:family="text">
      <style:text-properties style:font-name-asian="Times New Roman" style:font-name-complex="Times New Roman" style:language-complex="ar" style:country-complex="SA"/>
    </style:style>
    <style:style style:name="T8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48cba2-08d7-4859-9824-526006bfc3c0" text:name="BossProviderVariable"/>
      </text:user-field-decls>
      <text:p text:style-name="P51"><text:span text:style-name="T84">ПОСТАНОВЛЕНИЕ </text:span></text:p>
      <text:p text:style-name="P24">о наложении штрафа по делу </text:p>
      <text:p text:style-name="P21"><text:span text:style-name="T2">об административном правонарушении </text:span><text:span text:style-name="T9">№ </text:span><text:span text:style-name="Основной_20_шрифт_20_абзаца"><text:span text:style-name="T12">К–1496/17/АК155-18</text:span></text:span><text:span text:style-name="T10"> </text:span></text:p>
      <text:p text:style-name="P27"/>
      <text:p text:style-name="P22"><text:span text:style-name="T72">«14» июня 2018</text:span><text:tab/><text:tab/><text:tab/><text:tab/><text:tab/><text:tab/><text:tab/><text:tab/> <text:s text:c="22"/>Москва</text:p>
      <text:p text:style-name="P22"/>
      <text:p text:style-name="P28"><text:span text:style-name="T73"><text:tab/></text:span><text:span text:style-name="T6">Я, </text:span><text:span text:style-name="T7">&lt;...&gt;</text:span><text:span text:style-name="T6">, рассмотрев протокол и материалы дела об административном правонарушении, возб</text:span><text:span text:style-name="T18">ужденного </text:span><text:span text:style-name="Основной_20_шрифт_20_абзаца"><text:span text:style-name="T24">определением от 15.05.2018 по делу № К-1496/17/АК155-18 в отношении руководителя контрактной службы ГКУ Республики Крым «Служба автомобильных дорог Республики Крым»</text:span></text:span><text:span text:style-name="Основной_20_шрифт_20_абзаца"><text:span text:style-name="T56"> </text:span></text:span><text:span text:style-name="Основной_20_шрифт_20_абзаца"><text:span text:style-name="T62">&lt;...&gt;</text:span></text:span><text:span text:style-name="Strong_20_Emphasis"><text:span text:style-name="T58">,</text:span></text:span><text:span text:style-name="Основной_20_шрифт_20_абзаца"><text:span text:style-name="T58"> </text:span></text:span><text:span text:style-name="T19">по признакам состава административного правонарушения, ответственность за совершение которого предусмотрена</text:span><text:span text:style-name="T6"> частью 4.2 статьи 7.30 Кодекса Российской Федерации об административных правонарушениях (далее – КоАП),</text:span></text:p>
      <text:p text:style-name="P23">УСТАНОВИЛА:</text:p>
      <text:p text:style-name="P29"/>
      <text:p text:style-name="P8"><text:span text:style-name="T18"><text:tab/></text:span><text:span text:style-name="Основной_20_шрифт_20_абзаца"><text:span text:style-name="T67">ГКУ Республики Крым «Служба автомобильных дорог Республики Крым» (далее - Заказчик) проведена закупка (номер извещения </text:span></text:span><text:span text:style-name="Основной_20_шрифт_20_абзаца"><text:span text:style-name="T67">0175200000417000450) (далее – Аукцион).</text:span></text:span></text:p>
      <text:p text:style-name="P8"><text:span text:style-name="Основной_20_шрифт_20_абзаца"><text:span text:style-name="T67"><text:tab/>Согласно пункту 1 части 1 статьи 31 Федерального закона от 05.04.2013 <text:s text:c="11"/>№ 44-ФЗ «О контрактной системе в сфере закупок товаров, работ и услуг для обеспечения государственных и муниципальных нужд» <text:s text:c="32"/>(далее – Закон о контрактной системе) при осуществлении закупки заказчик устанавливает требование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8"><text:span text:style-name="Основной_20_шрифт_20_абзаца"><text:span text:style-name="T67"><text:tab/>В соответствии с пунктом 6 части 5 статьи 63 Закона о контрактной системе в извещении о проведении электронного аукциона указываются требования, предъявляемые к участникам такого аукциона, и исчерпывающий перечень документов, которые должны быть представлены участниками такого аукциона в соответствии с пунктом 1 части 1 и частью 2 (при наличии таких требований) статьи 31 Закона о контрактной системе.</text:span></text:span></text:p>
      <text:p text:style-name="P8"><text:span text:style-name="Основной_20_шрифт_20_абзаца"><text:span text:style-name="T67"><text:tab/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span></text:span></text:p>
      <text:p text:style-name="P8"><text:span text:style-name="Основной_20_шрифт_20_абзаца"><text:span text:style-name="T67"><text:tab/>Согласно пункту 2 документации об Аукционе установлены требования к составу второй части заявок на участие в Аукционе, в числе которых следующие требования: действующая выписка из реестра членов саморегулируемой организации в области строительства, реконструкции, </text:span></text:span><text:soft-page-break/><text:span text:style-name="Основной_20_шрифт_20_абзаца"><text:span text:style-name="T67">капитального ремонта объектов капитального строительства по форме, утверждённой Приказом Ростехнадзора от 16.02.2017 № 58, которая выдана не ранее чем за один месяц до даты окончания срока подачи заявок, указанного в извещении о проведении электронного аукциона.</text:span></text:span></text:p>
      <text:p text:style-name="P8"><text:span text:style-name="Основной_20_шрифт_20_абзаца"><text:span text:style-name="T67"><text:tab/>В документации об Аукционе неправомерно предусмотрено условие о сроке выписки из реестра членов саморегулируемой организации, которая должна быть выдана не ранее чем за один месяц до даты окончания срока подачи заявок.</text:span></text:span></text:p>
      <text:p text:style-name="P8"><text:span text:style-name="Основной_20_шрифт_20_абзаца"><text:span text:style-name="T67"><text:tab/>Таким образом, действия Заказчика, установившего в документации об Аукционе вышеуказанное условие о сроке выписки из реестра членов саморегулируемой организации нарушают часть 6 статьи 66 <text:s/>Закона о контрактной системе.</text:span></text:span></text:p>
      <text:p text:style-name="P43"><text:span text:style-name="Основной_20_шрифт_20_абзаца"><text:span text:style-name="T68">Согласно части 4.2 статьи 7.30 КоАП, за</text:span></text:span><text:span text:style-name="Основной_20_шрифт_20_абзаца"><text:span text:style-name="T69"> н</text:span></text:span><text:span text:style-name="Основной_20_шрифт_20_абзаца"><text:span text:style-name="T70">арушение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</text:span></text:span><text:span text:style-name="Основной_20_шрифт_20_абзаца"><text:span text:style-name="T69">, </text:span></text:span><text:span text:style-name="Основной_20_шрифт_20_абзаца"><text:span text:style-name="T68">предусмотрена административная ответственность.</text:span></text:span></text:p>
      <text:p text:style-name="P44"><text:span text:style-name="Основной_20_шрифт_20_абзаца"><text:span text:style-name="T41">Согласно материалам настоящего дела об административном правонарушении, должностным лицом Заказчика, ответственным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 является руководитель контрактной службы <text:s text:c="25"/>ГКУ Республики Крым «Служба автомобильных дорог Республики Крым» </text:span></text:span><text:span text:style-name="Основной_20_шрифт_20_абзаца"><text:span text:style-name="T55">&lt;...&gt; </text:span></text:span></text:p>
      <text:p text:style-name="P44"><text:span text:style-name="Основной_20_шрифт_20_абзаца"><text:span text:style-name="T41">Учитывая изложенное, действия должностного лица Заказчика – руководителя контрактной службы ГКУ Республики Крым «Служба автомобильных дорог Республики Крым» </text:span></text:span><text:span text:style-name="Основной_20_шрифт_20_абзаца"><text:span text:style-name="T55">&lt;...&gt;</text:span></text:span><text:span text:style-name="Основной_20_шрифт_20_абзаца"><text:span text:style-name="T41"> нарушают положения части 6 статьи 66 Закона о контрактной системе и содержат состав административного правонарушения, ответственность за совершение которого предусмотрена <text:s text:c="44"/>частью 4.2 статьи 7.30 КоАП.</text:span></text:span></text:p>
      <text:p text:style-name="P44"><text:span text:style-name="Основной_20_шрифт_20_абзаца"><text:span text:style-name="T41">Место совершения административного правонарушения: г. Симферополь, Кирова пр., д. 13 </text:span></text:span></text:p>
      <text:p text:style-name="P44"><text:span text:style-name="Основной_20_шрифт_20_абзаца"><text:span text:style-name="T41">Время совершения административного правонарушения: 29.09.2017.</text:span></text:span></text:p>
      <text:p text:style-name="P10"><text:span text:style-name="Основной_20_шрифт_20_абзаца"><text:span text:style-name="T42"><text:tab/></text:span></text:span><text:span text:style-name="T13">Протокол по настоящему делу об административном правонарушении</text:span><text:span text:style-name="T20"> <text:s text:c="5"/>составлен 30</text:span><text:span text:style-name="T22">.05.2018</text:span><text:span text:style-name="T20"> </text:span><text:span text:style-name="T23">&lt;...&gt; </text:span><text:span text:style-name="T15">с участием</text:span><text:span text:style-name="T13"> </text:span><text:span text:style-name="T15">лица, в отношении которого возбуждено настоящее дело об административном правонарушении. </text:span></text:p>
      <text:p text:style-name="P35"><text:span text:style-name="T16"><text:tab/></text:span><text:span text:style-name="T14">В объяснениях указано, что </text:span><text:span text:style-name="T17">&lt;...&gt; </text:span><text:span text:style-name="T14">вину признает, считает допущенное нарушение технической ошибкой.</text:span></text:p>
      <text:p text:style-name="P36"><text:tab/>Рассмотрение настоящего дела об административном правонарушении <text:s text:c="29"/>состоялось 14.06.2018 в отсутствии лица,<text:span text:style-name="T76"> в отношении которого возбуждено настоящее дело об административном правонарушении. В материалах настоящего дела имеются доказательства его надлежащего уведомления о дате, </text:span><text:soft-page-break/><text:span text:style-name="T76">времени и месте рассмотрения настоящего дела об административном правонарушении.</text:span><text:span text:style-name="Основной_20_шрифт_20_абзаца"><text:span text:style-name="T78"> <text:s/></text:span></text:span></text:p>
      <text:p text:style-name="P37"><text:span text:style-name="T28"><text:tab/></text:span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6"/>о наличии в действиях</text:span><text:span text:style-name="Основной_20_шрифт_20_абзаца"><text:span text:style-name="T27"> </text:span></text:span><text:span text:style-name="Основной_20_шрифт_20_абзаца"><text:span text:style-name="T24">руководителя контрактной службы ГКУ Республики Крым «Служба автомобильных дорог Республики Крым» </text:span></text:span><text:span text:style-name="Основной_20_шрифт_20_абзаца"><text:span text:style-name="T39">&lt;...&gt;</text:span></text:span><text:span text:style-name="Основной_20_шрифт_20_абзаца"><text:span text:style-name="T24">,</text:span></text:span><text:span text:style-name="T60"> </text:span><text:span text:style-name="T30">нарушения положений </text:span><text:span text:style-name="Основной_20_шрифт_20_абзаца"><text:span text:style-name="T66">части 6 статьи 66 <text:s/>Закона о контрактной системе.</text:span></text:span><text:span text:style-name="T75"> <text:s/></text:span></text:p>
      <text:p text:style-name="P11"><text:tab/>Тем самым, <text:span text:style-name="T79">&lt;...&gt;</text:span> совершил административное правонарушение, ответственность за совершение которого предусмотрена <text:s text:c="47"/>частью 4.2 статьи 7.30 КоАП.</text:p>
      <text:p text:style-name="P11"><text:tab/>Относительно ходатайства <text:span text:style-name="T79">&lt;...&gt; </text:span>о прекращении <text:s/>производства по делу об административном правонарушении по статье 2.9 КоАП, в связи с тем, что выявленные недостатки не имели никаких негативных <text:s text:c="2"/>последствий <text:s/>для участников <text:s text:c="2"/>Конкурса, не нарушили <text:s/>охраняемых общественных интересов, размер вредя и тяжести наступившии последствий не представляют существенного нарушений охраняемых общественных правоотношений, должностное лицо, уполномоченное на рассмотрение настоящего дела об административном правонарушении, <text:s/>пришло к <text:s/>выводу о том, что оно не подлежит удовлетворению по следующим основаниям.</text:p>
      <text:p text:style-name="P11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<text:s/>об административном <text:s text:c="2"/>правонарушении, могут освободить лицо, <text:s text:c="2"/>совершившее <text:s text:c="2"/>административное <text:s text:c="2"/>правонарушение, <text:s text:c="2"/>от административной ответственности и ограничиться устным замечанием.</text:p>
      <text:p text:style-name="P11"><text:tab/>Согласно <text:s/>постановлению Пленума Верховного суда Российской Федерации <text:s text:c="2"/>от <text:s text:c="2"/>24.03.2005 <text:s text:c="2"/>№ <text:s text:c="2"/>5 <text:s text:c="2"/>«О <text:s text:c="2"/>некоторых <text:s text:c="2"/>вопросах, <text:s text:c="2"/>возникающих <text:s text:c="2"/>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<text:s text:c="2"/>действие <text:s text:c="2"/>или <text:s text:c="2"/>бездействие, <text:s text:c="2"/>хотя <text:s text:c="2"/>формально <text:s text:c="2"/>и <text:s text:c="2"/>содержащее <text:s text:c="2"/>признаки состава административного правонарушения, но с учетом <text:s text:c="4"/>характера совершенного <text:s text:c="2"/>правонарушения <text:s/>и <text:s/>роли правонарушителя, <text:s text:c="2"/>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1"><text:tab/>Такие <text:s text:c="2"/>обстоятельства, <text:s text:c="2"/>как, <text:s text:c="2"/>например, <text:s text:c="2"/>личность <text:s text:c="2"/>и <text:s text:c="2"/>имущественное положение <text:s text:c="2"/>привлекаемого к ответственности лица, добровольное <text:s text:c="2"/>устранение</text:p>
      <text:p text:style-name="P11">последствий правонарушения, возмещение причиненного ущерба, не являются</text:p>
      <text:p text:style-name="P11">обстоятельствами, <text:s text:c="2"/>характеризующими <text:s text:c="2"/>малозначительность правонарушения.</text:p>
      <text:p text:style-name="P11"><text:tab/>Они <text:s text:c="2"/>в <text:s text:c="2"/>силу <text:s text:c="2"/>частей <text:s text:c="2"/>2 <text:s/>и 3 статьи 4.1 КоАП учитываются при <text:s text:c="2"/>назначении административного наказания.</text:p>
      <text:p text:style-name="P11"><text:soft-page-break/><text:tab/>Вместе <text:s text:c="2"/>с <text:s text:c="2"/>тем, <text:s text:c="2"/>объектом <text:s text:c="2"/>правонарушения <text:s text:c="2"/>предусмотренного <text:s text:c="2"/>частью 4.2 статьи 7.30 КоАП являются отношения в сфере собственности и установленный порядок отбора поставщиков (подрядчиков, исполнителей).</text:p>
      <text:p text:style-name="P11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законодательством <text:s/>Российской <text:s/>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11"><text:tab/>Таким образом, обстоятельств свидетельствующих о малозначительности</text:p>
      <text:p text:style-name="P11">совершенного <text:span text:style-name="T79">&lt;...&gt;</text:span> административного правонарушения, <text:s text:c="2"/>должностным <text:s text:c="2"/>лицом, <text:s text:c="2"/>уполномоченным <text:s text:c="2"/>на <text:s/>рассмотрение настоящего дела, не выявлено. </text:p>
      <text:p text:style-name="P9"><text:span text:style-name="T30"><text:tab/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1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8"><text:span text:style-name="T47"><text:tab/>Вина </text:span><text:span text:style-name="Основной_20_шрифт_20_абзаца"><text:span text:style-name="T47">лица, привлекаемого к административной ответственности, <text:s text:c="26"/></text:span></text:span><text:span text:style-name="Strong_20_Emphasis"><text:span text:style-name="T48"><text:s/></text:span></text:span><text:span text:style-name="T47">в совершении административного правонарушения, ответственность <text:s text:c="31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5"><text:tab/>Обстоятельства, смягчающих административную ответственность, <text:s text:c="24"/>не установлены.</text:p>
      <text:p text:style-name="P5"><text:tab/>Обстоятельства, отягчающих административную ответственность, <text:s text:c="25"/>не установлены.</text:p>
      <text:p text:style-name="P4"><text:span text:style-name="T51"><text:tab/>Таким образом, в действиях</text:span><text:span text:style-name="Основной_20_шрифт_20_абзаца"><text:span text:style-name="T43"> </text:span></text:span><text:span text:style-name="Основной_20_шрифт_20_абзаца"><text:span text:style-name="T49">руководителя контрактной службы <text:s text:c="23"/>ГКУ Республики Крым «Служба автомобильных дорог Республики Крым» </text:span></text:span><text:span text:style-name="Основной_20_шрифт_20_абзаца"><text:span text:style-name="T54">&lt;...&gt;</text:span></text:span><text:span text:style-name="T47">, </text:span><text:span text:style-name="T50">в</text:span><text:span text:style-name="T44">ыразившихся в утверждении</text:span><text:span text:style-name="T45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</text:span><text:span text:style-name="T48">административного правонарушения, ответственность за совершение которого предусмотрена частью 4.2 статьи 7.30 КоАП. </text:span></text:p>
      <text:p text:style-name="P39"><text:span text:style-name="T52"><text:tab/>Согласно части 4.2 статьи 7.30 КоАП</text:span><text:span text:style-name="T51"> совершение указанного административного правонарушения</text:span><text:span text:style-name="T53">, влечет наложение административного штрафа на должностных лиц в размере трех тысяч рублей.</text:span></text:p>
      <text:p text:style-name="P6"><text:tab/>Руководствуясь статьями 7.30, 23.66, 29.9 КоАП,</text:p>
      <text:p text:style-name="P45"/>
      <text:p text:style-name="P45">ПОСТАНОВИЛА:</text:p>
      <text:p text:style-name="P45"><text:soft-page-break/></text:p>
      <text:p text:style-name="P14"><text:span text:style-name="T3"><text:tab/>1. Признать в действиях</text:span><text:span text:style-name="Основной_20_шрифт_20_абзаца"><text:span text:style-name="T29"> </text:span></text:span><text:span text:style-name="Основной_20_шрифт_20_абзаца"><text:span text:style-name="T25">руководителя контрактной службы <text:s text:c="23"/>ГКУ Республики Крым «Служба автомобильных дорог Республики Крым» </text:span></text:span><text:span text:style-name="Основной_20_шрифт_20_абзаца"><text:span text:style-name="T40">&lt;...&gt; </text:span></text:span><text:span text:style-name="T33"><text:s/></text:span><text:span text:style-name="T4">нарушения</text:span><text:span text:style-name="T36"> </text:span><text:span text:style-name="T30">положений </text:span><text:span text:style-name="Основной_20_шрифт_20_абзаца"><text:span text:style-name="T66">части 6 статьи 66 <text:s/>Закона о контрактной системе.</text:span></text:span><text:span text:style-name="T75"> <text:s/></text:span></text:p>
      <text:p text:style-name="P14"><text:span text:style-name="T3"><text:tab/>2. Нарушение </text:span><text:span text:style-name="Основной_20_шрифт_20_абзаца"><text:span text:style-name="T26">заместителя </text:span></text:span><text:span text:style-name="Основной_20_шрифт_20_абзаца"><text:span text:style-name="T34">руководителя контрактной службы <text:s text:c="23"/>ГКУ Республики Крым «Служба автомобильных дорог Республики Крым» </text:span></text:span><text:span text:style-name="Основной_20_шрифт_20_абзаца"><text:span text:style-name="T38">&lt;...&gt; </text:span></text:span><text:span text:style-name="T3">требований законодательства Российской Федерации о </text:span><text:span text:style-name="T32">контрактной системе в сфере закупок</text:span><text:span text:style-name="T3">, влечет административную ответственность, предусмотренную частью 4.2 статьи 7.30 КоАП.</text:span></text:p>
      <text:p text:style-name="P14"><text:span text:style-name="T3"><text:tab/>3. Наложить на</text:span><text:span text:style-name="Основной_20_шрифт_20_абзаца"><text:span text:style-name="T29"> </text:span></text:span><text:span text:style-name="Основной_20_шрифт_20_абзаца"><text:span text:style-name="T35">руководителя контрактной службы ГКУ Республики Крым «Служба автомобильных дорог Республики Крым» </text:span></text:span><text:span text:style-name="Основной_20_шрифт_20_абзаца"><text:span text:style-name="T37">&lt;...&gt;</text:span></text:span><text:span text:style-name="Основной_20_шрифт_20_абзаца"><text:span text:style-name="T64"> </text:span></text:span><text:span text:style-name="T3">штраф в размере 3 000 (трех тысяч) рублей.</text:span></text:p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8"><text:tab/>Получатель ИНН 7703516539 КПП 770301001</text:p>
      <text:p text:style-name="P46"><text:tab/><text:tab/>Межрегиональное операционное УФК</text:p>
      <text:p text:style-name="P46"><text:tab/><text:tab/>(для ФАС России л/с 04951001610)</text:p>
      <text:p text:style-name="P46"><text:tab/><text:tab/>КБК 16111633010016000140</text:p>
      <text:p text:style-name="P46"><text:tab/><text:tab/>ОКТМО 45380000</text:p>
      <text:p text:style-name="P18"><text:tab/>Банк получателя Операционный департамент</text:p>
      <text:p text:style-name="P46"><text:tab/><text:tab/>Банка России</text:p>
      <text:p text:style-name="P46"><text:tab/><text:tab/>г. Москва</text:p>
      <text:p text:style-name="P46"><text:tab/><text:tab/>БИК 044501002</text:p>
      <text:p text:style-name="P18"><text:tab/>Расчетный счет 40101810500000001901</text:p>
      <text:p text:style-name="P1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<text:soft-page-break/>электронной почте <text:span text:style-name="T80">kulikova</text:span><text:span text:style-name="T11">@fas.gov.ru</text:span><text:span text:style-name="T71">.</text:span><text:span text:style-name="T79"> </text:span><text:span text:style-name="T81">В назначении платежа необходимо </text:span><text:span text:style-name="T8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81">постановление о наложении штрафа для принудительного исполнения в ФССП России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E1705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98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69871(2) </text:p></draw:text-box></draw:frame><draw:frame draw:style-name="Mfr2" draw:name="SpdBarcode" text:anchor-type="paragraph" svg:x="0cm" svg:width="3.6cm" svg:height="0.78cm" draw:z-index="6"><draw:image xlink:href="Pictures/10000201000000780000001A1E1705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43:50.71</meta:creation-date>
    <meta:generator>OpenOffice.org/3.4.1$Win32 OpenOffice.org_project/341m1$Build-9593</meta:generator>
    <dc:date>2018-06-21T15:42:19.43</dc:date>
    <meta:print-date>2018-06-19T15:46:32.36</meta:print-date>
    <meta:document-statistic meta:table-count="0" meta:image-count="1" meta:object-count="0" meta:page-count="6" meta:paragraph-count="66" meta:word-count="1465" meta:character-count="12760"/>
    <meta:user-defined meta:name="Поле 1"/>
    <meta:user-defined meta:name="Поле 2"/>
    <meta:user-defined meta:name="Поле 3"/>
    <meta:user-defined meta:name="Поле 4"/>
  </office:meta>
</office:document-meta>
</file>