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AD0B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left="8.502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8.502cm" fo:margin-right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8.502cm" fo:margin-right="0cm" fo:text-align="justify" style:justify-single-word="false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8.502cm" fo:margin-right="0cm" fo:margin-top="0cm" fo:margin-bottom="0cm" fo:line-height="105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8.502cm" fo:margin-right="0cm" fo:margin-top="0cm" fo:margin-bottom="0cm" fo:line-height="105%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8.502cm" fo:margin-right="0cm" fo:margin-top="0cm" fo:margin-bottom="0cm" fo:line-height="105%" fo:text-indent="0cm" style:auto-text-indent="false"/>
      <style:text-properties fo:color="#000000"/>
    </style:style>
    <style:style style:name="P16" style:family="paragraph" style:parent-style-name="Text_20_body">
      <style:paragraph-properties fo:margin-left="8.502cm" fo:margin-right="0cm" fo:margin-top="0cm" fo:margin-bottom="0cm" fo:line-height="105%" fo:text-indent="0cm" style:auto-text-indent="false"/>
    </style:style>
    <style:style style:name="P17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4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en" fo:country="US" fo:background-color="#ffffff" style:font-size-asian="14pt" style:font-size-complex="14pt"/>
    </style:style>
    <style:style style:name="T13" style:family="text">
      <style:text-properties fo:color="#000000" fo:font-size="14pt" fo:language="en" fo:country="US" fo:font-weight="bold"/>
    </style:style>
    <style:style style:name="T14" style:family="text">
      <style:text-properties fo:color="#000000" fo:font-size="14pt" fo:language="en" fo:country="US" fo:font-weight="bold" fo:background-color="#ffffff"/>
    </style:style>
    <style:style style:name="T15" style:family="text">
      <style:text-properties fo:color="#000000" fo:font-size="14pt" fo:language="ru" fo:country="RU"/>
    </style:style>
    <style:style style:name="T16" style:family="text">
      <style:text-properties fo:color="#000000" fo:font-size="14pt" fo:language="ru" fo:country="RU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fo:background-color="#ffffff"/>
    </style:style>
    <style:style style:name="T20" style:family="text">
      <style:text-properties fo:font-variant="normal" fo:text-transform="none" fo:font-size="14pt"/>
    </style:style>
    <style:style style:name="T21" style:family="text">
      <style:text-properties fo:color="#0d0d0d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61ba31-99ea-48e4-828e-5b373fe9857d" text:name="BossProviderVariable"/>
      </text:user-field-decls>
      <text:p text:style-name="P20"><text:span text:style-name="T1">Уведомление о составлении протокола</text:span></text:p>
      <text:p text:style-name="P6"> </text:p>
      <text:p text:style-name="P7"><text:span text:style-name="T2"><text:tab/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</text:span><text:span text:style-name="T6">при рассмотрении решения по делу  <text:s text:c="25"/>№ К-1195/17 выявила в действиях з</text:span><text:span text:style-name="T19">аместителя начальника управления организации материально-технического обеспечения Департамента по материально-техническому обеспечению Министерства внутренних дел Российской Федерации </text:span><text:span text:style-name="T17"><text:s text:c="2"/></text:span><text:span text:style-name="T12">&lt;...&gt;</text:span><text:span text:style-name="T17"> </text:span><text:span text:style-name="T6">нарушение положений пункта 2 части 1 статьи 64 части</text:span><text:span text:style-name="T11"> 13 </text:span><text:span text:style-name="T16">статьи</text:span><text:span text:style-name="T11"> 64</text:span><text:span text:style-name="T6"> Федерального закона от 05.04.2013 № 44-ФЗ  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12517000375 (далее - Закупка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3"/>(далее – КоАП).</text:span></text:p>
      <text:p text:style-name="P7"><text:span text:style-name="T6"><text:tab/>В связи с изложенным, </text:span><text:span text:style-name="T11">&lt;...&gt;</text:span><text:span text:style-name="T6">.</text:span><text:span text:style-name="T17"> </text:span><text:span text:style-name="T9">надлежит явиться 27</text:span><text:span text:style-name="T14">.06.2018</text:span><text:span text:style-name="T9">  в </text:span><text:span text:style-name="T14">15</text:span><text:span text:style-name="T9">:</text:span><text:span text:style-name="T14">20</text:span><text:span text:style-name="T17"> </text:span><text:span text:style-name="T6">по адресу: г. Москва, ул. Садовая Кудринская, д. 11, </text:span><text:span text:style-name="T9">каб. 8</text:span><text:span text:style-name="T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17"> </text:span><text:span text:style-name="T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 </text:p>
      <text:p text:style-name="P7"><text:span text:style-name="T8">В срок до </text:span><text:span text:style-name="T13">25</text:span><text:span text:style-name="T8"> июня 2018 года </text:span><text:span text:style-name="T5">прошу Министерство внутренних дел Российской Федерации представить:</text:span></text:p>
      <text:p text:style-name="P19"><text:span text:style-name="T1"><text:tab/>1.</text:span><text:span text:style-name="T20">     </text:span><text:span text:style-name="T5">Паспортные данные </text:span><text:span text:style-name="T11">&lt;...&gt;</text:span><text:span text:style-name="T17"> </text:span><text:span text:style-name="T6">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9"><text:span text:style-name="T1"><text:tab/>2.</text:span><text:span text:style-name="T20">     </text:span><text:span text:style-name="T5">Надлежащим образом заверенн</text:span><text:span text:style-name="T15">ую</text:span><text:span text:style-name="T5"> копию документации о закупке (номер извещения — № 0173100012517000375) (далее — Закупка);</text:span></text:p>
      <text:p text:style-name="P19"><text:span text:style-name="T1"><text:tab/>3.</text:span><text:span text:style-name="T20">     </text:span><text:span text:style-name="T5">Надлежащим образом заверенные копии документов, возлагающих на должностное лицо Заказчика ответственность за утверждение документации;</text:span></text:p>
      <text:p text:style-name="P19"><text:span text:style-name="T1"><text:tab/>4.</text:span><text:span text:style-name="T20">     </text:span><text:span text:style-name="T1">Надлежащим образом заверенную копию служебного контракта (трудового договора), приказа о назначении</text:span><text:span text:style-name="T6"> </text:span><text:span text:style-name="T11">&lt;...&gt;</text:span><text:span text:style-name="T6"> </text:span><text:span text:style-name="T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</text:span><text:span text:style-name="T21">Федерального агентства железнодорожного транспорта</text:span><text:span text:style-name="T6">;</text:span></text:p>
      <text:p text:style-name="P19"><text:soft-page-break/><text:span text:style-name="T1"><text:tab/>5.</text:span><text:span text:style-name="T20">     </text:span><text:span text:style-name="T6">Надлежащим образом заверенную копию должностного регламента (должностной инструкции) </text:span><text:span text:style-name="T11">&lt;...&gt;</text:span></text:p>
      <text:p text:style-name="P18"> </text:p>
      <text:p text:style-name="P7"><text:span text:style-name="T5">Порядок оформления пропуска необходимо согласовать </text:span><text:span text:style-name="T8">до 25.06.2018</text:span><text:span text:style-name="T5"> по тел. (499) 755-23-23 (доб. 088-778) либо направить паспортные данные Должностного лица и (или) защитника на электронный адрес e</text:span><text:span text:style-name="T10">minova</text:span><text:span text:style-name="T5">@</text:span><text:span text:style-name="T10">fas</text:span><text:span text:style-name="T5">.</text:span><text:span text:style-name="T10">gov</text:span><text:span text:style-name="T5">.</text:span><text:span text:style-name="T10">ru</text:span><text:span text:style-name="T4"> </text:span><text:span text:style-name="T5">для оформления пропуска.</text:span></text:p>
      <text:p text:style-name="P3"> </text:p>
      <text:p text:style-name="P3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AD0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9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9923(2) </text:p></draw:text-box></draw:frame><draw:frame draw:style-name="Mfr2" draw:name="SpdBarcode" text:anchor-type="paragraph" svg:x="0cm" svg:width="3.6cm" svg:height="0.78cm" draw:z-index="2"><draw:image xlink:href="Pictures/10000201000000780000001AC5AD0B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6:23:38.62</meta:creation-date>
    <dc:date>2018-06-21T15:47:11.08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78" meta:character-count="3084"/>
    <meta:user-defined meta:name="Поле 1"/>
    <meta:user-defined meta:name="Поле 2"/>
    <meta:user-defined meta:name="Поле 3"/>
    <meta:user-defined meta:name="Поле 4"/>
  </office:meta>
</office:document-meta>
</file>