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EC8D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7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2" fo:font-size="10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2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/>
    </style:style>
    <style:style style:name="P3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2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2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2" fo:font-size="10pt" fo:language="ru" fo:country="RU" style:font-size-asian="14pt" style:font-size-complex="14pt"/>
    </style:style>
    <style:style style:name="T1" style:family="text">
      <style:text-properties style:font-name-complex="Times New Roman CYR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0.007cm" fo:background-color="transparent" style:font-name-asian="Calibri" style:font-size-asian="14pt" style:language-asian="ru" style:country-asian="RU" style:font-name-complex="Arial" style:font-size-complex="14pt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2" fo:font-size="14pt" style:font-size-asian="14pt" style:font-size-complex="14pt"/>
    </style:style>
    <style:style style:name="T21" style:family="text"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style:font-name-asian="Calibri" style:font-size-asian="14pt" style:font-size-complex="14pt"/>
    </style:style>
    <style:style style:name="T25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2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font-name="Times New Roman2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font-name="Times New Roman2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font-name="Times New Roman2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80" style:family="text">
      <style:text-properties fo:color="#000000" style:font-name="Times New Roman1" fo:font-size="14pt" fo:letter-spacing="0.007cm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81" style:family="text">
      <style:text-properties fo:color="#000000" fo:font-size="14pt" style:font-size-asian="14pt"/>
    </style:style>
    <style:style style:name="T82" style:family="text">
      <style:text-properties fo:color="#000000" fo:font-size="14pt" style:font-size-asian="14pt" style:font-size-complex="14pt"/>
    </style:style>
    <style:style style:name="T8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4" style:family="text">
      <style:text-properties fo:color="#000000" fo:font-size="14pt" style:font-name-asian="Arial" style:font-size-asian="14pt" style:font-name-complex="Arial" style:font-size-complex="14pt"/>
    </style:style>
    <style:style style:name="T8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6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87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8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89" style:family="text">
      <style:text-properties fo:color="#000000" fo:font-size="14pt" fo:language="en" fo:country="US" style:font-size-asian="14pt"/>
    </style:style>
    <style:style style:name="T90" style:family="text">
      <style:text-properties fo:color="#000000" style:font-name="serif" fo:font-size="14pt" fo:background-color="transparent" style:font-name-asian="Calibri" style:font-size-asian="14pt" style:font-name-complex="Arial" style:font-size-complex="14pt"/>
    </style:style>
    <style:style style:name="T91" style:family="text">
      <style:text-properties fo:color="#000000" style:font-name="serif" fo:font-size="14pt" fo:letter-spacing="0.007cm" fo:background-color="transparent" style:font-name-asian="Calibri" style:font-size-asian="14pt" style:language-asian="ru" style:country-asian="RU" style:font-name-complex="Arial" style:font-size-complex="14pt"/>
    </style:style>
    <style:style style:name="T92" style:family="text">
      <style:text-properties fo:color="#000000" style:text-underline-style="none"/>
    </style:style>
    <style:style style:name="T93" style:family="text">
      <style:text-properties fo:font-style="normal" style:text-underline-style="none" style:font-style-asian="normal" style:font-style-complex="normal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style:font-name="Times New Roman2" fo:font-size="14pt" style:font-size-asian="14pt" style:font-size-complex="14pt"/>
    </style:style>
    <style:style style:name="T96" style:family="text">
      <style:text-properties style:font-name="Times New Roman2" fo:font-size="14pt" fo:language="en" fo:country="US" style:font-size-asian="14pt" style:font-size-complex="14pt"/>
    </style:style>
    <style:style style:name="T97" style:family="text">
      <style:text-properties style:font-name-asian="Times New Roman CYR" style:font-name-complex="Times New Roman CYR"/>
    </style:style>
    <style:style style:name="T98" style:family="text">
      <style:text-properties fo:background-color="transparent"/>
    </style:style>
    <style:style style:name="T99" style:family="text">
      <style:text-properties fo:background-color="transparent" style:font-name-asian="Calibri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style:text-underline-style="none"/>
    </style:style>
    <style:style style:name="T102" style:family="text">
      <style:text-properties fo:language="ru" fo:country="RU"/>
    </style:style>
    <style:style style:name="T103" style:family="text">
      <style:text-properties style:font-name-asian="Times New Roman" style:font-name-complex="Times New Roman" style:language-complex="ar" style:country-complex="SA"/>
    </style:style>
    <style:style style:name="T10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1b579-f441-409c-9822-80ccc0b8c4f6" text:name="BossProviderVariable"/>
      </text:user-field-decls>
      <text:p text:style-name="P50"><text:span text:style-name="T105"><text:s text:c="2"/>ПОСТАНОВЛЕНИЕ </text:span></text:p>
      <text:p text:style-name="P36">о наложении штрафа по делу </text:p>
      <text:p text:style-name="P33"><text:span text:style-name="T2">об административном правонарушении </text:span><text:span text:style-name="T6">№ </text:span><text:span text:style-name="Основной_20_шрифт_20_абзаца"><text:span text:style-name="T9">К–1128/17/АК150-18</text:span></text:span><text:span text:style-name="T7"> </text:span></text:p>
      <text:p text:style-name="P39"/>
      <text:p text:style-name="P34"><text:span text:style-name="T93">«13» июня 2018</text:span><text:tab/><text:tab/><text:tab/><text:tab/><text:tab/><text:tab/><text:tab/><text:tab/> <text:s text:c="22"/>Москва</text:p>
      <text:p text:style-name="P34"/>
      <text:p text:style-name="P40"><text:span text:style-name="T94"><text:tab/></text:span><text:span text:style-name="T95">Я, </text:span><text:span text:style-name="T96">&lt;...&gt;</text:span><text:span text:style-name="T4">,</text:span><text:span text:style-name="T3"> </text:span><text:span text:style-name="T95">рассмотрев протокол и материалы дела об административном правонарушении, возб</text:span><text:span text:style-name="T20">ужденного определением</text:span><text:span text:style-name="T21"> от 04</text:span><text:span text:style-name="Основной_20_шрифт_20_абзаца"><text:span text:style-name="T14">.05.2018</text:span></text:span><text:span text:style-name="T21"> по делу № </text:span><text:span text:style-name="Основной_20_шрифт_20_абзаца"><text:span text:style-name="T15">К–1128/17/АК150-18</text:span></text:span><text:span text:style-name="Основной_20_шрифт_20_абзаца"><text:span text:style-name="T25"> </text:span></text:span><text:span text:style-name="T23">в отношении</text:span><text:span text:style-name="Основной_20_шрифт_20_абзаца"><text:span text:style-name="T16"> </text:span></text:span><text:span text:style-name="Основной_20_шрифт_20_абзаца"><text:span text:style-name="T19">&lt;...&gt;</text:span></text:span><text:span text:style-name="Strong_20_Emphasis"><text:span text:style-name="T69">, <text:s/></text:span></text:span><text:span text:style-name="T23">по признакам состава административного правонарушения, ответственность за совершение которого предусмотрена</text:span><text:span text:style-name="T95"> частью 4.2 статьи 7.30 Кодекса Российской Федерации об административных правонарушениях (далее – КоАП)</text:span></text:p>
      <text:p text:style-name="P35">УСТАНОВИЛА:</text:p>
      <text:p text:style-name="P41"/>
      <text:p text:style-name="P8"><text:span text:style-name="T20"><text:tab/></text:span><text:span text:style-name="T24">ФГУ ЭВ Челябинской области </text:span><text:span text:style-name="T20">(далее — Заказчик) проведена закупка </text:span><text:span text:style-name="T79"><text:s/></text:span><text:span text:style-name="T79">(номер извещения 0369100004817000056) (далее – Запрос предложений)</text:span><text:span text:style-name="T20">.</text:span></text:p>
      <text:p text:style-name="P23">Согласно пункту 7 части 6 статьи 83 Федерального закона от 05.04.2013 <text:s text:c="11"/>№ 44-ФЗ «О контрактной системе в сфере закупок товаров, работ и услуг для обеспечения государственных и муниципальных нужд» <text:s text:c="32"/>(далее – Закон о контрактной системе), документация о проведении запроса предложений должна содержать критерии оценки заявок на участие в запросе предложений, величины значимости этих критериев в соответствии с Законом о контрактной системе, порядок рассмотрения и оценки таких заявок.</text:p>
      <text:p text:style-name="P22">Согласно пункту 2 постановления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, правила применяются в отношении всех закупок, за исключением закупок, осуществляемых путем проведения аукциона, запроса котировок, у единственного поставщика (подрядчика, исполнителя), а также путем проведения запроса предложений, если заказчиком установлены иные критерии оценки заявок, не предусмотренные частью 1 статьи 32 Закона о контрактной системе.</text:p>
      <text:p text:style-name="P22">Заказчиком в документации о проведении Запроса предложений не установлены иные критерии, не предусмотренные частью 1 статьи 32 Закона о контрактной системе.</text:p>
      <text:p text:style-name="P22">Кроме того, согласно пункту 20 документации о проведении Запроса предложений порядок оценки заявок применяется в соответствии с Правилами.</text:p>
      <text:p text:style-name="P22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<text:soft-page-break/>участников закупки, которые не были отклонены.</text:p>
      <text:p text:style-name="P22">В документации о проведении Запроса предложений установлен следующий порядок оценки заявок участников Запроса предложений: </text:p>
      <text:p text:style-name="P22">1. Цена контракта – значимость критерия 10 %.</text:p>
      <text:p text:style-name="P22">2. Квалификация участника закупки - значимость критерия 90 % (далее – Критерий № 1).</text:p>
      <text:p text:style-name="P22">Так, согласно извещению и документации о проведении Запроса предложений объектом закупки является: выполнение работ по строительству тракта водоподачи части стока р. Уфы в р. Миасс на участке Кыштым - Аргази в обход озера Увильды (корректировка), Челябинская область.</text:p>
      <text:p text:style-name="P22">Вместе с тем, в соответствии с Правилами установлено, что величины значимости критериев оценки при осуществлении закупки на работы, услуги за исключением отдельных видов работ, услуг устанавливаются следующим образом: минимальная значимость стоимостных критериев оценки (процентов) – 60, максимальная значимость нестоимостных критериев оценки (процентов) – 40.</text:p>
      <text:p text:style-name="P22">Таким образом, предельные величины значимости критериев оценки, установленные в документации о Запросе предложений, противоречат требованиям законодательства Российской Федерации о контрактной системе в сфере закупок.</text:p>
      <text:p text:style-name="P22">Кроме того, в соответствии с документацией о Запросе предложений оценка заявок по Критерию № 1 осуществляется с учетом следующего показателя: «Оценивается суммарный опыт участника по строительству или реконструкции объектов капитального строительства (за исключением объектов, основным видом которых является дорожное строительство) принятых заказчиком в период с 2015 по 2017 (до даты окончания срока подачи заявок) (далее – Показатель № 1)».</text:p>
      <text:p text:style-name="P22">Вместе с тем, по Показателю № 1 не установлена пропорциональная зависимость между количеством присваиваемых баллов и представляемыми сведениями.</text:p>
      <text:p text:style-name="P8"><text:span text:style-name="Основной_20_шрифт_20_абзаца"><text:span text:style-name="T79"><text:tab/>Таким образом, действия Заказчика, не установившего в документации о проведении запроса предложений надлежащий порядок оценки заявок, нарушают пункт 7 части 6 статьи 83 Закона о контрактной системе.</text:span></text:span></text:p>
      <text:p text:style-name="P26"><text:span text:style-name="Основной_20_шрифт_20_абзаца"><text:span text:style-name="T82">Согласно части 4.2 статьи 7.30 КоАП, а именно за</text:span></text:span><text:span text:style-name="Основной_20_шрифт_20_абзаца"><text:span text:style-name="T83"> н</text:span></text:span><text:span text:style-name="Основной_20_шрифт_20_абзаца"><text:span text:style-name="T84">арушение утверждения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</text:span></text:span><text:span text:style-name="Основной_20_шрифт_20_абзаца"><text:span text:style-name="T83">, </text:span></text:span><text:span text:style-name="Основной_20_шрифт_20_абзаца"><text:span text:style-name="T82">предусмотрена административная ответственность.</text:span></text:span></text:p>
      <text:p text:style-name="P26"><text:span text:style-name="Основной_20_шрифт_20_абзаца"><text:span text:style-name="T81">Согласно материалам настоящего дела об административном правонарушении, должностным лицом Заказчика, ответственным за утверждение документации является </text:span></text:span><text:span text:style-name="Основной_20_шрифт_20_абзаца"><text:span text:style-name="T89">&lt;...&gt; </text:span></text:span></text:p>
      <text:p text:style-name="P26"><text:span text:style-name="Основной_20_шрифт_20_абзаца"><text:span text:style-name="T85">Учитывая изложенное, действия должностного лица Заказчика – </text:span></text:span><text:span text:style-name="Основной_20_шрифт_20_абзаца"><text:span text:style-name="T88">&lt;...&gt;</text:span></text:span><text:span text:style-name="Основной_20_шрифт_20_абзаца"><text:span text:style-name="T34">,</text:span></text:span><text:span text:style-name="Основной_20_шрифт_20_абзаца"><text:span text:style-name="T85"> </text:span></text:span><text:soft-page-break/><text:span text:style-name="Основной_20_шрифт_20_абзаца"><text:span text:style-name="T85">нарушают </text:span></text:span><text:span text:style-name="Основной_20_шрифт_20_абзаца"><text:span text:style-name="T86">положения</text:span></text:span><text:span text:style-name="Основной_20_шрифт_20_абзаца"><text:span text:style-name="T87"> </text:span></text:span><text:span text:style-name="Основной_20_шрифт_20_абзаца"><text:span text:style-name="T80">пункта 7 части 6 статьи 83 </text:span></text:span><text:span text:style-name="Основной_20_шрифт_20_абзаца"><text:span text:style-name="T87">Закона о контрактной системе</text:span></text:span><text:span text:style-name="Основной_20_шрифт_20_абзаца"><text:span text:style-name="T84"> и </text:span></text:span><text:span text:style-name="Основной_20_шрифт_20_абзаца"><text:span text:style-name="T85">содержат состав административного правонарушения, ответственность за совершение которого предусмотрена частью 4.2 статьи <text:s text:c="20"/>7.30 КоАП.</text:span></text:span></text:p>
      <text:p text:style-name="P24"><text:span text:style-name="Основной_20_шрифт_20_абзаца"><text:span text:style-name="T85">Место совершения административного правонарушения:</text:span></text:span><text:span text:style-name="Основной_20_шрифт_20_абзаца"><text:span text:style-name="T90"> </text:span></text:span><text:span text:style-name="Основной_20_шрифт_20_абзаца"><text:span text:style-name="T18">Челябинская обл., г. Челябинск, ул. Калинина, д. 13/А <text:s/></text:span></text:span><text:span text:style-name="Основной_20_шрифт_20_абзаца"><text:span text:style-name="T91"><text:s/></text:span></text:span><text:span text:style-name="Основной_20_шрифт_20_абзаца"><text:span text:style-name="T18"><text:s/></text:span></text:span></text:p>
      <text:p text:style-name="P25"><text:span text:style-name="Основной_20_шрифт_20_абзаца"><text:span text:style-name="T50">Время совершения административного правонарушения: 25</text:span></text:span><text:span text:style-name="Основной_20_шрифт_20_абзаца"><text:span text:style-name="T56">.08.2017.</text:span></text:span></text:p>
      <text:p text:style-name="P10"><text:span text:style-name="Основной_20_шрифт_20_абзаца"><text:span text:style-name="T57"><text:tab/></text:span></text:span><text:span text:style-name="T10">Протокол по настоящему делу об административном правонарушении</text:span><text:span text:style-name="T26"> <text:s text:c="5"/>составлен 30</text:span><text:span text:style-name="T28">.05.2018</text:span><text:span text:style-name="T26"> </text:span><text:span text:style-name="T29">&lt;...&gt; </text:span><text:span text:style-name="T12">в отсутствии</text:span><text:span text:style-name="T10"> </text:span><text:span text:style-name="T12">лица, в отношении которого возбуждено настоящее дело об административном правонарушении. </text:span><text:span text:style-name="T51">В материалах настоящего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27"><text:span text:style-name="T13"><text:tab/>Объяснения лица, в отношении которого возбуждено настоящее дело не <text:s/></text:span><text:span text:style-name="T11">представлены.</text:span></text:p>
      <text:p text:style-name="P28"><text:tab/>Рассмотрение настоящего дела об административном правонарушении <text:s text:c="29"/>состоялось 13.06.2018 в отсутствии лица,<text:span text:style-name="T97"> в отношении которого возбуждено настоящее дело об административном правонарушении. В материалах </text:span><text:span text:style-name="T97">настоящего дела имеется </text:span><text:span text:style-name="Основной_20_шрифт_20_абзаца"><text:span text:style-name="T99">ходатайство о рассмотрении дела в его отсутствие. <text:s/></text:span></text:span></text:p>
      <text:p text:style-name="P29"><text:span text:style-name="T38"><text:tab/></text:span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6"/>о наличии в действиях</text:span><text:span text:style-name="Основной_20_шрифт_20_абзаца"><text:span text:style-name="T33"> </text:span></text:span><text:span text:style-name="Основной_20_шрифт_20_абзаца"><text:span text:style-name="T48">&lt;...&gt;</text:span></text:span><text:span text:style-name="T70"> </text:span><text:span text:style-name="T41">нарушения положений <text:s text:c="48"/>пункта</text:span><text:span text:style-name="Основной_20_шрифт_20_абзаца"><text:span text:style-name="T78"> 7 части 6 статьи 83 Закона о контрактной системе.</text:span></text:span></text:p>
      <text:p text:style-name="P11"><text:tab/>Тем самым, <text:span text:style-name="T100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41"><text:tab/>Таким образом, 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T41"> состоит в том, что оно не выполнило установленные требования Закона о контрактной системе. </text:span></text:p>
      <text:p text:style-name="P1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52"><text:tab/>Вина </text:span><text:span text:style-name="Основной_20_шрифт_20_абзаца"><text:span text:style-name="T52">лица, привлекаемого к административной ответственности, <text:s text:c="26"/></text:span></text:span><text:span text:style-name="Strong_20_Emphasis"><text:span text:style-name="T53"><text:s/></text:span></text:span><text:span text:style-name="T52">в совершении административного правонарушения, ответственность <text:s text:c="31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4"><text:tab/>Обстоятельства, смягчающих административную ответственность, <text:s text:c="24"/>не установлены.</text:p>
      <text:p text:style-name="P14"><text:soft-page-break/><text:tab/>Обстоятельства, отягчающих административную ответственность, <text:s text:c="25"/>не установлены.</text:p>
      <text:p text:style-name="P13"><text:span text:style-name="T63"><text:tab/>Таким образом, в действиях</text:span><text:span text:style-name="Основной_20_шрифт_20_абзаца"><text:span text:style-name="T58"> </text:span></text:span><text:span text:style-name="Основной_20_шрифт_20_абзаца"><text:span text:style-name="T66">&lt;...&gt;</text:span></text:span><text:span text:style-name="T73">, </text:span><text:span text:style-name="T74">в</text:span><text:span text:style-name="T72">ыразившихся </text:span><text:span text:style-name="T60">в </text:span><text:span text:style-name="T72">утверждении</text:span><text:span text:style-name="T61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62">, содержится состав </text:span><text:span text:style-name="T53">административного правонарушения, ответственность за совершение которого предусмотрена частью 4.2 статьи 7.30 КоАП. </text:span></text:p>
      <text:p text:style-name="P31"><text:span text:style-name="T64"><text:tab/>Согласно части 4.2 статьи 7.30 КоАП</text:span><text:span text:style-name="T63"> совершение указанного административного правонарушения</text:span><text:span text:style-name="T65">, влечет наложение административного штрафа на должностных лиц в размере трех тысяч рублей.</text:span></text:p>
      <text:p text:style-name="P51"><text:tab/>Руководствуясь статьями 7.30, 23.66, 29.9 КоАП,</text:p>
      <text:p text:style-name="P45">ПОСТАНОВИЛА:</text:p>
      <text:p text:style-name="P45"/>
      <text:p text:style-name="P16"><text:span text:style-name="T3"><text:tab/>1. Признать в действиях</text:span><text:span text:style-name="Основной_20_шрифт_20_абзаца"><text:span text:style-name="T39"> </text:span></text:span><text:span text:style-name="Основной_20_шрифт_20_абзаца"><text:span text:style-name="T49">&lt;...&gt;</text:span></text:span><text:span text:style-name="T44"> </text:span><text:span text:style-name="T4">нарушения</text:span><text:span text:style-name="T46"> </text:span><text:span text:style-name="T41">положений </text:span><text:span text:style-name="Основной_20_шрифт_20_абзаца"><text:span text:style-name="T78">пункта 7 части 6 статьи 83 Закона о контрактной системе.</text:span></text:span></text:p>
      <text:p text:style-name="P16"><text:span text:style-name="T3"><text:tab/>2. Нарушение </text:span><text:span text:style-name="T5">&lt;...&gt; </text:span><text:span text:style-name="T3">требований законодательства Российской Федерации о </text:span><text:span text:style-name="T43">контрактной системе в сфере закупок</text:span><text:span text:style-name="T3">, влечет административную ответственность, предусмотренную частью 4.2 статьи 7.30 КоАП.</text:span></text:p>
      <text:p text:style-name="P16"><text:span text:style-name="T3"><text:tab/>3. Наложить на</text:span><text:span text:style-name="Основной_20_шрифт_20_абзаца"><text:span text:style-name="T32"> </text:span></text:span><text:span text:style-name="Основной_20_шрифт_20_абзаца"><text:span text:style-name="T47">&lt;...&gt; </text:span></text:span><text:span text:style-name="T3">штраф в размере 3 000 (трех тысяч) рублей.</text:span></text:p>
      <text:p text:style-name="P1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46"><text:tab/><text:tab/>Межрегиональное операционное УФК</text:p>
      <text:p text:style-name="P46"><text:tab/><text:tab/>(для ФАС России л/с 04951001610)</text:p>
      <text:p text:style-name="P46"><text:tab/><text:tab/>КБК 16111633010016000140</text:p>
      <text:p text:style-name="P46"><text:tab/><text:tab/>ОКТМО 45380000</text:p>
      <text:p text:style-name="P20"><text:tab/>Банк получателя Операционный департамент</text:p>
      <text:p text:style-name="P46"><text:tab/><text:tab/>Банка России</text:p>
      <text:p text:style-name="P46"><text:soft-page-break/><text:tab/><text:tab/>г. Москва</text:p>
      <text:p text:style-name="P46"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101">kulikova</text:span><text:span text:style-name="T8">@fas.gov.ru</text:span><text:span text:style-name="T92">.</text:span><text:span text:style-name="T100"> </text:span><text:span text:style-name="T10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EC8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813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8133(3) </text:p></draw:text-box></draw:frame><draw:frame draw:style-name="Mfr2" draw:name="SpdBarcode" text:anchor-type="paragraph" svg:x="0cm" svg:width="3.6cm" svg:height="0.78cm" draw:z-index="5"><draw:image xlink:href="Pictures/10000201000000780000001A94EC8D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5:03:10.50</meta:creation-date>
    <meta:generator>OpenOffice.org/3.4.1$Win32 OpenOffice.org_project/341m1$Build-9593</meta:generator>
    <dc:date>2018-06-21T15:47:57.04</dc:date>
    <meta:document-statistic meta:table-count="0" meta:image-count="1" meta:object-count="0" meta:page-count="5" meta:paragraph-count="63" meta:word-count="1275" meta:character-count="10569"/>
    <meta:user-defined meta:name="Поле 1"/>
    <meta:user-defined meta:name="Поле 2"/>
    <meta:user-defined meta:name="Поле 3"/>
    <meta:user-defined meta:name="Поле 4"/>
  </office:meta>
</office:document-meta>
</file>