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F723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68cm" fo:margin-right="0cm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068cm" fo:margin-right="0cm" fo:margin-top="0cm" fo:margin-bottom="0cm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068cm" fo:margin-right="0cm" fo:margin-top="0cm" fo:margin-bottom="0.499cm" fo:text-indent="0cm" style:auto-text-indent="false" fo:padding="0cm" fo:border="none"/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10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0pt" fo:background-color="transparen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8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9" style:family="text">
      <style:text-properties fo:color="#000000" style:font-name="Times New Roman" fo:font-size="14pt" fo:language="en" fo:country="US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20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2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color="#000000"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2" fo:font-size="14pt" fo:background-color="#ffffff" style:font-size-asian="14pt" style:font-size-complex="14pt"/>
    </style:style>
    <style:style style:name="T24" style:family="text">
      <style:text-properties fo:color="#000000" style:font-name="Times New Roman2" fo:font-weight="normal" fo:background-color="#ffffff" style:font-weight-asian="normal" style:font-weight-complex="normal"/>
    </style:style>
    <style:style style:name="T25" style:family="text">
      <style:text-properties fo:color="#000000" style:font-name="Times New Roman2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26" style:family="text">
      <style:text-properties fo:color="#000000" fo:font-weight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variant="normal" fo:text-transform="none"/>
    </style:style>
    <style:style style:name="T31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33" style:family="text">
      <style:text-properties fo:language="en" fo:country="US"/>
    </style:style>
    <style:style style:name="T34" style:family="text">
      <style:text-properties style:font-name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ca6db3-a39f-48f0-8f43-87b471d654dd" text:name="BossProviderVariable"/>
      </text:user-field-decls>
      <text:p text:style-name="P17"><text:span text:style-name="T1">Уведомление о составлении протокола</text:span></text:p>
      <text:p text:style-name="P11"> </text:p>
      <text:p text:style-name="P13"><text:span text:style-name="T4">Настоящим уведомляю, что </text:span><text:span text:style-name="T8">&lt;...&gt;</text:span><text:span text:style-name="T4">, при рассмотрении материалов дел <text:s text:c="33"/>№ ВП-481/17, ВП-524/17 выявила в действиях </text:span><text:span text:style-name="T8">&lt;...&gt;</text:span><text:span text:style-name="Strong_20_Emphasis"><text:span text:style-name="T22"> </text:span></text:span><text:span text:style-name="T6">нарушения положений части 6 статьи 31, частей </text:span><text:span text:style-name="T16">5, 8, 13</text:span><text:span text:style-name="T6"> статьи 34, пункта 2 части 1 </text:span><text:span text:style-name="T16"><text:s/>статьи 64</text:span><text:span text:style-name="T6">, части</text:span><text:span text:style-name="T16"> 3 статьи 64, части 8 статьи 70 </text:span><text:span text:style-name="T6">Федерального закона от 05.04.2013 <text:s text:c="26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3"><text:span text:style-name="T6">В связи с изложенным, </text:span><text:span text:style-name="Strong_20_Emphasis"><text:span text:style-name="T13"><text:s/></text:span></text:span><text:span text:style-name="Strong_20_Emphasis"><text:span text:style-name="T19">&lt;...&gt; </text:span></text:span><text:span text:style-name="T6">надлежит явиться</text:span><text:span text:style-name="T7"> 27.06.2018 в 16:00</text:span><text:span text:style-name="T6"> 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4"><text:s/></text:span></text:span><text:span text:style-name="Strong_20_Emphasis"><text:span text:style-name="T20">&lt;...&gt;</text:span></text:span><text:span text:style-name="T6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<text:span text:style-name="T26">В срок до 26</text:span><text:span text:style-name="T27">.06.</text:span><text:span text:style-name="T29">2018</text:span> года <text:span text:style-name="T10">прошу представить</text:span><text:span text:style-name="T24"> </text:span><text:span text:style-name="T28">ФКП «</text:span><text:span text:style-name="T25">Воскресенский государственный казенный агрегатный завод</text:span><text:span text:style-name="T28">»</text:span><text:span text:style-name="T10">:</text:span></text:p>
      <text:p text:style-name="P15"><text:span text:style-name="T6">1.</text:span><text:span text:style-name="T31">     </text:span><text:span text:style-name="T16">Паспортные данные </text:span><text:span text:style-name="T18">&lt;...&gt; </text:span><text:span text:style-name="T16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5"><text:span text:style-name="T6">2.</text:span><text:span text:style-name="T31">     </text:span><text:span text:style-name="T16">Надлежащим образом заверенную копию документации о закупке (номера извещений — №№</text:span><text:span text:style-name="T23"> 0548100007017000057, 0548100007017000056</text:span><text:span text:style-name="T16">) (далее — Закупка);</text:span></text:p>
      <text:p text:style-name="P14">3.<text:span text:style-name="T30">     </text:span><text:span text:style-name="T10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span></text:p>
      <text:p text:style-name="P15"><text:span text:style-name="T6">4.</text:span><text:span text:style-name="T31">     </text:span><text:span text:style-name="T6">Надлежащим образом заверенную копию служебного контракта (трудового договора), приказа о назначении</text:span><text:span text:style-name="T16"> </text:span><text:span text:style-name="Strong_20_Emphasis"><text:span text:style-name="T13"><text:s/></text:span></text:span><text:span text:style-name="Strong_20_Emphasis"><text:span text:style-name="T19">&lt;...&gt;</text:span></text:span><text:span text:style-name="Strong_20_Emphasis"><text:span text:style-name="T14"> </text:span></text:span><text:span text:style-name="T6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ФКП «Воскресенский государственный казенный агрегатный завод»</text:span><text:span text:style-name="T16">;</text:span></text:p>
      <text:p text:style-name="P15"><text:soft-page-break/><text:span text:style-name="T16">5.</text:span><text:span text:style-name="T32">     </text:span><text:span text:style-name="T16">Надлежащим образом заверенную копию должностного регламента (должностной инструкции) </text:span><text:span text:style-name="Strong_20_Emphasis"><text:span text:style-name="T13"><text:s/></text:span></text:span><text:span text:style-name="Strong_20_Emphasis"><text:span text:style-name="T19">&lt;...&gt;</text:span></text:span></text:p>
      <text:p text:style-name="P15"><text:span text:style-name="Strong_20_Emphasis"><text:span text:style-name="T15"/></text:span></text:p>
      <text:p text:style-name="P15"><text:span text:style-name="Strong_20_Emphasis"><text:span text:style-name="T15">П</text:span></text:span><text:span text:style-name="Strong_20_Emphasis"><text:span text:style-name="T14">о</text:span></text:span><text:span text:style-name="T16">рядок оформления пропуска необходимо согласовать </text:span><text:span text:style-name="T17">до 26.06.2018</text:span><text:span text:style-name="T16"> по тел. (499) 755-23-23 (доб. 088-</text:span><text:span text:style-name="T12">473</text:span><text:span text:style-name="T16">) либо направить паспортные данные Должностного лица и (или) защитника на электронный адрес </text:span><text:span text:style-name="T12">valieva</text:span><text:span text:style-name="T18">@fas.gov.ru</text:span><text:span text:style-name="T16"> для оформления пропуска.</text:span></text:p>
      <text:p text:style-name="P12"/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F723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6921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4F7234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9216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8-69216(1) </text:p></draw:text-box></draw:frame><draw:frame draw:style-name="Mfr2" draw:name="SpdBarcode" text:anchor-type="paragraph" svg:x="0cm" svg:width="3.6cm" svg:height="0.78cm" draw:z-index="4"><draw:image xlink:href="Pictures/10000201000000780000001AD4F7234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9:52:26.65</meta:creation-date>
    <meta:generator>OpenOffice.org/3.4.1$Win32 OpenOffice.org_project/341m1$Build-9593</meta:generator>
    <dc:date>2018-06-21T15:55:12.41</dc:date>
    <meta:print-date>2018-06-19T11:20:21.97</meta:print-date>
    <meta:document-statistic meta:table-count="0" meta:image-count="2" meta:object-count="0" meta:page-count="2" meta:paragraph-count="15" meta:word-count="358" meta:character-count="2841"/>
    <meta:user-defined meta:name="Поле 1"/>
    <meta:user-defined meta:name="Поле 2"/>
    <meta:user-defined meta:name="Поле 3"/>
    <meta:user-defined meta:name="Поле 4"/>
  </office:meta>
</office:document-meta>
</file>