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669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a74ad-9658-428e-902c-930e086222f4" text:name="BossProviderVariable"/>
      </text:user-field-decls>
      <text:p text:style-name="P20"><text:span text:style-name="Основной_20_шрифт_20_абзаца"><text:span text:style-name="T11">РЕШЕНИЕ</text:span></text:span></text:p>
      <text:p text:style-name="P17"><text:span text:style-name="Основной_20_шрифт_20_абзаца"><text:span text:style-name="T6">о рассмотрении жалобы на определение об отказе </text:span></text:span></text:p>
      <text:p text:style-name="P18"><text:span text:style-name="Основной_20_шрифт_20_абзаца"><text:span text:style-name="T14">в возбуждении административного дела</text:span></text:span></text:p>
      <text:p text:style-name="P11"><text:span text:style-name="Основной_20_шрифт_20_абзаца"><text:span text:style-name="T6">«24» мая 2018 г. <text:s text:c="85"/><text:tab/>г. Москва</text:span></text:span></text:p>
      <text:p text:style-name="P16"><text:span text:style-name="Основной_20_шрифт_20_абзаца"><text:span text:style-name="T7">Я, заместитель начальника Правового управления ФАС России Алексей Сергеевич Крюков, рассмотрев материалы жалобы </text:span></text:span><text:span text:style-name="Основной_20_шрифт_20_абзаца"><text:span text:style-name="T12">&lt;...&gt;</text:span></text:span><text:span text:style-name="Основной_20_шрифт_20_абзаца"><text:span text:style-name="T7"> на вынесенное заместителем руководителя Краснодарского УФАС Росс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8">постановление о прекращении производства по делу об административном правонарушении № 325А/2017 от 16.11.2017,</text:span></text:span></text:p>
      <text:p text:style-name="P16"><text:span text:style-name="Основной_20_шрифт_20_абзаца"><text:span text:style-name="T8"/></text:span></text:p>
      <text:p text:style-name="P12"><text:span text:style-name="Основной_20_шрифт_20_абзаца"><text:span text:style-name="T10">УСТАНОВИЛ:</text:span></text:span></text:p>
      <text:p text:style-name="P16"><text:span text:style-name="Основной_20_шрифт_20_абзаца"><text:span text:style-name="T8">В ФАС России поступило обращение</text:span></text:span><text:span text:style-name="Основной_20_шрифт_20_абзаца"><text:span text:style-name="T13">&lt;...&gt;</text:span></text:span><text:span text:style-name="Основной_20_шрифт_20_абзаца"><text:span text:style-name="T8"> (вх. от 15.02.2018 <text:s/>№ 23644-ЭП/18) с жалобой на действия АО «НЭСК-электросети»</text:span></text:span><text:span text:style-name="Основной_20_шрифт_20_абзаца"><text:span text:style-name="T9"> в части препятствования перетоку электрической энергии на энергопринимающие устройства <text:s/>(далее — Заявитель) по результатом рассмотрения которой установлено следующее.</text:span></text:span></text:p>
      <text:p text:style-name="P16"><text:span text:style-name="Основной_20_шрифт_20_абзаца"><text:span text:style-name="T8">В Краснодарское УФАС России поступило обращение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действующего по доверенности в отношении </text:span></text:span><text:span text:style-name="Основной_20_шрифт_20_абзаца"><text:span text:style-name="T13">&lt;...&gt;</text:span></text:span></text:p>
      <text:p text:style-name="P16"><text:span text:style-name="Основной_20_шрифт_20_абзаца"><text:span text:style-name="T8">Как следует из материалов, приложенных к обращению, 15.06.2017 Заявителем в адрес АО «НЭСК-электросети» направлена заявка на технологическое присоединение к электрическим сетям ЭПУ жилого дома, расположенного по адресу: г. Краснодар, ДНТ, «Наука» участок № 425<text:line-break/>(далее – Объект).</text:span></text:span></text:p>
      <text:p text:style-name="P16"><text:span text:style-name="Основной_20_шрифт_20_абзаца"><text:span text:style-name="T8">Заявка зарегистрирована в АО «НЭСК-электросети» 15.06.2017<text:line-break/>№ Зо-001шЗ.</text:span></text:span></text:p>
      <text:p text:style-name="P16"><text:span text:style-name="Основной_20_шрифт_20_абзаца"><text:span text:style-name="T8">В Заявке на технологическое присоединение указана присоединяемая мощность 8 кВт., в том числе ранее присоединенная 0 кВт., класс напряжения </text:span></text:span><text:span text:style-name="Основной_20_шрифт_20_абзаца"><text:span text:style-name="T8">0,22 кВ, категория надежности III.</text:span></text:span></text:p>
      <text:p text:style-name="P16"><text:span text:style-name="Основной_20_шрифт_20_абзаца"><text:span text:style-name="T8">Таким образом, Заявитель относится к категории потребителей, указанных в пункте 14 Правил технологического присоединения <text:s/>утвержденного </text:span></text:span><text:span text:style-name="Основной_20_шрифт_20_абзаца"><text:span text:style-name="T9">постановлением Правительства Российской Федерации от 27.12.2004</text:span></text:span><text:span text:style-name="Основной_20_шрифт_20_абзаца"><text:span text:style-name="T8"> № 861</text:span></text:span><text:span text:style-name="Основной_20_шрифт_20_абзаца"><text:span text:style-name="T9"> (далее – Правила)</text:span></text:span><text:span text:style-name="Основной_20_шрифт_20_абзаца"><text:span text:style-name="T8">.</text:span></text:span></text:p>
      <text:p text:style-name="P16"><text:span text:style-name="Основной_20_шрифт_20_абзаца"><text:span text:style-name="T8">Из материалов, приложенных к обращению, следует, что </text:span></text:span><text:span text:style-name="Основной_20_шрифт_20_абзаца"><text:span text:style-name="T13">&lt;...&gt;</text:span></text:span><text:span text:style-name="Основной_20_шрифт_20_абзаца"><text:span text:style-name="T8"> исключен из состава членов ДНТ «Наука».</text:span></text:span></text:p>
      <text:p text:style-name="P16"><text:span text:style-name="Основной_20_шрифт_20_абзаца"><text:span text:style-name="T8">Согласно п. 15 Правил в адрес заявителей, указанных в пунктах 12(1) и 14 Правил, сетевая организация направляет в бумажном виде для подписания заполненный и подписанный проект договора в 2 экземплярах и технические условия как неотъемлемое приложение к договору в течение 15 дней со дня получения заявки от заявителя (уполномоченного представителя) или иной сетевой организации, направленной в том числе посредством официального </text:span></text:span><text:soft-page-break/><text:span text:style-name="Основной_20_шрифт_20_абзаца"><text:span text:style-name="T8">сайта сетевой организации или иного официального сайта в информационно-телекоммуникационной сети "Интернет, определяемого Правительством Российской Федерации.</text:span></text:span></text:p>
      <text:p text:style-name="P16"><text:span text:style-name="Основной_20_шрифт_20_абзаца"><text:span text:style-name="T8">Учитывая дату регистрации Заявки (15.06.2017), сетевая организация должна была направить в адрес Заявителя, подписанный со своей стороны проект Договора и ТУ 30.06.2017.</text:span></text:span></text:p>
      <text:p text:style-name="P16"><text:span text:style-name="Основной_20_шрифт_20_абзаца"><text:span text:style-name="T8">На дату составления протокола, отсутствуют сведения, подтверждающие наличие ранее имеющегося технологического присоединения Объекта </text:span></text:span><text:span text:style-name="Основной_20_шрифт_20_абзаца"><text:span text:style-name="T13">&lt;...&gt;</text:span></text:span></text:p>
      <text:p text:style-name="P16"><text:span text:style-name="Основной_20_шрифт_20_абзаца"><text:span text:style-name="T8">АО «НЭСК-электросети» включено в Реестр субъектов естественных монополий, в отношении которых осуществляется государственное регулирование и контроль по виду деятельности — услуги по передачи электрической энергии.</text:span></text:span></text:p>
      <text:p text:style-name="P16"><text:span text:style-name="Основной_20_шрифт_20_абзаца"><text:span text:style-name="T8">Согласно ст. 9.21 Кодексу Российской Федерации об административных правонарушений (далее – КоАП),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-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16"><text:span text:style-name="Основной_20_шрифт_20_абзаца"><text:span text:style-name="T8">Повторное совершение административного правонарушения, предусмотренного частью 1 настоящей статьи - 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.</text:span></text:span></text:p>
      <text:p text:style-name="P16"><text:span text:style-name="Основной_20_шрифт_20_абзаца"><text:span text:style-name="T8">Ранее АО «НЭСК-электросети» Краснодарским УФАС России было привлечено к административной ответственности по ч. 1 статьи 9.21 КоАП.</text:span></text:span></text:p>
      <text:p text:style-name="P16"><text:span text:style-name="Основной_20_шрифт_20_абзаца"><text:span text:style-name="T8">А именно: 05.06.2017 руководителем Краснодарского УФАС России </text:span></text:span><text:span text:style-name="Основной_20_шрифт_20_абзаца"><text:span text:style-name="T13">&lt;...&gt;</text:span></text:span><text:span text:style-name="Основной_20_шрифт_20_абзаца"><text:span text:style-name="T8"> по результатам рассмотрения материалов дела № 171А/2017 вынесено постановление в отношении АО «НЭСК-электросети» о привлечении к административной ответственности по ч. 2 ст. 9.21 КоАП за нарушение Правил в виде штрафа на сумму 600 000 рублей.</text:span></text:span></text:p>
      <text:p text:style-name="P16"><text:span text:style-name="Основной_20_шрифт_20_абзаца"><text:span text:style-name="T8">АО «НЭСК-электросети» обратилось в Арбитражный суд </text:span></text:span><text:soft-page-break/><text:span text:style-name="Основной_20_шрифт_20_абзаца"><text:span text:style-name="T8">Краснодарского края с заявлением о признании незаконным и отмене постановления Краснодарского УФАС России по делу<text:line-break/>№ 171А/2017 от 05.06.2017 о привлечении к административной ответственности по части 2 статьи 9.21 КоАП.</text:span></text:span></text:p>
      <text:p text:style-name="P16"><text:span text:style-name="Основной_20_шрифт_20_абзаца"><text:span text:style-name="T8">Решением Арбитражного суда Краснодарского края от 31.07.2017 по делу № АЗ2-4809/2017 в удовлетворении заявленных требований отказано.</text:span></text:span></text:p>
      <text:p text:style-name="P16"><text:span text:style-name="Основной_20_шрифт_20_абзаца"><text:span text:style-name="T8">Постановлением Пятнадцатого арбитражного апелляционного суда от 21.09.2017 по делу № А32-24809/2017 решение Арбитражного суда Краснодарского края от 31.07.2017 оставлено без изменения, апелляционная жалоба АО «НЭСК-Электросети» без удовлетворения.</text:span></text:span></text:p>
      <text:p text:style-name="P16"><text:span text:style-name="Основной_20_шрифт_20_абзаца"><text:span text:style-name="T8">Исходя из положений п. 2 ч. 1 ст. 4.3 КоАП, повторным признается совершение однородного административного правонарушения, то есть совершение административного правонарушения в период, когда лицо считается подвергнутым административному наказанию в соответствии со<text:line-break/>ст. 4.6 КоАП за совершение однородного административного правонарушения.</text:span></text:span></text:p>
      <text:p text:style-name="P16"><text:span text:style-name="Основной_20_шрифт_20_абзаца"><text:span text:style-name="T8">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span></text:span></text:p>
      <text:p text:style-name="P16"><text:span text:style-name="Основной_20_шрифт_20_абзаца"><text:span text:style-name="T8">Таким образом, на момент вынесения настоящего постановления AО «НЭСК-электросети» считается подвергнутым административному наказанию, так как ранее АО «НЭСК-электросети» было подвергнуто административному наказанию по ч. 2 ст. 9.21 КоАП.</text:span></text:span></text:p>
      <text:p text:style-name="P16"><text:span text:style-name="Основной_20_шрифт_20_абзаца"><text:span text:style-name="T8">В связи с чем, в адрес АО «НЭСК-электросети» направлено определение от 04.08.2017 о возбуждении дела об административном правонарушении<text:line-break/>№ 325А/2017 и проведении административного расследования посредством почтовой связи.</text:span></text:span></text:p>
      <text:p text:style-name="P16"><text:span text:style-name="Основной_20_шрифт_20_абзаца"><text:span text:style-name="T8">Законному представителю с документом, удостоверяющим личность, </text:span></text:span><text:span text:style-name="Основной_20_шрифт_20_абзаца"><text:span text:style-name="T8">либо представителю с надлежаще оформленными полномочиями на участие в административном производстве для дачи объяснений по факту нарушения, а также для подписания и получения протокола об административном правонарушении указано явиться 04.09.2017 в 09:30 Определение от 04.08.2017 о возбуждении дела № 325А/2017 получено АО «НЭСК-электросети» 18.08.2017 согласно почтовому уведомлению.</text:span></text:span></text:p>
      <text:p text:style-name="P16"><text:span text:style-name="Основной_20_шрифт_20_абзаца"><text:span text:style-name="T8">04.09.2017 в связи с необходимостью истребования дополнительных сведении и документов для рассмотрения дела № 325А/2017, должностным лицом Краснодарского УФАС России вынесено определение о продлении срока проведения административного расследования по делу об административном правонарушении № 325А/2017. Срок проведения административного расследования по делу № 325А/2017 продлен до 04.10.2017 Определением об отложении составления протокола от 04.09.2017 по делу № 325А/2017 </text:span></text:span><text:soft-page-break/><text:span text:style-name="Основной_20_шрифт_20_абзаца"><text:span text:style-name="T8">назначена дата составления протокола – 02.10.2017 в 10:00. Определение от 04.09.2017 получены АО «НЭСК-электросети» 15.09.2017 согласно почтовому уведомлению.</text:span></text:span></text:p>
      <text:p text:style-name="P16"><text:span text:style-name="Основной_20_шрифт_20_абзаца"><text:span text:style-name="T8">02.10.2017 в присутствии </text:span></text:span><text:span text:style-name="Основной_20_шрифт_20_абзаца"><text:span text:style-name="T13">&lt;...&gt;</text:span></text:span><text:span text:style-name="Основной_20_шрифт_20_абзаца"><text:span text:style-name="T8"> представителя<text:line-break/>АО «НЭСК- электросети» по доверенности от 01.01.2017 № 09.НС-27/17-78, должностным лицом Краснодарского УФАС России составлен протокол по делу № 325А/2017 об административном правонарушении и вынесено определение от 02.10.2017 о назначении дела № 325А/2017 к рассмотрению на 16.10.2017 Протокол и определение от 02.10.2017 о назначении времени и места рассмотрения дела об административном правонарушении № 325А/2017 получены представителем АО «НЭСК-электросети» нарочно.</text:span></text:span></text:p>
      <text:p text:style-name="P16"><text:span text:style-name="Основной_20_шрифт_20_абзаца"><text:span text:style-name="T8">16.10.2017 в связи с необходимостью истребования дополнительных сведении и документов для рассмотрения дела № 325А/2017, должностным лицом Краснодарского УФАС России вынесено определение о продлении срока рассмотрения дела об административном правонарушении № 325А/2017. Срок рассмотрения дела № 325А/2017 продлен до 16.11.2017 Определением об отложении рассмотрения дела от 16.10.2017 назначена дата рассмотрения дела - 13.11.2017 в 10:00 часов. Определения от 16.10.2017 получены АО «НЭСК-электросети» 08.11.2017 согласно почтовому уведомлению.</text:span></text:span></text:p>
      <text:p text:style-name="P16"><text:span text:style-name="Основной_20_шрифт_20_абзаца"><text:span text:style-name="T8">13.11.2017 в связи с необходимостью истребования дополнительных сведений и документов для рассмотрения дела № 325А/2017, должностным лицом Краснодарского УФАС России вынесено определение об отложении рассмотрения дела. Дата рассмотрения дела назначена - 16.11.2017 в 15:30 часов. Определение от 13.11.2017 получены представителем АО «НЭСК-электросети» нарочно.</text:span></text:span></text:p>
      <text:p text:style-name="P16"><text:span text:style-name="Основной_20_шрифт_20_абзаца"><text:span text:style-name="T8">В ходе рассмотрения со стороны АО «НЭСК-электросети» письмом<text:line-break/>(вх. от 16.10.2017 № 10899) представлены сведения и документы, исходя из которых следует, что на момент подачи Заявки в сетевую организацию </text:span></text:span><text:span text:style-name="Основной_20_шрифт_20_абзаца"><text:span text:style-name="T13">&lt;...&gt;</text:span></text:span><text:span text:style-name="Основной_20_шрифт_20_абзаца"><text:span text:style-name="T8"> не являлся членом ДНТ «Наука», а именно: в соответствии со справкой от 04.12.2016 выданной председателем ДНТ «Наука», </text:span></text:span><text:span text:style-name="Основной_20_шрифт_20_абзаца"><text:span text:style-name="T13">&lt;...&gt;</text:span></text:span><text:span text:style-name="Основной_20_шрифт_20_абзаца"><text:span text:style-name="T8">, являющийся собственником участка № 425 по ул. Цветочной, исключен из членов ДНТ согласно решению общего собрания членов ДНТ «Наука».</text:span></text:span></text:p>
      <text:p text:style-name="P16"><text:span text:style-name="Основной_20_шрифт_20_абзаца"><text:span text:style-name="T8">Исходя из письма председателя ДНТ «Наука» № 56 от 31.08.2017, направленного в адрес АО «НЭСК-электросети», следует, что у </text:span></text:span><text:span text:style-name="Основной_20_шрифт_20_абзаца"><text:span text:style-name="T13">&lt;...&gt;</text:span></text:span><text:span text:style-name="Основной_20_шрифт_20_абзаца"><text:span text:style-name="T8"> проживающего на участке № 425 ДНТ «Наука», имеется технологическое присоединение от электрических сетей ДНТ «Наука», потребитель своевременно производит оплату за потребленную электроэнергию.</text:span></text:span></text:p>
      <text:p text:style-name="P16"><text:span text:style-name="Основной_20_шрифт_20_абзаца"><text:span text:style-name="T8">В соответствии с Актом обследования электроустановки от 16.10.2017, составленным АО «НЭСК-электросети» в присутствии </text:span></text:span><text:span text:style-name="Основной_20_шрифт_20_абзаца"><text:span text:style-name="T13">&lt;...&gt;</text:span></text:span><text:span text:style-name="Основной_20_шрифт_20_абзаца"><text:span text:style-name="T8"> установлено, что Объект (домовладение), по адресу: ДНТ «Наука»<text:line-break/>ул. Цветочная 425 присоединен пррводом СИП 2х/6 Е-114 к электрическим сетям BJI-0,4 кВ. у Заявителя установлен счетчик Меркурий 200 № 11214261.</text:span></text:span></text:p>
      <text:p text:style-name="P16"><text:soft-page-break/><text:span text:style-name="Основной_20_шрифт_20_абзаца"><text:span text:style-name="T8">Должностным лицом Краснодарского УФАС России в ходе рассмотрения дела № 325А/2017 установлено, что согласно АРБП от 27.01.2005 подписанному между ДНТ «Наука» и ОАО «Кубаньэнерго», граница раздела балансовой принадлежности устанавливается на В Л -10 кВ AFP — 7: контакты присоединения шлейфов к Р ТП № АГР 7-1118п и АГР 7-1119п на опорах 15 и 47 (схема имеется в материалах дела).</text:span></text:span></text:p>
      <text:p text:style-name="P16"><text:span text:style-name="Основной_20_шрифт_20_абзаца"><text:span text:style-name="T8">01.01.2015 между ОАО «Кубаньэнерго» и ДНТ «Наука» заключен договор энергоснабжения № 1160512 разрешенная мощность составляет 120 кВт, согласно техническим условиям № 2-2005-Д от 01.02.2005 согласно перечню точек поставки (приложение к договору энергоснабжения) место установки учета напряжения ТП АГР7- Ц18п.</text:span></text:span></text:p>
      <text:p text:style-name="P16"><text:span text:style-name="Основной_20_шрифт_20_абзаца"><text:span text:style-name="T8">Факт наличия присоединенной к ДНТ «Наука» мощности в размере 120 кВт также подтверждается заключением Ростехнадзора № 37 от 15.02.2005.</text:span></text:span></text:p>
      <text:p text:style-name="P16"><text:span text:style-name="Основной_20_шрифт_20_абзаца"><text:span text:style-name="T8">Исходя из вышеизложенного, следует, что Объект Заявителя, расположенный по адресу: г. Краснодар, ДНТ «Наука», участок № 425, имеет технологическое присоединение к электрическим сетям ПАО «Кубаньэнерго» через электрические сети ДНТ «Наука». </text:span></text:span></text:p>
      <text:p text:style-name="P16"><text:span text:style-name="Основной_20_шрифт_20_абзаца"><text:span text:style-name="T8">Согласно п. 2 ч.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16"><text:span text:style-name="Основной_20_шрифт_20_абзаца"><text:span text:style-name="T8">На основании вышеизложенного, в действиях АО «НЭСК-электросети», связанных с ненаправлением в адрес Заявителя договора и ТУ, с учетом того, что данный Заявитель имеет технологическое присоединение к электрическим сетям, отсутствует нарушение п. 15 Правил, ответственность за которое предусмотрена ст. 9.21 КоАП.</text:span></text:span></text:p>
      <text:p text:style-name="P16"><text:span text:style-name="Основной_20_шрифт_20_абзаца"><text:span text:style-name="T8">16.11.2017 заместителем руководителя Краснодарского УФАС России Иващенко И.В. по результатам рассмотрения материалов дела № 325А/2017 в присутствии Зайцевой Д.В. представителя АО «НЭСК-электросети» по </text:span></text:span><text:span text:style-name="Основной_20_шрифт_20_абзаца"><text:span text:style-name="T8">доверенности от 01.01.2017 №. 09.НС-27/17-17, Родионовой Ю.С. представителя АО «НЭСК-электросети» по доверенности от 13.03.2017<text:line-break/>№ 09.НС-27/17-185, вынесено постановление о прекращении производства по делу ввиду отсутствия состава административного правонарушения по ч. 2<text:line-break/>ст. 9.21 КоАП.<text:tab/></text:span></text:span></text:p>
      <text:p text:style-name="P13"><text:tab/>Из представленных Краснодарским УФАС России материалов следует, что</text:p>
      <text:p text:style-name="P14">энергопринимающее устройство Заявителя, расположенное на участке № 425 в ДНТ «Наука», уже имеет технологическое присоединение к электрическим сетям ПАО «Кубаньэнерго» через электрические сети ДНТ «Наука», а также установлен счетчик, по которому Заявитель производит плату за электрическую энергию.</text:p>
      <text:p text:style-name="P14"><text:tab/>Согласно письму АО «НЭСК-электросети», представленному по запросу Краснодарским УФАС России, АО «НЭСК-электросети» 16.10.2017 <text:soft-page-break/>осуществлен осмотр объекта Заявителя. В результате осмотра установлен факт наличия технологического присоединения ЭПУ жилого дома Заявителя от сетей</text:p>
      <text:p text:style-name="P14">ДНТ «Наука».</text:p>
      <text:p text:style-name="P14"><text:tab/>В соответствии с частью 1 статьи 26 Федерального закона от 26.03.2003 № 35-ФЗ «Об электроэнергетике»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также - технологическое присоединение), осуществляется в порядке, установленном Правительством Российской Федерации, и носит однократный характер.</text:p>
      <text:p text:style-name="P14"><text:tab/>Под однократностью понимается разовое осуществление процедуры технологического присоединения энергопринимающих устройств потребителей</text:p>
      <text:p text:style-name="P14">электрической энергии, объектов по производству электрической энергии, объектов электросетевого хозяйства, принадлежащих сетевым организациям и иным лицам, а также построенных линий электропередачи, в объеме максимальной мощности таких энергопринимающих устройств, указанной в документах, подтверждающих технологическое присоединение, в порядке, установленном Правительством Российской Федерации.</text:p>
      <text:p text:style-name="P14"><text:tab/>Однократность технологического присоединения к электрическим сетям означает, что:</text:p>
      <text:p text:style-name="P14"><text:tab/>– плата за технологическое присоединение взимается однократно; при изменении формы собственности или собственника (заявителя или сетевой организации) не требуется осуществления новой процедуры технологического присоединения;</text:p>
      <text:p text:style-name="P14"><text:tab/>– изменение формы собственности или собственника (заявителя или сетевой организации) не влечет за собой повторную оплату за технологическое присоединение;</text:p>
      <text:p text:style-name="P14"><text:tab/>– реконструкция объекта капитального строительства, ранее присоединенного к электрическим сетям, при которой не осуществляется реконструкция и увеличение мощности энергопринимающего устройства, или при которой не осуществляется изменение категории надежности электроснабжения, точек присоединения, видов производственной деятельности, влекущее изменение схемы внешнего электроснабжения, не требует осуществления нового (повторного) технологического присоединения.</text:p>
      <text:p text:style-name="P14"><text:tab/>При осуществлении первичного технологического присоединения энергопринимающих устройств потребителя, все технические параметры такого</text:p>
      <text:p text:style-name="P14">присоединения закрепляются за присоединенными энергопринимающими устройствами и фиксируются в документах о технологическом присоединении, в частности в акте об осуществлении технологического присоединения. Такими техническими параметрами являются: максимальная мощность энергопринимающих устройств, категория надежности, количество точек <text:soft-page-break/>присоединения, уровень напряжения, на котором присоединены энергопринимающие устройства.</text:p>
      <text:p text:style-name="P14"><text:tab/>Порядок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–энергопринимающие устройства), к электрическим сетям, определяется Правилами, объектов по производству электрической энергии, а также объектов электросетевого хозяйства, принадлежащих сетевым организациям и иным лицам к электрическим сетям.</text:p>
      <text:p text:style-name="P15"><text:tab/>Согласно пункту 2 Правил действие настоящих Правил распространяется на случаи присоединения впервые вводимых в эксплуатацию, ранее присоединенн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p>
      <text:p text:style-name="P14"><text:tab/>Согласно пункту 2(2) действие настоящих Правил распространяется на случаи присоединения впервые вводимых в эксплуатацию, ранее присоединенных энергопринимающих устройств и объектов электроэнергетики, принадлежащих садоводческому, огородническому или дачному некоммерческому объединению либо его членам, а также гражданам, ведущим садоводство, огородничество или дачное хозяйство в индивидуальном порядке на территории садоводческого, огороднического или дачного некоммерческого объединения, и иным лицам, расположенным на территории садоводческого, огороднического или дачного некоммерческого объединения, максимальная мощность которых изменяется.<text:tab/></text:p>
      <text:p text:style-name="P14"><text:tab/>Технологическое присоединение энергопринимающих устройств, принадлежащих членам садоводческого, огороднического или дачного некоммерческого объединения, осуществляется с использованием объектов инфраструктуры и другого имущества общего пользования этого садоводческого, огороднического или дачного некоммерческого объединения.</text:p>
      <text:p text:style-name="P14"><text:tab/>Согласно пункту 4 Правил <text:s/>установлено, что л<text:span text:style-name="T16">юбые лица имеют право на технологическое присоединение построенных ими линий электропередачи к электрическим сетям в соответствии с настоящими Правилами.</text:span></text:p>
      <text:p text:style-name="P14"><text:span text:style-name="T16"><text:tab/>Таким образом, ФАС России установлено </text:span><text:span text:style-name="Основной_20_шрифт_20_абзаца"><text:span text:style-name="T1">отсутствуе:</text:span></text:span></text:p>
      <text:list xml:id="list4969793954924412459" text:style-name="L1">
        <text:list-item>
          <text:list>
            <text:list-item>
              <text:p text:style-name="P19"><text:span text:style-name="Основной_20_шрифт_20_абзаца"><text:span text:style-name="T1">сведений, подтверждающих наличие ранее имеющегося договора о выполнении технологического присоединения объекта </text:span></text:span><text:span text:style-name="Основной_20_шрифт_20_абзаца"><text:span text:style-name="T3">&lt;...&gt;</text:span></text:span><text:span text:style-name="Основной_20_шрифт_20_абзаца"><text:span text:style-name="T1"> (расположенного по адресу г. Краснодар, ДНТ «Наука», участок<text:line-break/>№ 425)</text:span></text:span><text:span text:style-name="Основной_20_шрифт_20_абзаца"><text:span text:style-name="T2"> к электрическим сетям ДНТ «Наука» или<text:line-break/></text:span></text:span><text:soft-page-break/><text:span text:style-name="Основной_20_шрифт_20_абзаца"><text:span text:style-name="T2">АО «НЭСК-Электросети».</text:span></text:span></text:p>
            </text:list-item>
            <text:list-item>
              <text:p text:style-name="P19"><text:span text:style-name="Основной_20_шрифт_20_абзаца"><text:span text:style-name="T2">копии квитанции об оплате за технологическое присоединение.</text:span></text:span></text:p>
            </text:list-item>
            <text:list-item>
              <text:p text:style-name="P19"><text:span text:style-name="Основной_20_шрифт_20_абзаца"><text:span text:style-name="T2">копии акта о выполнении технологического присоединения.</text:span></text:span></text:p>
            </text:list-item>
          </text:list>
        </text:list-item>
      </text:list>
      <text:p text:style-name="P14"><text:span text:style-name="Основной_20_шрифт_20_абзаца"><text:span text:style-name="T2"><text:tab/>Вместе с тем, Краснодарским УФАС не исследован вопрос, непосредственной близости <text:s/>электрических сетей объекта </text:span></text:span><text:span text:style-name="Основной_20_шрифт_20_абзаца"><text:span text:style-name="T4">&lt;...&gt;</text:span></text:span><text:span text:style-name="Основной_20_шрифт_20_абзаца"><text:span text:style-name="T2"> <text:s/></text:span></text:span><text:span text:style-name="Основной_20_шрифт_20_абзаца"><text:span text:style-name="T1">расположенного по адресу г. Краснодар, ДНТ «Наука», участок<text:line-break/>№ 425, кадастровый номер 23:43:0417023:848.</text:span></text:span></text:p>
      <text:p text:style-name="P15"><text:span text:style-name="T16"><text:tab/></text:span><text:tab/>На основании изложенного, учитывая характер и обстоятельства совершенного правонарушения, руководствуясь пунктом 1 части 1 статьи 30.7 КоАП,</text:p>
      <text:p text:style-name="P4">РЕШИЛ:</text:p>
      <text:p text:style-name="P4"/>
      <text:p text:style-name="P5"><text:tab/>П<text:span text:style-name="T15">остановление <text:s/>о прекращении производства по делу № 325А/2017 от 17.11.2017 об административном правонарушении в отношении АО<text:line-break/>«НЭСК-электросети», вынесенное заместителем руководителя Краснодарского УФАС России</text:span> <text:span text:style-name="T18">&lt;...&gt;</text:span>, отменить, дело № 325А/2017 об административном правонарушении вернуть на новое рассмотрение.</text:p>
      <text:p text:style-name="P21"><text:span text:style-name="T19"><text:tab/>В соответствии с частью 1 статьи 30.9 и статьей 30.3 КоАП решение о рассмотрении жалобы на п</text:span><text:span text:style-name="T20">остановление <text:s/>по делу</text:span><text:span text:style-name="T19"> </text:span><text:span text:style-name="T20">об административном правонарушении </text:span><text:span text:style-name="T19">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F669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F669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57701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3EF669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57:53.48</meta:creation-date>
    <meta:generator>OpenOffice.org/3.4.1$Win32 OpenOffice.org_project/341m1$Build-9593</meta:generator>
    <dc:date>2018-06-21T16:00:54.43</dc:date>
    <meta:document-statistic meta:table-count="0" meta:image-count="2" meta:object-count="0" meta:page-count="8" meta:paragraph-count="74" meta:word-count="2250" meta:character-count="18934"/>
    <meta:user-defined meta:name="Поле 1"/>
    <meta:user-defined meta:name="Поле 2"/>
    <meta:user-defined meta:name="Поле 3"/>
    <meta:user-defined meta:name="Поле 4"/>
  </office:meta>
</office:document-meta>
</file>