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AB77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8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fo:language="ru" fo:country="RU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</style:style>
    <style:style style:name="P36" style:family="paragraph" style:parent-style-name="Text_20_body">
      <style:paragraph-properties fo:margin-top="0cm" fo:margin-bottom="0cm" fo:line-height="0.6cm" fo:text-align="justify" style:justify-single-word="false"/>
    </style:style>
    <style:style style:name="P37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8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9" style:family="paragraph" style:parent-style-name="Text_20_body">
      <style:paragraph-properties fo:margin-left="9.252cm" fo:margin-right="0cm" fo:margin-top="0cm" fo:margin-bottom="0cm" fo:text-indent="0.03cm" style:auto-text-indent="false">
        <style:tab-stops/>
      </style:paragraph-properties>
      <style:text-properties fo:color="#000000" style:font-name="serif"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.09cm" fo:margin-right="0cm" fo:margin-top="0cm" fo:margin-bottom="0cm" fo:line-height="0.6cm" fo:text-align="justify" style:justify-single-word="false" fo:text-indent="1.159cm" style:auto-text-indent="false"/>
    </style:style>
    <style:style style:name="P49" style:family="paragraph" style:parent-style-name="Text_20_body" style:list-style-name="L2">
      <style:paragraph-properties fo:margin-left="0.09cm" fo:margin-right="0cm" fo:margin-top="0cm" fo:margin-bottom="0cm" fo:line-height="0.6cm" fo:text-align="justify" style:justify-single-word="false" fo:text-indent="1.159cm" style:auto-text-indent="false"/>
    </style:style>
    <style:style style:name="P50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name-asian="Times New Roman CYR1" style:font-name-complex="Times New Roman CYR1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style:text-underline-style="none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8" style:family="text">
      <style:text-properties fo:color="#000000" style:font-name="Times New Roman" fo:font-size="14pt"/>
    </style:style>
    <style:style style:name="T19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en" fo:country="US" style:font-size-asian="14pt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style:font-size-asian="14pt"/>
    </style:style>
    <style:style style:name="T29" style:family="text">
      <style:text-properties fo:color="#000000" style:font-name="Times New Roman" fo:font-size="14pt" fo:letter-spacing="0.007cm" fo:background-color="#ffffff" style:font-name-asian="Arial" style:font-size-asian="14pt" style:language-asian="ru" style:country-asian="RU" style:font-name-complex="Arial" style:font-size-complex="14pt"/>
    </style:style>
    <style:style style:name="T3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33" style:family="text">
      <style:text-properties fo:color="#000000" style:font-name="Times New Roman1" fo:language="ru" fo:country="RU" style:text-underline-style="none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T3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79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80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81" style:family="text">
      <style:text-properties fo:color="#000000" fo:font-size="14pt" fo:letter-spacing="0.007cm" fo:background-color="#ffffff" style:font-name-asian="Arial" style:font-size-asian="14pt" style:language-asian="ru" style:country-asian="RU" style:font-name-complex="Arial" style:font-size-complex="14pt"/>
    </style:style>
    <style:style style:name="T82" style:family="text">
      <style:text-properties fo:color="#000000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83" style:family="text">
      <style:text-properties fo:color="#000000" fo:font-size="14pt" style:font-name-asian="Arial" style:font-size-asian="14pt" style:font-name-complex="Arial" style:font-size-complex="14pt"/>
    </style:style>
    <style:style style:name="T84" style:family="text">
      <style:text-properties fo:color="#000000" fo:font-size="14pt" fo:language="en" fo:country="US" fo:background-color="#ffffff" style:font-name-asian="Arial" style:font-size-asian="14pt" style:font-name-complex="Arial" style:font-size-complex="14pt"/>
    </style:style>
    <style:style style:name="T85" style:family="text">
      <style:text-properties fo:color="#000000" style:font-name="serif" fo:font-size="14pt" fo:background-color="transparent" style:font-name-asian="Arial" style:font-size-asian="14pt" style:font-name-complex="Arial" style:font-size-complex="14pt"/>
    </style:style>
    <style:style style:name="T86" style:family="text">
      <style:text-properties fo:color="#000000" style:font-name="serif" fo:font-size="14pt" fo:language="ru" fo:country="RU" fo:background-color="transparent" style:font-name-asian="Times New Roman CYR1" style:font-size-asian="14pt" style:font-name-complex="Times New Roman CYR1" style:font-size-complex="14pt"/>
    </style:style>
    <style:style style:name="T87" style:family="text">
      <style:text-properties fo:color="#000000" style:text-underline-style="none"/>
    </style:style>
    <style:style style:name="T88" style:family="text">
      <style:text-properties fo:font-style="normal" style:text-underline-style="none" style:font-style-asian="normal" style:font-style-complex="normal"/>
    </style:style>
    <style:style style:name="T89" style:family="text">
      <style:text-properties fo:language="en" fo:country="US"/>
    </style:style>
    <style:style style:name="T90" style:family="text">
      <style:text-properties fo:language="en" fo:country="US" fo:font-style="normal" style:text-underline-style="none" style:font-style-asian="normal" style:font-style-complex="normal"/>
    </style:style>
    <style:style style:name="T91" style:family="text">
      <style:text-properties fo:language="en" fo:country="US" style:text-underline-style="none"/>
    </style:style>
    <style:style style:name="T92" style:family="text">
      <style:text-properties fo:language="en" fo:country="US" style:font-name-asian="Times New Roman CYR1" style:font-name-complex="Times New Roman CYR1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style:font-name="Times New Roman1" fo:font-size="14pt" style:font-size-asian="14pt" style:font-size-complex="14pt"/>
    </style:style>
    <style:style style:name="T9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6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97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98" style:family="text">
      <style:text-properties style:font-name="Times New Roman1" fo:font-size="14pt" fo:language="en" fo:country="US" style:font-size-asian="14pt" style:font-size-complex="14pt"/>
    </style:style>
    <style:style style:name="T99" style:family="text">
      <style:text-properties style:font-size-asian="14pt" style:font-size-complex="14pt"/>
    </style:style>
    <style:style style:name="T100" style:family="text">
      <style:text-properties style:font-name-asian="Times New Roman CYR1" style:font-name-complex="Times New Roman CYR1"/>
    </style:style>
    <style:style style:name="T101" style:family="text">
      <style:text-properties fo:background-color="transparent" style:font-name-asian="Arial"/>
    </style:style>
    <style:style style:name="T102" style:family="text">
      <style:text-properties style:font-name-asian="Times New Roman" style:font-name-complex="Times New Roman" style:language-complex="ar" style:country-complex="SA"/>
    </style:style>
    <style:style style:name="T10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0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e14ac9-35d2-43ba-8ae2-404018f7c087" text:name="BossProviderVariable"/>
      </text:user-field-decls>
      <text:p text:style-name="P47"><text:span text:style-name="T104"><text:s text:c="4"/>ПОСТАНОВЛЕНИЕ </text:span></text:p>
      <text:p text:style-name="P32">о наложении штрафа по делу </text:p>
      <text:p text:style-name="P29"><text:span text:style-name="T3">об административном правонарушении </text:span><text:span text:style-name="T8">№ </text:span><text:span text:style-name="Основной_20_шрифт_20_абзаца"><text:span text:style-name="T11">К-</text:span></text:span><text:span text:style-name="Основной_20_шрифт_20_абзаца"><text:span text:style-name="T16">9</text:span></text:span><text:span text:style-name="Основной_20_шрифт_20_абзаца"><text:span text:style-name="T11">24/17/АК</text:span></text:span><text:span text:style-name="Основной_20_шрифт_20_абзаца"><text:span text:style-name="T16">15</text:span></text:span><text:span text:style-name="Основной_20_шрифт_20_абзаца"><text:span text:style-name="T11">7-18</text:span></text:span><text:span text:style-name="T9"> </text:span></text:p>
      <text:p text:style-name="P35"/>
      <text:p text:style-name="P30"><text:span text:style-name="T88">«</text:span><text:span text:style-name="T90">13</text:span><text:span text:style-name="T88">» июня 2018</text:span><text:tab/><text:tab/><text:tab/><text:tab/><text:tab/><text:tab/><text:tab/><text:tab/> <text:s text:c="22"/>Москва</text:p>
      <text:p text:style-name="P30"/>
      <text:p text:style-name="P36"><text:span text:style-name="T93"><text:tab/></text:span><text:span text:style-name="T94">Я, </text:span><text:span text:style-name="T98">&lt;...&gt;</text:span><text:span text:style-name="T6">,</text:span><text:span text:style-name="T5"> </text:span><text:span text:style-name="T94">рассмотрев протокол и материалы дела об административном правонарушении, возбужденного определением</text:span><text:span text:style-name="T95"> от </text:span><text:span text:style-name="T97">17</text:span><text:span text:style-name="Основной_20_шрифт_20_абзаца"><text:span text:style-name="T19">.05.2018</text:span></text:span><text:span text:style-name="T95"> по делу </text:span><text:span text:style-name="T30">№ </text:span><text:span text:style-name="Основной_20_шрифт_20_абзаца"><text:span text:style-name="T23">К</text:span></text:span><text:span text:style-name="Основной_20_шрифт_20_абзаца"><text:span text:style-name="T21">-9</text:span></text:span><text:span text:style-name="Основной_20_шрифт_20_абзаца"><text:span text:style-name="T23">24/17/АК</text:span></text:span><text:span text:style-name="Основной_20_шрифт_20_абзаца"><text:span text:style-name="T21">15</text:span></text:span><text:span text:style-name="Основной_20_шрифт_20_абзаца"><text:span text:style-name="T23">7-18</text:span></text:span><text:span text:style-name="T30"> <text:s text:c="3"/></text:span><text:span text:style-name="T96">в отношении</text:span><text:span text:style-name="Основной_20_шрифт_20_абзаца"><text:span text:style-name="T24"> </text:span></text:span><text:span text:style-name="Основной_20_шрифт_20_абзаца"><text:span text:style-name="T20">&lt;...&gt;</text:span></text:span><text:span text:style-name="Strong_20_Emphasis"><text:span text:style-name="T65">,</text:span></text:span><text:span text:style-name="Основной_20_шрифт_20_абзаца"><text:span text:style-name="T65"> </text:span></text:span><text:span text:style-name="T31">по признакам состава административного правонарушения, ответственность за совершение которого предусмотрена</text:span><text:span text:style-name="T94"> частью 4.2 статьи 7.30 Кодекса Российской Федерации об административных правонарушениях (далее – КоАП),</text:span></text:p>
      <text:p text:style-name="P31">УСТАНОВИЛА:</text:p>
      <text:p text:style-name="P37"/>
      <text:p text:style-name="P4"><text:tab/>Министерством транспорта Российской Федерации (далее — Заказчик) проведена закупка (номер извещения 0173100013917000095) (далее – Конкурс).</text:p>
      <text:p text:style-name="P19"><text:span text:style-name="T18">В соответствии с п</text:span><text:span text:style-name="T4">унктом 1 части 1 статьи 31 Федерального закона от 05.04.2013 № 44-ФЗ «О контрактной системе в сфере закупок товаров, работ, </text:span><text:span text:style-name="T4">услуг для обеспечения государственных и муниципальных нужд» <text:s text:c="27"/>(далее — Закон о контрактной системе)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 </text:span></text:p>
      <text:p text:style-name="P20">Согласно части 6 статьи 31 Закона о контрактной системе Заказчики не вправе устанавливать требования к участникам закупок в нарушение требований настоящего Федерального закона.</text:p>
      <text:p text:style-name="P20">Постановлением Правительства Российской Федерации от 29.12.2015 <text:s text:c="14"/>№ 1457 «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Постановление № 1457) утвержден перечень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 с 1 января 2016 года (далее – Перечень).</text:p>
      <text:p text:style-name="P20">Согласно пункту 31 Конкурсной документации Заказчиком установлено требование к участникам закупки в соответствии с Постановлением № 1457.</text:p>
      <text:p text:style-name="P20">Извещение о проведении Конкурса опубликовано в ЕИС – 28.06.2017. </text:p>
      <text:p text:style-name="P20"><text:soft-page-break/>Вместе с тем, Указ Президента Российской Федерации <text:s text:c="45"/>от 31.05.2017 г. № 244 «Об отмене некоторых специальных экономических <text:s text:c="15"/>мер в отношении Турецкой Республики» опубликован – 31.05.2017. </text:p>
      <text:p text:style-name="P20">При этом, постановление Правительства Российской Федерации от 02.06.2017 № 672 «О внесении изменений в постановление Правительства Российской Федерации от 30 ноября 2015 г. № 1296 и признании утратившими силу некоторых актов Правительства Российской Федерации» вступило в силу – 10.06.2017. <text:s/></text:p>
      <text:p text:style-name="P20">Таким образом, действия Заказчика, установившего в Конкурсной документации требование к участникам закупки в соответствии с Постановлением № 1457 нарушают часть 6 статьи 31 Закона о контрактной системе</text:p>
      <text:p text:style-name="P41"><text:span text:style-name="Основной_20_шрифт_20_абзаца"><text:span text:style-name="T99"><text:tab/>Согласно части 4.2 статьи 7.30 КоАП, за нарушение утверждение конкурсной документации, документации об аукционе, документации <text:s text:c="27"/></text:span></text:span><text:span text:style-name="Основной_20_шрифт_20_абзаца"><text:span text:style-name="T99">о проведении запроса предложений, определение содержания извещения <text:s text:c="27"/>о проведении запроса котировок, предусмотрена административная ответственность.</text:span></text:span></text:p>
      <text:p text:style-name="P19"><text:span text:style-name="Основной_20_шрифт_20_абзаца"><text:span text:style-name="T28">Согласно материалам настоящего дела об административном правонарушении, должностным лицом Заказчика, ответственным <text:s text:c="34"/>за утверждение Конкурсной документации является </text:span></text:span><text:span text:style-name="Основной_20_шрифт_20_абзаца"><text:span text:style-name="T22">&lt;...&gt;</text:span></text:span></text:p>
      <text:p text:style-name="P19"><text:span text:style-name="Основной_20_шрифт_20_абзаца"><text:span text:style-name="T78">Учитывая изложенное, действия должностного лица Заказчика – </text:span></text:span><text:span text:style-name="Основной_20_шрифт_20_абзаца"><text:span text:style-name="T84">&lt;...&gt; </text:span></text:span><text:span text:style-name="Основной_20_шрифт_20_абзаца"><text:span text:style-name="T78"><text:s/>нарушают </text:span></text:span><text:span text:style-name="Основной_20_шрифт_20_абзаца"><text:span text:style-name="T81">положения</text:span></text:span><text:span text:style-name="Основной_20_шрифт_20_абзаца"><text:span text:style-name="T82"> </text:span></text:span><text:span text:style-name="Основной_20_шрифт_20_абзаца"><text:span text:style-name="T29">части 6 статьи 31</text:span></text:span><text:span text:style-name="Основной_20_шрифт_20_абзаца"><text:span text:style-name="T82"> Закона о контрактной системе</text:span></text:span><text:span text:style-name="Основной_20_шрифт_20_абзаца"><text:span text:style-name="T83"> и </text:span></text:span><text:span text:style-name="Основной_20_шрифт_20_абзаца"><text:span text:style-name="T78">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7"><text:span text:style-name="Основной_20_шрифт_20_абзаца"><text:span text:style-name="T78">Место совершения административного правонарушения: </text:span></text:span><text:span text:style-name="Основной_20_шрифт_20_абзаца"><text:span text:style-name="T86">Москва, <text:s text:c="20"/>ул. Рождественка, д. 1/1 </text:span></text:span></text:p>
      <text:p text:style-name="P18"><text:span text:style-name="Основной_20_шрифт_20_абзаца"><text:span text:style-name="T51">Время совершения административного правонарушения: 28</text:span></text:span><text:span text:style-name="Основной_20_шрифт_20_абзаца"><text:span text:style-name="T55">.06.2017</text:span></text:span></text:p>
      <text:p text:style-name="P6"><text:span text:style-name="Основной_20_шрифт_20_абзаца"><text:span text:style-name="T56"><text:tab/></text:span></text:span><text:span text:style-name="T12">Протокол по настоящему делу об административном правонарушении</text:span><text:span text:style-name="T32"> <text:s text:c="5"/>составлен 04</text:span><text:span text:style-name="T34">.06.2018</text:span><text:span text:style-name="T32"> </text:span><text:span text:style-name="T35">&lt;...&gt; </text:span><text:span text:style-name="T14">С участием представителя по доверенности от 29.05.2018 <text:s text:c="2"/>№ 08 - 01/11440 - ИС - <text:s/></text:span><text:span text:style-name="T17">/&lt;...&gt;</text:span><text:span text:style-name="T14">.</text:span></text:p>
      <text:p text:style-name="P21"><text:span text:style-name="T15"><text:tab/>Объяснения лица, в отношении которого возбуждено настоящее дело <text:s/></text:span><text:span text:style-name="T13">представлены.</text:span></text:p>
      <text:p text:style-name="P22"><text:tab/>В объяснениях указано, что <text:span text:style-name="T89">&lt;...&gt;</text:span> вину признает <text:s/>и просит прекратить производство по настоящему делу, в связи с малозначительностью совершенного правонарушения.</text:p>
      <text:p text:style-name="P23"><text:tab/>Рассмотрение настоящего дела об административном правонарушении <text:s text:c="29"/>состоялось 13.06.2018 с участием <text:span text:style-name="T100">представителя по доверенности от 13.06.2018 № 08-04/12624-ИС - </text:span><text:span text:style-name="T92">&lt;...&gt;</text:span><text:span text:style-name="T100">.</text:span></text:p>
      <text:p text:style-name="P24"><text:span text:style-name="T36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</text:span><text:soft-page-break/><text:span text:style-name="T38">о наличии в действиях</text:span><text:span text:style-name="Основной_20_шрифт_20_абзаца"><text:span text:style-name="T42"> </text:span></text:span><text:span text:style-name="Основной_20_шрифт_20_абзаца"><text:span text:style-name="T48">&lt;...&gt; </text:span></text:span><text:span text:style-name="T38">нарушения положений </text:span><text:span text:style-name="Основной_20_шрифт_20_абзаца"><text:span text:style-name="T46">част</text:span></text:span><text:span text:style-name="Основной_20_шрифт_20_абзаца"><text:span text:style-name="T45">и</text:span></text:span><text:span text:style-name="Основной_20_шрифт_20_абзаца"><text:span text:style-name="T46"> 6 статьи 31 Закона <text:s text:c="42"/>о контрактной системе, </text:span></text:span><text:span text:style-name="Основной_20_шрифт_20_абзаца"><text:span text:style-name="T45">что содержит состав административного правонарушения, за совершение которого предусмотрена ответственность, предусмотренная частью 4.2 статьи 7.30 КоАП.</text:span></text:span></text:p>
      <text:p text:style-name="P5"><text:tab/>Тем самым, <text:span text:style-name="T89">&lt;...&gt; </text:span>совершил административное правонарушение, ответственность за совершение которого предусмотрена частью 4.2 статьи 7.30 КоАП.</text:p>
      <text:p text:style-name="P7"><text:span text:style-name="T38"><text:tab/>Таким образом, 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T38"> состоит в том, что оно не выполнило установленные требования Закона о контрактной системе. </text:span></text:p>
      <text:p text:style-name="P9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6"><text:span text:style-name="T52"><text:tab/>Вина </text:span><text:span text:style-name="Основной_20_шрифт_20_абзаца"><text:span text:style-name="T52">лица, привлекаемого к административной ответственности,</text:span></text:span><text:span text:style-name="Strong_20_Emphasis"><text:span text:style-name="T53"> <text:s text:c="23"/></text:span></text:span><text:span text:style-name="T52">в совершении административного правонарушения, ответственность <text:s text:c="30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p>
      <text:p text:style-name="P27"><text:tab/>Относительно ходатайства <text:span text:style-name="T89">&lt;...&gt;</text:span> о прекращении <text:s/>производства по делу об административном правонарушении по статье 2.9 КоАП, в связи с тем, что выявленные недостатки не имели никаких негативных <text:s text:c="2"/>последствий <text:s/>для участников <text:s text:c="2"/>Конкурса, <text:s text:c="2"/>не <text:s text:c="2"/>нарушили <text:s text:c="2"/>охраняемых общественных интересов, размер вредя и тяжести наступивших последствий не представляют существенного нарушений охраняемых общественных правоотношений, должностное лицо, уполномоченное на <text:s text:c="2"/>рассмотрение настоящего дела об административном правонарушении, <text:s text:c="2"/>пришло к <text:s/>выводу о том, что оно не подлежит удовлетворению по следующим основаниям.</text:p>
      <text:p text:style-name="P27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<text:s/>об административном <text:s text:c="2"/>правонарушении, могут освободить лицо, <text:s text:c="2"/>совершившее <text:s text:c="2"/>административное <text:s text:c="2"/>правонарушение, <text:s text:c="2"/>от административной ответственности и ограничиться устным замечанием.</text:p>
      <text:p text:style-name="P27"><text:tab/>Согласно <text:s/>постановлению Пленума Верховного суда Российской Федерации <text:s text:c="2"/>от <text:s text:c="2"/>24.03.2005 <text:s text:c="2"/>№ <text:s text:c="2"/>5 <text:s text:c="2"/>«О <text:s text:c="2"/>некоторых <text:s text:c="2"/>вопросах, <text:s text:c="2"/>возникающих <text:s text:c="2"/>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<text:s text:c="2"/>действие <text:s text:c="2"/>или <text:s text:c="2"/>бездействие, <text:s text:c="2"/>хотя <text:s text:c="2"/>формально <text:s text:c="2"/>и <text:s text:c="2"/>содержащее <text:s text:c="2"/>признаки состава административного правонарушения, но с учетом <text:s text:c="4"/>характера совершенного <text:s text:c="2"/>правонарушения <text:s/>и <text:s/>роли правонарушителя, <text:s text:c="2"/>размера <text:soft-page-break/>вреда и тяжести наступивших последствий не представляющее <text:s text:c="4"/>существенного нарушения охраняемых общественных правоотношений.</text:p>
      <text:p text:style-name="P27"><text:tab/>Такие <text:s text:c="2"/>обстоятельства, <text:s text:c="2"/>как, <text:s text:c="2"/>например, <text:s text:c="2"/>личность <text:s text:c="2"/>и <text:s text:c="2"/>имущественное положение <text:s text:c="2"/>привлекаемого к ответственности лица, добровольное <text:s text:c="2"/>устранение</text:p>
      <text:p text:style-name="P27">последствий правонарушения, возмещение причиненного ущерба, не являются</text:p>
      <text:p text:style-name="P27">обстоятельствами, <text:s text:c="2"/>характеризующими <text:s text:c="2"/>малозначительность правонарушения.</text:p>
      <text:p text:style-name="P27"><text:tab/>Они <text:s text:c="2"/>в <text:s text:c="2"/>силу <text:s text:c="2"/>частей <text:s text:c="2"/>2 <text:s/>и 3 статьи 4.1 КоАП учитываются при <text:s text:c="2"/>назначении административного наказания.</text:p>
      <text:p text:style-name="P27"><text:tab/>Вместе <text:s text:c="2"/>с <text:s text:c="2"/>тем, <text:s text:c="2"/>объектом <text:s text:c="2"/>правонарушения <text:s text:c="2"/>предусмотренного <text:s text:c="2"/>частью 4.2 статьи 7.30 КоАП являются отношения в сфере собственности и установленный порядок отбора поставщиков (подрядчиков, исполнителей).</text:p>
      <text:p text:style-name="P27"><text:tab/>При этом объективную сторону данного правонарушения образует сам факт утверждения конкурсной документации с нарушением требований, предусмотренных законодательством <text:s/>Российской <text:s/>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27"><text:tab/>Таким образом, обстоятельств свидетельствующих о малозначительности</text:p>
      <text:p text:style-name="P27">совершенного <text:span text:style-name="T89">&lt;...&gt;</text:span><text:span text:style-name="Основной_20_шрифт_20_абзаца"><text:span text:style-name="T101"> </text:span></text:span>административного правонарушения, <text:s text:c="2"/>должностным <text:s text:c="2"/>лицом, <text:s text:c="2"/>уполномоченным <text:s text:c="2"/>на <text:s/>рассмотрение</text:p>
      <text:p text:style-name="P27">настоящего дела, не выявлено. </text:p>
      <text:p text:style-name="P27"><text:tab/> Обстоятельства, <text:s text:c="2"/>смягчающие <text:s text:c="2"/>административную <text:s text:c="2"/>ответственность, <text:s text:c="2"/>не установлены.</text:p>
      <text:p text:style-name="P27"><text:tab/>Обстоятельства, <text:s text:c="2"/>отягчающие <text:s text:c="2"/>административную <text:s text:c="2"/>ответственность, <text:s text:c="14"/>не установлены.</text:p>
      <text:p text:style-name="P6"><text:span text:style-name="T53"><text:tab/>Таким образом, в действиях </text:span><text:span text:style-name="T64">&lt;...&gt;</text:span><text:span text:style-name="T71">, </text:span><text:span text:style-name="T72">в</text:span><text:span text:style-name="T73">ыразившихся </text:span><text:span text:style-name="T59">в </text:span><text:span text:style-name="T73">утверждении Конкурсной</text:span><text:span text:style-name="T60"> документации с нарушением требований, предусмотренных законодательством Российской Федерации о контрактной системе в сфере закупок, содержится состав </text:span><text:span text:style-name="T53">административного правонарушения, ответственность за совершение которого предусмотрена частью 4.2 статьи 7.30 КоАП. </text:span></text:p>
      <text:p text:style-name="P25"><text:span text:style-name="T61"><text:tab/>Согласно части 4.2 статьи 7.30 КоАП</text:span><text:span text:style-name="T62"> совершение указанного административного правонарушения</text:span><text:span text:style-name="T63">, влечет наложение административного штрафа на должностных лиц в размере трех тысяч рублей.</text:span></text:p>
      <text:p text:style-name="P16"><text:tab/>Руководствуясь статьями 7.30, 23.66, 29.9 КоАП,</text:p>
      <text:p text:style-name="P42"/>
      <text:p text:style-name="P42">ПОСТАНОВИЛА:</text:p>
      <text:p text:style-name="P42"/>
      <text:list xml:id="list6372478598965123094" text:style-name="L1">
        <text:list-item>
          <text:list>
            <text:list-item>
              <text:list>
                <text:list-item>
                  <text:p text:style-name="P48"><text:span text:style-name="T5">Признать в действиях </text:span><text:span text:style-name="T7">&lt;...&gt; </text:span><text:span text:style-name="T6">нарушения</text:span><text:span text:style-name="T50"> </text:span><text:span text:style-name="T38">положений </text:span><text:span text:style-name="Основной_20_шрифт_20_абзаца"><text:span text:style-name="T70">части 3 статьи 56</text:span></text:span><text:span text:style-name="Основной_20_шрифт_20_абзаца"><text:span text:style-name="T68"> </text:span></text:span><text:span text:style-name="Основной_20_шрифт_20_абзаца"><text:span text:style-name="T45">Закона о контрактной системе</text:span></text:span><text:span text:style-name="T38">.</text:span></text:p>
                </text:list-item>
                <text:list-item>
                  <text:p text:style-name="P48"><text:soft-page-break/><text:span text:style-name="T5">Нарушение </text:span><text:span text:style-name="T7">&lt;...&gt;</text:span><text:span text:style-name="T69"> </text:span><text:span text:style-name="T5">требований законодательства Российской Федерации о </text:span><text:span text:style-name="T40">контрактной системе в сфере закупок</text:span><text:span text:style-name="T5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5535937665626054214" text:style-name="L2">
        <text:list-item>
          <text:list>
            <text:list-item>
              <text:list>
                <text:list-item>
                  <text:p text:style-name="P49"><text:span text:style-name="T5">Наложить на</text:span><text:span text:style-name="Основной_20_шрифт_20_абзаца"><text:span text:style-name="T37"> </text:span></text:span><text:span text:style-name="Основной_20_шрифт_20_абзаца"><text:span text:style-name="T49">&lt;...&gt;</text:span></text:span><text:span text:style-name="T77"> </text:span><text:span text:style-name="T5">штраф в размере 3 000 (трех тысяч) рублей.</text:span></text:p>
                </text:list-item>
              </text:list>
            </text:list-item>
          </text:list>
        </text:list-item>
      </text:list>
      <text:list xml:id="list3065888134146670699" text:style-name="L3">
        <text:list-item>
          <text:list>
            <text:list-item>
              <text:list>
                <text:list-header>
                  <text:p text:style-name="P50"/>
                </text:list-header>
              </text:list>
            </text:list-item>
          </text:list>
        </text:list-item>
      </text:list>
      <text:p text:style-name="P10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0"><text:tab/>В соответствии с частью 5 статьи 3.5 КоАП сумма административного штрафа подлежит зачислению в бюджет в полном объеме.</text:p>
      <text:p text:style-name="P10"><text:tab/>Согласно Федеральному закону от 05.12.2017 № 362-ФЗ «О федеральном бюджете на 2018 год и на плановый период 2019 и 2020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3"><text:tab/>Получатель ИНН 7703516539 КПП 770301001</text:p>
      <text:p text:style-name="P43"><text:tab/><text:tab/>Межрегиональное операционное УФК</text:p>
      <text:p text:style-name="P43"><text:tab/><text:tab/>(для ФАС России л/с 04951001610)</text:p>
      <text:p text:style-name="P43"><text:tab/><text:tab/>КБК 16111633010016000140</text:p>
      <text:p text:style-name="P43"><text:tab/><text:tab/>ОКТМО 45380000</text:p>
      <text:p text:style-name="P13"><text:tab/>Банк получателя Операционный департамент</text:p>
      <text:p text:style-name="P43"><text:tab/><text:tab/>Банка России</text:p>
      <text:p text:style-name="P43"><text:tab/><text:tab/>г. Москва</text:p>
      <text:p text:style-name="P43"><text:tab/><text:tab/>БИК 044501002</text:p>
      <text:p text:style-name="P13"><text:tab/>Расчетный счет 40101810500000001901</text:p>
      <text:p text:style-name="P11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1"><text:tab/>Документы, подтверждающие уплату штрафа необходимо направить по электронной почте <text:span text:style-name="T91">kulikova</text:span><text:span text:style-name="T10">@fas.gov.ru</text:span><text:span text:style-name="T87">.</text:span><text:span text:style-name="T8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1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1"><text:tab/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AB77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806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68069(4) </text:p></draw:text-box></draw:frame><draw:frame draw:style-name="Mfr2" draw:name="SpdBarcode" text:anchor-type="paragraph" svg:x="0cm" svg:width="3.6cm" svg:height="0.78cm" draw:z-index="6"><draw:image xlink:href="Pictures/10000201000000780000001A4FAB77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4:09:40.81</meta:creation-date>
    <meta:generator>OpenOffice.org/3.4.1$Win32 OpenOffice.org_project/341m1$Build-9593</meta:generator>
    <dc:date>2018-06-21T16:01:14.19</dc:date>
    <meta:editing-duration>PT47S</meta:editing-duration>
    <meta:editing-cycles>1</meta:editing-cycles>
    <meta:print-date>2018-06-20T15:30:23.42</meta:print-date>
    <meta:document-statistic meta:table-count="0" meta:image-count="1" meta:object-count="0" meta:page-count="6" meta:paragraph-count="70" meta:word-count="1386" meta:character-count="12159"/>
    <meta:user-defined meta:name="Поле 1"/>
    <meta:user-defined meta:name="Поле 2"/>
    <meta:user-defined meta:name="Поле 3"/>
    <meta:user-defined meta:name="Поле 4"/>
  </office:meta>
</office:document-meta>
</file>