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CA2FA2.png"/>
  <manifest:file-entry manifest:media-type="image/png" manifest:full-path="Pictures/10000201000000780000001AC453A8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47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7" style:family="paragraph" style:parent-style-name="Standard">
      <style:paragraph-properties fo:margin-left="0cm" fo:margin-right="0cm" fo:text-indent="1.508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>
        <style:tab-stops>
          <style:tab-stop style:position="2.01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>
        <style:tab-stops>
          <style:tab-stop style:position="2.011cm"/>
        </style:tab-stops>
      </style:paragraph-properties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language="ru" fo:country="RU" fo:background-color="#ffffff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#ffffff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background-color="#ffffff"/>
    </style:style>
    <style:style style:name="T14" style:family="text">
      <style:text-properties style:text-position="super 58%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Лазарева Е.И. на действия (бездействие) Нижегородского УФАС России" text:name="Annotation"/>
        <text:user-field-decl office:value-type="string" office:string-value="И.Ю. Артемьев" text:name="PredsedatelIOF"/>
        <text:user-field-decl office:value-type="string" office:string-value="8(499)755-23-23 вн." text:name="IspolnitelPhone"/>
        <text:user-field-decl office:value-type="string" office:string-value="Данилова Галина Витальевна" text:name="Ispolnitel"/>
        <text:user-field-decl office:value-type="string" office:string-value="" text:name="BDCTemplate"/>
        <text:user-field-decl office:value-type="string" office:string-value="374759b2-b735-419d-aba7-7de91c9723a7" text:name="BossProviderVariable"/>
      </text:user-field-decls>
      <text:p text:style-name="P22"><text:span text:style-name="T9">РЕШЕНИЕ</text:span></text:p>
      <text:p text:style-name="P9">по жалобе на действия (бездействие) Нижегородского УФАС России</text:p>
      <text:p text:style-name="P7"/>
      <text:p text:style-name="P8">«21» июня 2018 года <text:s text:c="86"/>город Москва</text:p>
      <text:p text:style-name="P8"/>
      <text:p text:style-name="P10"><text:span text:style-name="T11">Руководитель Федеральной антимонопольной службы Артемьев И.Ю., рассмотрев в порядке раздела </text:span><text:span text:style-name="T13">V</text:span><text:span text:style-name="T11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— Регламент), жалобу Депутата городской Думы </text:span>города Нижнего Новгорода шестого созыва по одномандатному избирательному округу № 30 <text:span text:style-name="T12">&lt;...&gt;</text:span><text:span text:style-name="T11"> (далее — Заявитель) (вх. от 24.05.2018 № 81083/18) на действия (бездействие) Управления федеральной антимонопольной службы по Нижегородской области (далее — Нижегородское УФАС России, антимонопольный орган),</text:span></text:p>
      <text:p text:style-name="P20">УСТАНОВИЛ:</text:p>
      <text:p text:style-name="P12">Заявитель в своей жалобе указывает на нарушения, допущенные Нижегородским УФАС России, при рассмотрении его заявлений по вопросу организации питания в образовательных учреждениях города Нижнего Новгорода.</text:p>
      <text:p text:style-name="P12">Из информации представленной Заявителем следует, что 13.02.2018 в ФАС России поступило обращение Заявителя (вх. № 21872/18), по вопросу организации питания в образовательных учреждениях города Нижнего Новгорода.</text:p>
      <text:p text:style-name="P12">Письмом ФАС России (исх. от 14.02.2018 № АК/9696/18) указанное обращение было перенаправлено в Нижегородское УФАС России для рассмотрения по существу.</text:p>
      <text:p text:style-name="P12">Из информации, представленной Нижегородским УФАС России, следует, что в адрес Нижегородского УФАС России поступило два обращения Заявителя, перенаправленных из Прокуратуры города Нижнего Новгорода (вх. от 12.02.2018 № 1430) и из ФАС России (вх. от 26.02.2018 № 1835).</text:p>
      <text:p text:style-name="P15"><text:span text:style-name="T1">Согласно части 4 статьи 44 Федерального закона от 26.07.2006 № 135-ФЗ «О защите конкуренции» (далее — Закон о защите конкуренции), пунктам 2.16-2.20 Регламента а</text:span><text:span text:style-name="T3">нтимонопольный орган рассматривает заявление или материалы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span></text:p>
      <text:p text:style-name="P14"><text:soft-page-break/>Согласно пункту 2.20 Регламента общий срок рассмотрения заявления или материалов составляет 3 месяца и исчисляется со дня их представления в антимонопольный орган.</text:p>
      <text:p text:style-name="P14">В связи с необходимостью сбора и анализа дополнительных сведений, позволяющих сделать вывод о наличии или об отсутствии признаков нарушения Закона о защите конкуренции, срок рассмотрения заявлений неоднократно продлевался Нижегородским УФАС России.</text:p>
      <text:p text:style-name="P14">О продлении сроков рассмотрения заявлений Депутат <text:span text:style-name="T12">&lt;...&gt;</text:span> был уведомлен письмами Нижегородского УФАС России (исх. от 12.03.2018 № МВ-02/1072, исх. от 12.04.2018 № МВ-02/1689, исх. от 26.03.2018 № МВ-04/1345, исх. от 28.04.2018 № СС-04/2021).</text:p>
      <text:p text:style-name="P14">Согласно части 8 статьи 44 Закона о защите конкуренции, пункту 3.42 Регламента по результатам рассмотрения заявления, материалов антимонопольный орган принимает одно из следующих решений: 1) о возбуждении дела о нарушении антимонопольного законодательства; 2) об отказе в возбуждении дела о нарушении антимонопольного законодательства; 3) о выдаче предупреждения в соответствии со статьей 39<text:span text:style-name="T14">1</text:span> Закона о защите конкуренции.</text:p>
      <text:p text:style-name="P12"><text:span text:style-name="T2">По итогам рассмотрения заявлений Депутата </text:span><text:span text:style-name="T6">&lt;...&gt;</text:span><text:span text:style-name="T2"> Нижегородским УФАС России было принято решение о выдаче Администрации города Нижнего Новгорода предупреждения (исх. от 14.05.2018 № МТ-02/2231) о необходимости прекращения нарушения части 1 статьи 15 Закона о защите конкуренции. О принятом решении Заявитель был уведомлен письмом Нижегородского УФАС России (исх. от 14.05.2018 № СС-02/2230). </text:span></text:p>
      <text:p text:style-name="P13">Таким образом, в действиях Нижегородского УФАС России отсутствуют нарушения пункта 2.20 Регламента.</text:p>
      <text:p text:style-name="P12"><text:span text:style-name="T2">В части довода Заявителя о неправомерности предложения Нижегородского УФАС России организовать рабочую встречу с целью обсуждения вопроса о заключении образовательными организациями города Нижнего Новгорода договоров на оказание услуг по организации питания без проведения конкурсов (исх. от 04.05.2018 № СС-02/2095) ФАС России сообщает, что данное действие не подлежит рассмотрению в порядке, предусмотренном разделом </text:span><text:span text:style-name="T6">V </text:span><text:span text:style-name="T2">Регламента, так как не содержит доводов о нарушении сроков и последовательности административных процедур при рассмотрении заявлений Депутата </text:span><text:span text:style-name="T6">&lt;...&gt;</text:span></text:p>
      <text:p text:style-name="P11"><text:span text:style-name="T4">В части довода Заявителя о наличии у руководителя Нижегородского УФАС России конфликта интересов в связи с присвоением статуса «Почетный гражданин города Нижнего Новгорода» ФАС России установила, что получение </text:span><text:span text:style-name="T5">&lt;...&gt;</text:span><text:span text:style-name="T4"> </text:span><text:span text:style-name="T7">личного пожизненного звания «Почетный гражданин города Нижнего Новгорода» не является ситуацией конфликта интересов, соответственно, основания для проведения проверки отсутствуют, о чем Заявитель был уведомлен письмом ФАС России (исх. от 15.06.2017 № АД/40122-ПР/17).</text:span></text:p>
      <text:p text:style-name="P12">На основании изложенного, руководствуясь пунктом 5.25 Регламента</text:p>
      <text:p text:style-name="P12"/>
      <text:p text:style-name="P19"><text:soft-page-break/>РЕШИЛ:</text:p>
      <text:p text:style-name="P12"/>
      <text:list xml:id="list4518381608307623065" text:style-name="L1">
        <text:list-item>
          <text:list>
            <text:list-item>
              <text:list>
                <text:list-item>
                  <text:p text:style-name="P24">Жалобу Депутата городской Думы города Нижнего Новгорода шестого созыва по одномандатному избирательному округу № 30 <text:span text:style-name="T12">&lt;...&gt;</text:span> оставить без удовлетворения.</text:p>
                </text:list-item>
                <text:list-item>
                  <text:p text:style-name="P25"><text:span text:style-name="T10">Признать действия Нижегородского УФАС России соответствующими Регламенту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CA2F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86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8-68600(1) </text:p></draw:text-box></draw:frame><draw:frame draw:style-name="Mfr2" draw:name="SpdBarcode" text:anchor-type="paragraph" svg:x="0cm" svg:width="3.6cm" svg:height="0.78cm" draw:z-index="4"><draw:image xlink:href="Pictures/10000201000000780000001AEECA2FA2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6-21T16:03:05.24</dc:date>
    <meta:editing-duration>PT23M22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3" meta:paragraph-count="25" meta:word-count="675" meta:character-count="5406"/>
    <meta:user-defined meta:name="Поле 1"/>
    <meta:user-defined meta:name="Поле 2"/>
    <meta:user-defined meta:name="Поле 3"/>
    <meta:user-defined meta:name="Поле 4"/>
  </office:meta>
</office:document-meta>
</file>