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F9D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serif" fo:font-size="7pt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10.06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10.061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061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10.061cm" fo:margin-right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weight="normal" fo:background-color="#ffffff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en" fo:country="US" fo:font-weight="bold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anguage="en" fo:country="US" fo:font-weight="bold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size-complex="14pt"/>
    </style:style>
    <style:style style:name="T24" style:family="text">
      <style:text-properties fo:font-variant="normal" fo:text-transform="none" fo:color="#000000" style:font-name="Times New Roman" fo:language="ru" fo:country="RU" fo:font-weight="normal" fo:background-color="#ffffff"/>
    </style:style>
    <style:style style:name="T25" style:family="text">
      <style:text-properties fo:font-variant="normal" fo:text-transform="none" fo:color="#000000" style:font-name="Times New Roman" fo:language="en" fo:country="US" fo:font-weight="normal" fo:background-color="#ffffff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fo:language="en" fo:country="US" fo:font-weight="normal" fo:background-color="#fffff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background-color="#ffffff"/>
    </style:style>
    <style:style style:name="T35" style:family="text">
      <style:text-properties fo:color="#000000" style:font-name="Times New Roman" fo:font-weight="normal" fo:background-color="#ffffff" style:font-weight-asian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e172c-224f-4994-8201-89e9a7e4438f" text:name="BossProviderVariable"/>
      </text:user-field-decls>
      <text:p text:style-name="P25"><text:span text:style-name="T1">Уведомление о составлении протокола</text:span></text:p>
      <text:p text:style-name="P5"/>
      <text:p text:style-name="P6"><text:span text:style-name="T6">Настоящим уведомляю, что должностное лицо ФАС России, уполномоченное на составлени</text:span><text:span text:style-name="T7">е</text:span><text:span text:style-name="T6"> протоколов об административных правонарушениях Адодина А.О., при рассмотрении </text:span><text:span text:style-name="T8">письма ФБУ ИТЦ ФАС России от 18.06.2018 г. № 99-12893-С/18</text:span><text:span text:style-name="T9"> выявила в действиях </text:span><text:span text:style-name="Strong_20_Emphasis"><text:span text:style-name="T23">&lt;...&gt;</text:span></text:span><text:span text:style-name="T9"> </text:span><text:span text:style-name="Основной_20_шрифт_20_абзаца"><text:span text:style-name="T10">нарушения с</text:span></text:span><text:span text:style-name="Основной_20_шрифт_20_абзаца"><text:span text:style-name="T26">татьи 19.7 </text:span></text:span><text:span text:style-name="Основной_20_шрифт_20_абзаца"><text:span text:style-name="T2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6"> о непредставлении или несвоевременном представлениии</text:span></text:span><text:span text:style-name="Основной_20_шрифт_20_абзаца"><text:span text:style-name="T27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6"><text:span text:style-name="T9">В связи с изложенны</text:span><text:span text:style-name="T14">м, </text:span><text:span text:style-name="Strong_20_Emphasis"><text:span text:style-name="T23">&lt;...&gt;</text:span></text:span><text:span text:style-name="T14"> </text:span><text:span text:style-name="T15">надлежит явиться </text:span><text:span text:style-name="T21">03</text:span><text:span text:style-name="T17">.</text:span><text:span text:style-name="T22">07</text:span><text:span text:style-name="T17">.2018 в 11.00</text:span><text:span text:style-name="T20"> </text:span><text:span text:style-name="T18">по</text:span><text:span text:style-name="T16"> адресу: г. Москва, ул. Садовая Кудрин</text:span><text:span text:style-name="T11">ская, <text:s text:c="14"/>д. 11,</text:span><text:span text:style-name="T9"> </text:span><text:span text:style-name="T12">каб. 453</text:span><text:span text:style-name="T9"> для дачи объяснений по факту непредоставления информации за май 2018 года, предусмотренной пунктом</text:span><text:span text:style-name="T26"> 60 Основ формирования индексов</text:span><text:span text:style-name="T28"> изменения размера платы граждан за коммунальные услуги, </text:span><text:span text:style-name="T26">утвержденных п</text:span><text:span text:style-name="T28">остановлени</text:span><text:span text:style-name="T26">ем</text:span><text:span text:style-name="T28"> Правительства </text:span><text:span text:style-name="T26">Российской Федерации </text:span><text:span text:style-name="T28">от 30.04.2014 </text:span><text:span text:style-name="T26">№</text:span><text:span text:style-name="T28"> 400</text:span><text:span text:style-name="T9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9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31">В трехдневный срок</text:span> со дня получения настоящего уведомления <text:span text:style-name="T1">надлежит представить</text:span> в ФАС России следующие заверенные надлежащим образом сведения (документы и материалы):</text:p>
      <text:p text:style-name="P9"><text:span text:style-name="T32">- паспортные данные </text:span><text:span text:style-name="Strong_20_Emphasis"><text:span text:style-name="T30">&lt;...&gt;</text:span></text:span><text:span text:style-name="Strong_20_Emphasis"><text:span text:style-name="T33"> </text:span></text:span><text:span text:style-name="T32">(серия, номер, дата выдачи, орган, выдавший документ, дата и место рождения, место регистрации и место фактического </text:span><text:soft-page-break/><text:span text:style-name="T32">проживания);</text:span></text:p>
      <text:p text:style-name="P10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1"><text:span text:style-name="T34">- </text:span><text:span text:style-name="T32">документы (приказ, распоряжение, служебный контракт) о назначении </text:span><text:span text:style-name="Strong_20_Emphasis"><text:span text:style-name="T25">&lt;...&gt;</text:span></text:span><text:span text:style-name="Strong_20_Emphasis"><text:span text:style-name="T35"> </text:span></text:span><text:span text:style-name="T32">на должность директора;</text:span></text:p>
      <text:p text:style-name="P11"><text:span text:style-name="T34">- </text:span><text:span text:style-name="T2">прочие письменные пояснения по существу рассматриваемого </text:span><text:span text:style-name="T34">деяния, имеющего признаки административного правонарушения</text:span><text:span text:style-name="T2">.</text:span></text:p>
      <text:p text:style-name="P9">Неявка в указанный срок будет расценена как отказ от подписания протокола.</text:p>
      <text:p text:style-name="P7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2">Порядок оформления пропуска необходимо согласовать до 02<text:span text:style-name="T36">.03.2018 </text:span>по тел. (499) 755-23-23 (доб.088-<text:span text:style-name="T37">846, </text:span><text:span text:style-name="T38">088-721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F9D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6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631(3) </text:p></draw:text-box></draw:frame><draw:frame draw:style-name="Mfr2" draw:name="SpdBarcode" text:anchor-type="paragraph" svg:x="0cm" svg:width="3.6cm" svg:height="0.78cm" draw:z-index="2"><draw:image xlink:href="Pictures/10000201000000780000001AE37F9D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01:29.19</meta:creation-date>
    <meta:generator>OpenOffice.org/3.4.1$Win32 OpenOffice.org_project/341m1$Build-9593</meta:generator>
    <dc:date>2018-06-21T16:04:39.08</dc:date>
    <meta:document-statistic meta:table-count="0" meta:image-count="1" meta:object-count="0" meta:page-count="2" meta:paragraph-count="15" meta:word-count="398" meta:character-count="3223"/>
    <meta:user-defined meta:name="Поле 1"/>
    <meta:user-defined meta:name="Поле 2"/>
    <meta:user-defined meta:name="Поле 3"/>
    <meta:user-defined meta:name="Поле 4"/>
  </office:meta>
</office:document-meta>
</file>