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9B12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serif" fo:font-size="6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0.03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0.03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10.03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10.035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language="ru" fo:country="RU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anguage="ru" fo:country="RU" fo:font-weight="bold" fo:background-color="transparent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anguage="en" fo:country="US" fo:font-weight="normal" fo:background-color="#ffffff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fo:language="en" fo:country="US" fo:font-weight="normal" fo:background-color="#ffffff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style:font-name="Times New Roman" fo:background-color="#ffffff"/>
    </style:style>
    <style:style style:name="T33" style:family="text">
      <style:text-properties fo:color="#000000" style:font-name="Times New Roman" fo:font-weight="normal" fo:background-color="#ffffff" style:font-weight-asian="normal" style:font-weight-complex="normal"/>
    </style:style>
    <style:style style:name="T34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6910c8-e239-49b2-b562-6d1ab36ad4d2" text:name="BossProviderVariable"/>
      </text:user-field-decls>
      <text:p text:style-name="P24"><text:span text:style-name="T1">Уведомление о составлении протокола</text:span></text:p>
      <text:p text:style-name="P16"/>
      <text:p text:style-name="P17"><text:span text:style-name="T6">Настоящим уведомляю, что должностное лицо ФАС России, уполномоченное на составлени</text:span><text:span text:style-name="T7">е</text:span><text:span text:style-name="T6"> протоколов об административных правонарушениях Адодина А.О., при рассмотрении </text:span><text:span text:style-name="T8">письма ФБУ ИТЦ ФАС России от 18.06.2018 г. № 99-12899-С/18</text:span><text:span text:style-name="T9"> выявила в действия</text:span><text:span text:style-name="T13">х </text:span><text:span text:style-name="T22">&lt;...&gt; </text:span><text:span text:style-name="Основной_20_шрифт_20_абзаца"><text:span text:style-name="T19">нарушения с</text:span></text:span><text:span text:style-name="Основной_20_шрифт_20_абзаца"><text:span text:style-name="T25">татьи 19.7 Кодекса Российской Федерации о</text:span></text:span><text:span text:style-name="Основной_20_шрифт_20_абзаца"><text:span text:style-name="T28">б административных правонарушениях (далее – КоАП)</text:span></text:span><text:span text:style-name="Основной_20_шрифт_20_абзаца"><text:span text:style-name="T25"> о непредставлении или несвоевременном представлениии</text:span></text:span><text:span text:style-name="Основной_20_шрифт_20_абзаца"><text:span text:style-name="T26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17"><text:span text:style-name="T9">В связи с изложенны</text:span><text:span text:style-name="T13">м, </text:span><text:span text:style-name="Strong_20_Emphasis"><text:span text:style-name="T21">&lt;...&gt;</text:span></text:span><text:span text:style-name="T13"> </text:span><text:span text:style-name="T14">надлежит явиться</text:span><text:span text:style-name="T16"> 04.07.2018 в 10:00</text:span><text:span text:style-name="T20"> </text:span><text:span text:style-name="T17">по а</text:span><text:span text:style-name="T15">дресу: г. Москва, ул. Садовая Кудрин</text:span><text:span text:style-name="T10">ская, <text:s text:c="13"/>д. 11,</text:span><text:span text:style-name="T9"> </text:span><text:span text:style-name="T11">каб. 453</text:span><text:span text:style-name="T9"> для дачи объяснений по факту непредоставления информации за май 2018 года, предусмотренной пунктом</text:span><text:span text:style-name="T25"> 60 Основ формирования индексов</text:span><text:span text:style-name="T27"> изменения размера платы граждан за коммунальные услуги, </text:span><text:span text:style-name="T25">утвержденных п</text:span><text:span text:style-name="T27">остановлени</text:span><text:span text:style-name="T25">ем</text:span><text:span text:style-name="T27"> Правительства </text:span><text:span text:style-name="T25">Российской Федерации </text:span><text:span text:style-name="T27">от 30.04.2014 </text:span><text:span text:style-name="T25">№</text:span><text:span text:style-name="T27"> 400</text:span><text:span text:style-name="T9">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30">В трехдневный срок</text:span> со дня получения настоящего уведомления <text:span text:style-name="T1">надлежит представить</text:span> в ФАС России следующие заверенные надлежащим образом сведения (документы и материалы):</text:p>
      <text:p text:style-name="P8"><text:span text:style-name="T31">- паспортные данные </text:span><text:span text:style-name="Strong_20_Emphasis"><text:span text:style-name="T29">&lt;...&gt;</text:span></text:span><text:span text:style-name="Strong_20_Emphasis"><text:span text:style-name="T23"> </text:span></text:span><text:span text:style-name="T31">(серия, номер, дата выдачи, орган, выдавший документ, дата и место рождения, место регистрации и место фактического </text:span><text:soft-page-break/><text:span text:style-name="T31">проживания);</text:span></text:p>
      <text:p text:style-name="P9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0"><text:span text:style-name="T32">- </text:span><text:span text:style-name="T31">документы (приказ, распоряжение, служебный контракт) о назначении </text:span><text:span text:style-name="Strong_20_Emphasis"><text:span text:style-name="T24">&lt;...&gt;</text:span></text:span><text:span text:style-name="Strong_20_Emphasis"><text:span text:style-name="T33"> </text:span></text:span><text:span text:style-name="T31">на должность руководителя;</text:span></text:p>
      <text:p text:style-name="P10"><text:span text:style-name="T32">- </text:span><text:span text:style-name="T2">прочие письменные пояснения по существу рассматриваемого </text:span><text:span text:style-name="T32">деяния, имеющего признаки административного правонарушения</text:span><text:span text:style-name="T2">.</text:span></text:p>
      <text:p text:style-name="P8">Неявка в указанный срок будет расценена как отказ от подписания протокола.</text:p>
      <text:p text:style-name="P7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1">Порядок офор<text:span text:style-name="T35">мления пропуска необходимо согласовать до 03.07.2018 по тел. (499) 755-23-23 (доб.088-721, 088-65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9B12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69B12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5:13:32.93</meta:creation-date>
    <meta:generator>OpenOffice.org/3.4.1$Win32 OpenOffice.org_project/341m1$Build-9593</meta:generator>
    <dc:date>2018-06-21T16:17:33.57</dc:date>
    <meta:document-statistic meta:table-count="0" meta:image-count="1" meta:object-count="0" meta:page-count="2" meta:paragraph-count="15" meta:word-count="398" meta:character-count="3223"/>
    <meta:user-defined meta:name="Поле 1"/>
    <meta:user-defined meta:name="Поле 2"/>
    <meta:user-defined meta:name="Поле 3"/>
    <meta:user-defined meta:name="Поле 4"/>
  </office:meta>
</office:document-meta>
</file>