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8A57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left="9.46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69cm" fo:margin-right="0cm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Text_20_body"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150%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</style:style>
    <style:style style:name="P11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12" style:family="paragraph" style:parent-style-name="Text_20_body">
      <style:paragraph-properties fo:margin-top="0cm" fo:margin-bottom="0cm" fo:line-height="150%"/>
      <style:text-properties fo:font-size="10pt" style:font-size-asian="10pt" style:font-size-complex="10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502d13-72b1-4d95-895d-efc90972da67" text:name="BossProviderVariable"/>
      </text:user-field-decls>
      <text:p text:style-name="P11">РЕШЕНИЕ</text:p>
      <text:p text:style-name="P7">по результатам рассмотрения ходатайства</text:p>
      <text:p text:style-name="P9"/>
      <text:p text:style-name="P10"><text:tab/> <text:span text:style-name="T1">На основании решения П</text:span><text:span text:style-name="T2">равительственной комиссии по контролю за осуществлением иностранных инвестиций в Российской Федерации <text:s/>28.04.2018 (протокол №1), в</text:span><text:span text:style-name="T1"> соответствии со статьями 28 и 33 Федерального закона от <text:s text:c="15"/>26 июля 2006 года № 135-ФЗ «О защите конкуренции», Федеральная антимонопольная служба приняла </text:span><text:span text:style-name="T2">решение о предварительном согласовании сделки по приобретению компанией «Фортум Дойчленд СЕ» (Fortum Deutschland SE, <text:s/>Федеративная Республика Германия) (место расположения: 40213 Германия, Дюссельдорф, Банранер Штрассе, 18-20) (далее — Заявитель), находящейся под контролем иностранного государства — Финляндской Республики, до 50 процентов голосующих акций компании «Юнипер СЕ» (Uniper SE, Федеративная Республика Германия), распоряжающейся в настоящее время 83,73 процента голосов, приходящихся на голосующие акции публичного акционерного общества «ЮНИПРО» (Российская Федерация), в результате совершения которой компания «Фортум Дойчланд СЕ» получит <text:s/></text:span><text:span text:style-name="T2">право косвенно распоряжаться менее 50 процентами голосующих акций </text:span><text:span text:style-name="T2">данного общества, имеющего стратегическое значение для обеспечения обороны страны и безопасности государства.</text:span></text:p>
      <text:p text:style-name="P8"><text:tab/>О совершении действий, в отношении которых принято настоящее решение, необходимо уведомить ФАС России в срок не позднее 10 дней с момента их совершения.</text:p>
      <text:p text:style-name="P8"><text:tab/>Настоящее решение действует только в совокупности с предписанием, направленным письмом ФАС России от <text:s text:c="19"/>№ <text:s text:c="17"/>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8A57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49659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49659(9) </text:p></draw:text-box></draw:frame><draw:frame draw:style-name="Mfr2" draw:name="SpdBarcode" text:anchor-type="paragraph" svg:x="0cm" svg:width="3.6cm" svg:height="0.78cm" draw:z-index="1"><draw:image xlink:href="Pictures/10000201000000780000001A818A57A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3:55:01.85</meta:creation-date>
    <meta:generator>OpenOffice.org/3.4.1$Win32 OpenOffice.org_project/341m1$Build-9593</meta:generator>
    <dc:date>2018-06-21T16:54:37.59</dc:date>
    <meta:editing-duration>P8DT7H59M48S</meta:editing-duration>
    <meta:editing-cycles>9</meta:editing-cycles>
    <meta:print-date>2018-06-15T10:53:46.26</meta:print-date>
    <meta:document-statistic meta:table-count="0" meta:image-count="1" meta:object-count="0" meta:page-count="1" meta:paragraph-count="7" meta:word-count="180" meta:character-count="1517"/>
    <meta:user-defined meta:name="Поле 1"/>
    <meta:user-defined meta:name="Поле 2"/>
    <meta:user-defined meta:name="Поле 3"/>
    <meta:user-defined meta:name="Поле 4"/>
  </office:meta>
</office:document-meta>
</file>