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B27D5B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Arial Narrow" svg:font-family="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6.546cm" style:rel-column-width="25233*"/>
    </style:style>
    <style:style style:name="Таблица1.B" style:family="table-column">
      <style:table-column-properties style:column-width="4.623cm" style:rel-column-width="17821*"/>
    </style:style>
    <style:style style:name="Таблица1.C" style:family="table-column">
      <style:table-column-properties style:column-width="5.831cm" style:rel-column-width="22481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6.546cm" style:rel-column-width="25233*"/>
    </style:style>
    <style:style style:name="Таблица2.B" style:family="table-column">
      <style:table-column-properties style:column-width="4.623cm" style:rel-column-width="17821*"/>
    </style:style>
    <style:style style:name="Таблица2.C" style:family="table-column">
      <style:table-column-properties style:column-width="5.831cm" style:rel-column-width="22481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margin-left="9.469cm" fo:margin-right="0cm" fo:text-indent="0cm" style:auto-text-indent="false"/>
      <style:text-properties style:font-name="serif" fo:font-size="14pt" style:font-size-asian="14pt" style:font-size-complex="14pt"/>
    </style:style>
    <style:style style:name="P6" style:family="paragraph" style:parent-style-name="Standard">
      <style:paragraph-properties fo:margin-left="9.469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4pt"/>
    </style:style>
    <style:style style:name="P10" style:family="paragraph" style:parent-style-name="Text_20_body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line-height="150%" fo:text-align="end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50%" fo:text-align="justify" style:justify-single-word="false"/>
    </style:style>
    <style:style style:name="P13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language="ru" fo:country="RU" style:font-size-asian="14pt" style:font-size-complex="14pt"/>
    </style:style>
    <style:style style:name="P15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1" fo:font-size="14pt" fo:font-weight="bold" style:font-size-asian="14pt" style:font-size-complex="14pt"/>
    </style:style>
    <style:style style:name="P16" style:family="paragraph" style:parent-style-name="Text_20_body">
      <style:paragraph-properties fo:margin-top="0cm" fo:margin-bottom="0cm" fo:line-height="150%" fo:text-align="justify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</style:style>
    <style:style style:name="P20" style:family="paragraph" style:parent-style-name="Text_20_body">
      <style:paragraph-properties fo:margin-left="-0.028cm" fo:margin-right="0cm" fo:margin-top="0cm" fo:margin-bottom="0cm" fo:line-height="150%" fo:text-align="justify" style:justify-single-word="false" fo:text-indent="1.254cm" style:auto-text-indent="false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1" fo:font-size="14pt" style:font-size-asian="14pt" style:font-size-complex="14pt"/>
    </style:style>
    <style:style style:name="P22" style:family="paragraph" style:parent-style-name="Table_20_Contents">
      <style:paragraph-properties fo:line-height="100%" fo:text-align="center" style:justify-single-word="false"/>
      <style:text-properties style:font-name="Times New Roman1" fo:font-size="14pt" style:font-size-asian="14pt" style:font-size-complex="14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1" fo:font-size="14pt" fo:language="ru" fo:country="RU" style:font-size-asian="14pt" style:font-size-complex="14pt"/>
    </style:style>
    <style:style style:name="P24" style:family="paragraph" style:parent-style-name="Text_20_body">
      <style:paragraph-properties fo:line-height="150%" fo:text-align="end" style:justify-single-word="false"/>
      <style:text-properties fo:font-size="10pt" style:font-size-asian="10pt" style:font-size-complex="10pt"/>
    </style:style>
    <style:style style:name="P25" style:family="paragraph" style:parent-style-name="Text_20_body" style:list-style-name="L1">
      <style:paragraph-properties fo:margin-left="0cm" fo:margin-right="0cm" fo:line-height="150%" fo:text-align="justify" style:justify-single-word="false" fo:text-indent="1.254cm" style:auto-text-indent="false">
        <style:tab-stops/>
      </style:paragraph-properties>
      <style:text-properties fo:font-size="14pt"/>
    </style:style>
    <style:style style:name="P26" style:family="paragraph" style:parent-style-name="Text_20_body" style:list-style-name="L2">
      <style:paragraph-properties fo:margin-left="-0.028cm" fo:margin-right="0cm" fo:margin-top="0cm" fo:margin-bottom="0cm" fo:line-height="150%" fo:text-align="justify" style:justify-single-word="false" fo:text-indent="1.254cm" style:auto-text-indent="false"/>
    </style:style>
    <style:style style:name="P27" style:family="paragraph" style:parent-style-name="Text_20_body" style:list-style-name="L2">
      <style:paragraph-properties fo:margin-left="-0.028cm" fo:margin-right="0cm" fo:margin-top="0cm" fo:margin-bottom="0cm" fo:line-height="150%" fo:text-align="justify" style:justify-single-word="false" fo:text-indent="0cm" style:auto-text-indent="false"/>
      <style:text-properties fo:font-size="14pt"/>
    </style:style>
    <style:style style:name="P28" style:family="paragraph" style:parent-style-name="Text_20_body" style:list-style-name="L2">
      <style:paragraph-properties fo:margin-left="-0.028cm" fo:margin-right="0cm" fo:margin-top="0cm" fo:margin-bottom="0cm" fo:line-height="150%" fo:text-align="justify" style:justify-single-word="false" fo:text-indent="1.365cm" style:auto-text-indent="false"/>
      <style:text-properties fo:font-size="14pt"/>
    </style:style>
    <style:style style:name="P29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font-size="14pt"/>
    </style:style>
    <style:style style:name="P30" style:family="paragraph" style:parent-style-name="Text_20_body" style:list-style-name="L4">
      <style:paragraph-properties fo:margin-left="0cm" fo:margin-right="0cm" fo:margin-top="0cm" fo:margin-bottom="0cm" fo:line-height="150%" fo:text-align="justify" style:justify-single-word="false" fo:text-indent="1.448cm" style:auto-text-indent="false"/>
    </style:style>
    <style:style style:name="P31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color="#000000" style:font-name="Times New Roman1" style:font-size-asian="14pt" style:font-size-complex="14pt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fo:language="en" fo:country="US"/>
    </style:style>
    <style:style style:name="T4" style:family="text">
      <style:text-properties fo:color="#000000" style:font-name="Times New Roman" style:font-size-asian="14pt" style:font-size-complex="14pt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fo:font-size="14pt" style:font-size-asian="14pt" style:font-size-complex="14pt"/>
    </style:style>
    <style:style style:name="T7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8" style:family="text">
      <style:text-properties style:font-name="Times New Roman1" fo:font-size="14pt" fo:language="en" fo:country="US" style:font-size-asian="14pt" style:font-size-complex="14pt"/>
    </style:style>
    <style:style style:name="T9" style:family="text">
      <style:text-properties fo:font-size="14pt"/>
    </style:style>
    <style:style style:name="T10" style:family="text">
      <style:text-properties fo:font-size="14pt" fo:language="en" fo:country="US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 Narrow" style:font-size-asian="14pt" style:language-asian="ru" style:country-asian="RU" style:font-style-asian="normal" style:font-weight-asian="normal" style:font-name-complex="Arial Narrow" style:font-size-complex="14pt" style:font-style-complex="normal" style:font-weight-complex="normal" style:text-scale="100%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-0.018cm" fo:language="ru" fo:country="RU" fo:font-style="normal" style:text-underline-style="none" fo:font-weight="normal" style:font-name-asian="Arial Narrow" style:font-size-asian="14pt" style:language-asian="ru" style:country-asian="RU" style:font-style-asian="normal" style:font-weight-asian="normal" style:font-name-complex="Arial Narrow" style:font-size-complex="14pt" style:font-style-complex="normal" style:font-weight-complex="normal" style:text-scale="100%"/>
    </style:style>
    <style:style style:name="T13" style:family="text">
      <style:text-properties style:font-name="serif" fo:font-size="14pt" style:font-size-asian="14pt" style:font-size-complex="14pt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7" style:family="text">
      <style:text-properties style:font-name="Times New Roman" style:font-size-asian="14pt" style:font-size-complex="14pt"/>
    </style:style>
    <style:style style:name="T18" style:family="text">
      <style:text-properties fo:language="ru" fo:country="RU"/>
    </style:style>
    <style:style style:name="T19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612afd0-90fd-4160-93ee-909205e970c3" text:name="BossProviderVariable"/>
      </text:user-field-decls>
      <text:p text:style-name="P31">ПРЕДПИСАНИЕ</text:p>
      <text:p text:style-name="P8"><text:tab/></text:p>
      <text:p text:style-name="P9"><text:span text:style-name="T1"><text:tab/></text:span><text:span text:style-name="T4">На основании решения П</text:span><text:span text:style-name="T17">равительственной комиссии по контролю за осуществлением иностранных инвестиций в Российской Федерации <text:s/>28.04.2018 (протокол №1), в</text:span><text:span text:style-name="T4"> соответствии со статьями 28 и 33 Федерального закона от <text:s text:c="15"/>26 июля 2006 года № 135-ФЗ «О защите конкуренции», Федеральная антимонопольная служба приняла </text:span><text:span text:style-name="T17">решение о предварительном согласовании сделки по приобретению компанией «Фортум Дойчленд СЕ» (Fortum Deutschland SE, <text:s/>Федеративная Республика Германия) (место расположения: 40213 Германия, Дюссельдорф, Банранер Штрассе, 18-20) (далее — Заявитель), находящейся под контролем иностранного государства — Финляндской Республики, до 50 процентов голосующих акций компании «Юнипер СЕ» (Uniper SE, Федеративная Республика Германия), распоряжающейся в настоящее время 83,73 процента голосов, приходящихся на голосующие акции публичного акционерного общества «ЮНИПРО» (Российская Федерация), в результате совершения которой компания «Фортум Дойчланд СЕ» получит <text:s/>право косвенно распоряжаться менее 50 процентами голосующих акций </text:span><text:span text:style-name="T17">данного общества, имеющего стратегическое значение для обеспечения обороны страны и безопасности государства,</text:span><text:span text:style-name="T12"> </text:span><text:span text:style-name="T17">и в ходе проведенного анализа установила следующее.</text:span></text:p>
      <text:p text:style-name="P17"><text:tab/><text:span text:style-name="T14">По результатам анализа ФАС России выявлено, что в группу лиц Заявителя, косвенно принадлежащего на 100% публичной компании «Фортум Оюй», входит генерирующая компания ПАО «Фортум». <text:s/></text:span></text:p>
      <text:p text:style-name="P12"><text:span text:style-name="T7"><text:s/><text:tab/>ПАО «Фортум» осуществляет деятельность по производству и купле</text:span><text:span text:style-name="T6">-продаже электрической энергии на оптовом рынке электрической энергии в границах Первой ценовой зоны. </text:span></text:p>
      <text:p text:style-name="P12"><text:span text:style-name="T6"><text:tab/>Одним из приобретаемых обществ является генерирующая компания ПАО «Юнипро», <text:s/></text:span><text:span text:style-name="T7">осуществляющая деятельность по производству и купле</text:span><text:span text:style-name="T6">-продаже электрической энергии на оптовом рынке электрической энергии в </text:span><text:soft-page-break/><text:span text:style-name="T6">границах Первой и Второй <text:s/>ценовой зон.</text:span></text:p>
      <text:p text:style-name="P13"><text:tab/>В рамках рассмотрения ходатайства ФАС России был проведен анализ состояния конкуренции в границах Первой ценовой зоны оптового рынка и её зон свободного перетока (далее - ЗСП) в 2017 году. </text:p>
      <text:p text:style-name="P13"><text:tab/>В следствие совершения сделки увеличится доля в Первой ценовой зоне оптового рынка электроэнергии, а также в ЗСП «Тюмень» и ЗСП «Урал»:</text:p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3">Установленная мощность генерирующего оборудования</text:p>
          </table:table-cell>
          <table:table-cell table:style-name="Таблица1.A1" office:value-type="string">
            <text:p text:style-name="P21">ЗСП «Урал», <text:span text:style-name="T18">МВт</text:span></text:p>
          </table:table-cell>
          <table:table-cell table:style-name="Таблица1.C1" office:value-type="string">
            <text:p text:style-name="P21">ЗСП «Тюмень», МВт</text:p>
          </table:table-cell>
        </table:table-row>
        <table:table-row>
          <table:table-cell table:style-name="Таблица1.A2" office:value-type="string">
            <text:p text:style-name="P21">ПАО «Фортум»</text:p>
          </table:table-cell>
          <table:table-cell table:style-name="Таблица1.A2" office:value-type="string">
            <text:p text:style-name="P21">1 994 (6,6 %)</text:p>
          </table:table-cell>
          <table:table-cell table:style-name="Таблица1.C2" office:value-type="string">
            <text:p text:style-name="P21">2 819 (19,4 %)</text:p>
          </table:table-cell>
        </table:table-row>
        <table:table-row>
          <table:table-cell table:style-name="Таблица1.A2" office:value-type="string">
            <text:p text:style-name="P21">ПАО «Юнипро»</text:p>
          </table:table-cell>
          <table:table-cell table:style-name="Таблица1.A2" office:value-type="string">
            <text:p text:style-name="P21">1 025 (3,4 %)</text:p>
          </table:table-cell>
          <table:table-cell table:style-name="Таблица1.C2" office:value-type="string">
            <text:p text:style-name="P21">5 657 (38,9 %)</text:p>
          </table:table-cell>
        </table:table-row>
        <table:table-row>
          <table:table-cell table:style-name="Таблица1.A2" office:value-type="string">
            <text:p text:style-name="P21">ПАО «Фортум» и <text:s text:c="21"/>ПАО «Юнипро»</text:p>
          </table:table-cell>
          <table:table-cell table:style-name="Таблица1.A2" office:value-type="string">
            <text:p text:style-name="P21">3 019 (10 %) </text:p>
          </table:table-cell>
          <table:table-cell table:style-name="Таблица1.C2" office:value-type="string">
            <text:p text:style-name="P21">8 476 (58,3 %)</text:p>
          </table:table-cell>
        </table:table-row>
      </table:table>
      <text:p text:style-name="P1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4">Объем выработки электрической энергии</text:p>
          </table:table-cell>
          <table:table-cell table:style-name="Таблица2.A1" office:value-type="string">
            <text:p text:style-name="P22">ЗСП «Урал», МВт\ч</text:p>
          </table:table-cell>
          <table:table-cell table:style-name="Таблица2.C1" office:value-type="string">
            <text:p text:style-name="P22">ЗСП «Тюмень», МВт\ч</text:p>
          </table:table-cell>
        </table:table-row>
        <table:table-row>
          <table:table-cell table:style-name="Таблица2.A2" office:value-type="string">
            <text:p text:style-name="P22">ПАО «Фортум»</text:p>
          </table:table-cell>
          <table:table-cell table:style-name="Таблица2.A2" office:value-type="string">
            <text:p text:style-name="P22">10 721 767 (8,2 %)</text:p>
          </table:table-cell>
          <table:table-cell table:style-name="Таблица2.C2" office:value-type="string">
            <text:p text:style-name="P22">17 033 775 (19,7%)</text:p>
          </table:table-cell>
        </table:table-row>
        <table:table-row>
          <table:table-cell table:style-name="Таблица2.A2" office:value-type="string">
            <text:p text:style-name="P22">ПАО «Юнипро»</text:p>
          </table:table-cell>
          <table:table-cell table:style-name="Таблица2.A2" office:value-type="string">
            <text:p text:style-name="P22">4 530 538 (3,4 %)</text:p>
          </table:table-cell>
          <table:table-cell table:style-name="Таблица2.C2" office:value-type="string">
            <text:p text:style-name="P22">33 799 786 (39,1%)</text:p>
          </table:table-cell>
        </table:table-row>
        <table:table-row>
          <table:table-cell table:style-name="Таблица2.A2" office:value-type="string">
            <text:p text:style-name="P22">ПАО «Фортум» и <text:s text:c="21"/>ПАО «Юнипро»</text:p>
          </table:table-cell>
          <table:table-cell table:style-name="Таблица2.A2" office:value-type="string">
            <text:p text:style-name="P22">15 252 305 (11,6 %)</text:p>
          </table:table-cell>
          <table:table-cell table:style-name="Таблица2.C2" office:value-type="string">
            <text:p text:style-name="P22">50 833 561 (58,8 %)</text:p>
          </table:table-cell>
        </table:table-row>
      </table:table>
      <text:p text:style-name="P13"><text:tab/></text:p>
      <text:p text:style-name="P13"><text:tab/>Таким образом, в случае совершения сделки совокупная установленная мощность генерирующего оборудования ПАО «Юнипро» и ПАО «Фортум» составит 58,3 % от совокупной установленной мощности всех электрических станций, функционирующих в ЗСП «Тюмень». Совокупный объем выработки электрической энергии с использованием указанного оборудования в границах ЗСП «Тюмень» составит 58,8 % от совокупного объема производимой в границах указанной ЗСП.</text:p>
      <text:p text:style-name="P13"><text:tab/>В соответствии с пунктом 3 статьи 25 Федерального закона от 26.03.2003 №35-ФЗ «Об электроэнергетике» (далее — Закон об электроэнергетике), <text:soft-page-break/>доминирующим признается положение хозяйствующего субъекта (группы лиц), если доля установленной мощности его генерирующего оборудования или доля выработки электрической энергии с использованием указанного оборудования в границах зоны свободного перетока превышает 20%, а также доля приобретаемой или потребляемой электрической энергии и (или) мощности в границах соответствующей зоны свободного перетока превышает 20 процентов.</text:p>
      <text:p text:style-name="P16"><text:span text:style-name="T5"><text:tab/>Согласно части 4 статьи 25 Закона об электроэнергетике, антимонопольным органом может быть признано доминирующее положение хозяйствующего субъекта (группы лиц) с долей меньше 20 процентов исходя из наличия доминирующего положения такого хозяйствующего субъекта (группы лиц) на рынках топлива и (или) установления факта, что такой хозяйствующий субъект (группа лиц) оказывает или способен оказывать в соответствующих </text:span><text:span text:style-name="T5">зоне или зонах свободного перетока определяющее влияние на формирование равновесной цены на электрическую энергию в определенный период состояния оптового рынка, характеризующийся отсутствием возможности замены поставляемого таким хозяйствующим субъектом (группой лиц) объема </text:span><text:span text:style-name="T5">электрической энергии объемом поставок электрической энергии иных хозяйствующих субъектов или замены потребляемого таким хозяйствующим субъектом (группой лиц) объема электрической энергии объемом потребления электрической энергии (мощности) иными потребителями, а также исходя из иных условий, определенных в установленном Правительством Российской Федерации порядке и связанных с обращением электрической энергии и мощности в данной зоне свободного перетока.</text:span></text:p>
      <text:p text:style-name="P13"><text:tab/>ФАС России проанализировала способность ПАО «Фортум» и ПАО «Юнипро», оказывать определяющее влияние на формирование равновесной цены на электрическую энергию на оптовом рынке электрической энергии (мощности), в том числе с учетом материалов, представленных Ассоциацией <text:s/>НП «Совет рынка». </text:p>
      <text:p text:style-name="P13"><text:soft-page-break/><text:span text:style-name="T5"><text:tab/></text:span><text:span text:style-name="T19">Так, согласно информации от Ассоциации НП «Совет рынка» о частоте возникновения рыночной силы генерирующими объектами ПАО «Фортум» совместно с ПАО «Юнипро», они были способны оказывать определяющее влияние в период с 01.10.2016 по 30.09.2017 на формирование равновесной цены на электрическую энергию в границах <text:s/>Первой ценовой зоны оптового рынка электрической энергии (мощности), в том числе в ЗСП «Урал» и ЗСП «Тюмень» в определенные часы.</text:span></text:p>
      <text:p text:style-name="P12"><text:span text:style-name="T6"><text:tab/></text:span><text:span text:style-name="T15">Таким образом, в результате совершения сделки, заявленной в Ходатайстве, увеличивается совокупная доля установленной мощности, <text:s/>увеличивается совокупная доля объема выработки электрической энергии в ЗСП «Тюмень», а также происходит рост количества часов в сутках, когда <text:s/>ПАО «Фортум» совместно с ПАО «Юнипро» могут определять общие условия </text:span><text:span text:style-name="T15">обращения электроэнергии на оптовом рынке в границах в ЗСП «Тюмень» и ЗСП «Урал».</text:span></text:p>
      <text:p text:style-name="P13"><text:tab/>Таким образом, <text:s/>данная сделка приведет к ограничению конкуренции на оптовом рынке электроэнергии в географических границах ЗСП «Тюмень», путем усиления доминирующего положения группы лиц ПАО «Фортум», при сокращении количества не входящих в одну группу лиц участников оптового рынка электрической энергии в указанной зоне свободного перетока.</text:p>
      <text:p text:style-name="P12"><text:span text:style-name="T6"><text:tab/></text:span><text:span text:style-name="T16">Учитывая изложенное, руководствуясь пунктом 4 части 2 и частью 7 статьи 33, а также пунктом 2 части 1 статьи 23 Федерального закона «О защите конкуренции», в случае приобретения За</text:span><text:span text:style-name="T6">явителем </text:span><text:span text:style-name="T13">прав, позволяющих </text:span><text:span text:style-name="T15">определять условия осуществления предпринимательской деятельности</text:span><text:span text:style-name="T11"> <text:s text:c="13"/>ПАО «Юнипро»</text:span><text:span text:style-name="T6">, данным лицам (группе лиц) необходимо совершить следующие действия, а именно: </text:span></text:p>
      <text:p text:style-name="P12"><text:span text:style-name="T8"><text:s text:c="10"/></text:span><text:span text:style-name="T10">1. </text:span><text:span text:style-name="T9">В отношении каждого генерирующего объекта (станции), находящегося на территории ЗСП «Тюмень», принадлежащего хозяйствующим субъектам ПАО «Юнипро» и ПАО «Фортум» при формировании ценовых заявок для </text:span><text:soft-page-break/><text:span text:style-name="T9">участия в процедуре конкурентного отбора в рынке на сутки вперед и балансирующем рынке оптового рынка электрической энергии (мощности) не допускать действий, которые приводят (могут привести) к значительному повышению цен на оптовом рынке электрической энергии и мощности, в том числе:</text:span></text:p>
      <text:list xml:id="list8424162919193639725" text:style-name="L1">
        <text:list-item>
          <text:list>
            <text:list-item>
              <text:list>
                <text:list-item>
                  <text:list>
                    <text:list-header>
                      <text:p text:style-name="P25"><text:s text:c="7"/>- не формировать ценовую заявку исходя исключительно из затрат на выработку соответствующего объема электрической энергии и мощности с использованием наиболее дорогого вида топлива, учитывать при формировании ценовых заявок средневзвешенную цену топлива, используемого для выработки электрической энергии и мощности на соответствующем генерирующем оборудовании.</text:p>
                    </text:list-header>
                  </text:list>
                </text:list-item>
              </text:list>
            </text:list-item>
          </text:list>
        </text:list-item>
      </text:list>
      <text:p text:style-name="P18"><text:s/>А также, использовать стратегию минимизации стоимости топлива на выработку единицы электрической энергии, при выборе структуры потребляемого топлива на каждый час суток осуществлять потребление наиболее дешевого вида технологически используемого топлива;</text:p>
      <text:list xml:id="list7407890294489631260" text:style-name="L2">
        <text:list-item>
          <text:list>
            <text:list-header>
              <text:p text:style-name="P26"><text:span text:style-name="T9"><text:s text:c="9"/></text:span><text:span text:style-name="T10">2</text:span><text:span text:style-name="T9">.</text:span><text:span text:style-name="T2"> </text:span><text:span text:style-name="T9">В отношении каждого генерирующего объекта (станции), находящегося </text:span><text:span text:style-name="T9">на территории ЗСП «Урал», принадлежащего хозяйствующим субъектам <text:s text:c="13"/>ПАО «Юнипро» и ПАО «Фортум» при формировании ценовых заявок для участия в процедуре конкурентного отбора в рынке на сутки вперед и балансирующем рынке оптового рынка электрической энергии (мощности) в рабочие часы не допускать действий, которые приводят (могут привести) к значительному повышению цен на оптовом рынке электрической энергии и мощности, в том числе:</text:span></text:p>
              <text:list>
                <text:list-header>
                  <text:p text:style-name="P27"><text:s text:c="6"/>- не формировать ценовую заявку исходя исключительно из затрат на выработку соответствующего объема электрической энергии и мощности с использованием наиболее дорогого вида топлива, учитывать при формировании ценовых заявок средневзвешенную цену топлива, используемого для выработки электрической энергии и мощности на соответствующем генерирующем <text:soft-page-break/>оборудовании.</text:p>
                  <text:list>
                    <text:list-header>
                      <text:p text:style-name="P28"><text:s text:c="6"/>А также, использовать стратегию минимизации стоимости топлива на выработку единицы электрической энергии, при выборе структуры потребляемого топлива на каждый час суток осуществлять потребление наиболее дешевого вида технологически используемого топлива;</text:p>
                    </text:list-header>
                  </text:list>
                </text:list-header>
              </text:list>
            </text:list-header>
          </text:list>
        </text:list-item>
      </text:list>
      <text:p text:style-name="P20"><text:span text:style-name="T3">3</text:span><text:span text:style-name="T2">. </text:span><text:span text:style-name="T9">Ежеквартально в срок до 20 числа месяца, следующего за отчетным периодом, представлять в ФАС России в отношении генерирующих объектов (станций), находящихся на территории Первой ценовой зоны, принадлежащих ПАО «Юнипро» и ПАО «Фортум», следующую информацию:</text:span></text:p>
      <text:list xml:id="list9052121367940623870" text:style-name="L3">
        <text:list-item>
          <text:p text:style-name="P29">информацию о максимальной ценовой заявке за каждые сутки, поданн<text:span text:style-name="T18">ой</text:span> в отношении станции на рынке на сутки вперед оптового рынка электрической энергии (мощности);</text:p>
        </text:list-item>
        <text:list-item>
          <text:p text:style-name="P29">информацию о максимальной ценовой заявке за квартал, поданной в отношении станции при выборе состава включенного генерирующего оборудования.</text:p>
        </text:list-item>
      </text:list>
      <text:list xml:id="list8481951093239239311" text:style-name="L4">
        <text:list-item>
          <text:list>
            <text:list-item>
              <text:list>
                <text:list-header>
                  <text:p text:style-name="P30"><text:span text:style-name="T9"><text:s text:c="4"/></text:span><text:span text:style-name="T6"><text:s text:c="5"/></text:span><text:span text:style-name="T9">Срок действия настоящего Предписания 5 лет.</text:span></text:p>
                </text:list-header>
              </text:list>
            </text:list-item>
          </text:list>
        </text:list-item>
      </text:list>
      <text:p text:style-name="P18">Федеральная антимонопольная служба сообщает, что в соответствии с пунктом 11 статьи 33 Федерального закона от 26.07.2006 №135-ФЗ «О защите конкуренции» антимонопольный орган по заявлению лица, которому в предусмотренных настоящей статьей случаях выдано предписание, а также по собственной инициативе может пересмотреть содержание или порядок его исполнения в связи с возникновением существенных обстоятельств, которые наступили после его вынесения и исключают возможность и (или) целесообразность исполнения предписания полностью или его части.</text:p>
      <text:p text:style-name="P19"><text:span text:style-name="T9">Также сообщаем, что невыполнение в установленный срок законного </text:span><text:span text:style-name="T9">предписания антимонопольного органа влечет административную ответственность в соответствии с частью 2 статьи 19.5 Кодекса Российской Федерации об административных правонарушениях, а также в соответствии со </text:span><text:soft-page-break/><text:span text:style-name="T9">статьей 34 Федерального закона от 26.07.2006 № 135-ФЗ «О защите конкуренции» является основанием для признания сделки недействительной в судебном порядке по иску антимонопольного органа.</text:span></text:p>
      <text:p text:style-name="P10"/>
      <text:p text:style-name="P11"/>
      <text:p text:style-name="P11">В.Г. Королев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Arial Narrow" svg:font-family="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B27D5B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Врезка1" text:anchor-type="paragraph" svg:x="0.499cm" svg:y="28.7cm" svg:width="4.8cm" draw:z-index="3"><draw:text-box fo:min-height="0.041cm"><text:p text:style-name="Frame_20_contents">2018-49474(2) </text:p></draw:text-box></draw:frame><draw:frame draw:style-name="Mfr1" draw:name="SpdTextFrame" text:anchor-type="paragraph" svg:x="0.499cm" svg:y="28.7cm" svg:width="4.8cm" draw:z-index="9"><draw:text-box fo:min-height="0.041cm"><text:p text:style-name="Frame_20_contents">2018-49474(1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2"><draw:text-box fo:min-height="0.041cm"><text:p text:style-name="Frame_20_contents">2018-49474(12) </text:p></draw:text-box></draw:frame><draw:frame draw:style-name="Mfr2" draw:name="SpdBarcode" text:anchor-type="paragraph" svg:x="0cm" svg:width="3.6cm" svg:height="0.78cm" draw:z-index="13"><draw:image xlink:href="Pictures/10000201000000780000001A9B27D5B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7T11:14:08.30</meta:creation-date>
    <dc:date>2018-06-21T16:57:14.04</dc:date>
    <meta:editing-duration>P7DT1M6S</meta:editing-duration>
    <meta:editing-cycles>12</meta:editing-cycles>
    <meta:generator>OpenOffice.org/3.4.1$Win32 OpenOffice.org_project/341m1$Build-9593</meta:generator>
    <meta:print-date>2018-06-14T14:24:08.12</meta:print-date>
    <meta:document-statistic meta:table-count="2" meta:image-count="1" meta:object-count="0" meta:page-count="7" meta:paragraph-count="58" meta:word-count="1351" meta:character-count="10581"/>
    <meta:user-defined meta:name="Поле 1"/>
    <meta:user-defined meta:name="Поле 2"/>
    <meta:user-defined meta:name="Поле 3"/>
    <meta:user-defined meta:name="Поле 4"/>
  </office:meta>
</office:document-meta>
</file>