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75C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47e487-5f09-4f01-81e9-8b15848f00e3" text:name="BossProviderVariable"/>
      </text:user-field-decls>
      <text:p text:style-name="P16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</text:span><text:span text:style-name="T6">.05.2018</text:span><text:span text:style-name="T5"> № 20-4-</text:span><text:span text:style-name="T6">4070670</text:span><text:span text:style-name="T5">-с, и приняла решение согласовать предельные отпускные цены, заявленные на перерегистрацию Лаборатории Сервье (Франция) Пр., Перв.Уп., Втор. Уп., Вып.к. ООО «Сердикс» </text:span><text:span text:style-name="T7">(Россия)</text:span><text:span text:style-name="T5">, на </text:span><text:span text:style-name="T6">следующие </text:span><text:span text:style-name="T5">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6"><text:tab/>1. <text:bookmark-start text:name="__DdeLink__1335_10944474681"/>Диабетон МВ (МНН - Гликлазид) таблетки с модифицированным высвобождением, 60 мг, 15 шт., блистеры (2) пачки картонные<text:bookmark-end text:name="__DdeLink__1335_10944474681"/>, в размере 244,73 руб.</text:p>
      <text:p text:style-name="P6"><text:tab/>2. <text:bookmark-start text:name="__DdeLink__1335_10944474682"/>Кораксан (МНН - Ивабрадин) таблетки, покрытые пленочной оболочкой, <text:s/>5 мг, (14) упаковки ячейковые контурные (4) пачки картонные<text:bookmark-end text:name="__DdeLink__1335_10944474682"/>, в размере 1019,57 руб. </text:p>
      <text:p text:style-name="P6"><text:tab/>3. <text:bookmark-start text:name="__DdeLink__1335_10944474683"/>Кораксан (МНН - Ивабрадин) таблетки, покрытые пленочной оболочкой, 7.5 мг, (14) упаковки ячейковые контурные (4) пачки картонные<text:bookmark-end text:name="__DdeLink__1335_10944474683"/>, в размере 1076,86 руб.</text:p>
      <text:p text:style-name="P8"><text:tab/>4. <text:bookmark-start text:name="__DdeLink__1335_10944474684"/>Арифон ретард (МНН - Индапамид) таблетки с контролируемым высвобождением, покрытые пленочной оболочкой, 1.5 мг, 30 шт., блистеры (1) <text:s text:c="2"/>пачки картонные<text:bookmark-end text:name="__DdeLink__1335_10944474684"/>, в размере 296,17 руб.</text:p>
      <text:p text:style-name="P6"><text:tab/>5. <text:bookmark-start text:name="__DdeLink__1335_10944474685"/>Престариум А (МНН - Периндоприла аргинин) таблетки, покрытые пленочной оболочкой, 5 мг, 30 шт., флаконы (1) пачки картонные<text:bookmark-end text:name="__DdeLink__1335_10944474685"/>, в размере 413,51 руб. </text:p>
      <text:p text:style-name="P6"><text:tab/>6. <text:bookmark-start text:name="__DdeLink__1335_10944474686"/>Эреспал (МНН - Фенспирид) таблетки, покрытые пленочной оболочкой, 80 мг, 15 шт., блистеры (2) пачки картонные<text:bookmark-end text:name="__DdeLink__1335_10944474686"/>, в размере 313,51 руб.</text:p>
      <text:p text:style-name="P4"/>
      <text:p text:style-name="P4"/>
      <text:p text:style-name="P4"/>
      <text:p text:style-name="P4"><text:span text:style-name="T8">А.Ю</text:span>. Цариковский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75C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9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9906(1) </text:p></draw:text-box></draw:frame><draw:frame draw:style-name="Mfr2" draw:name="SpdBarcode" text:anchor-type="paragraph" svg:x="0cm" svg:width="3.6cm" svg:height="0.78cm" draw:z-index="1"><draw:image xlink:href="Pictures/10000201000000780000001AA6B75C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04:42.15</meta:creation-date>
    <meta:generator>OpenOffice.org/3.4.1$Win32 OpenOffice.org_project/341m1$Build-9593</meta:generator>
    <dc:date>2018-06-21T18:31:22.44</dc:date>
    <meta:document-statistic meta:table-count="0" meta:image-count="1" meta:object-count="0" meta:page-count="1" meta:paragraph-count="15" meta:word-count="249" meta:character-count="1938"/>
    <meta:user-defined meta:name="Поле 1"/>
    <meta:user-defined meta:name="Поле 2"/>
    <meta:user-defined meta:name="Поле 3"/>
    <meta:user-defined meta:name="Поле 4"/>
  </office:meta>
</office:document-meta>
</file>