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C984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P7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26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6cm" fo:margin-right="0cm" fo:text-align="start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6cm" fo:margin-right="0cm" fo:text-align="start" style:justify-single-word="false" fo:text-indent="0cm" style:auto-text-indent="false" fo:background-color="#ffffff" fo:keep-with-next="always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11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0pt" fo:background-color="transparen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0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background-color="#ffffff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background-color="#ffffff" style:font-size-asian="14pt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color="#000000" style:font-name="Times New Roman1" fo:font-size="14pt" fo:background-color="transparent" style:font-size-asian="14pt" style:font-size-complex="14pt"/>
    </style:style>
    <style:style style:name="T18" style:family="text">
      <style:text-properties fo:color="#000000" style:font-name="Times New Roman1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19" style:family="text">
      <style:text-properties fo:color="#000000" style:font-name="Times New Roman1" fo:font-size="14pt" fo:background-color="#ffffff" style:font-size-asian="14pt" style:font-size-complex="14pt"/>
    </style:style>
    <style:style style:name="T20" style:family="text">
      <style:text-properties fo:color="#000000" style:font-name="Times New Roman1" fo:font-weight="normal" fo:background-color="#ffffff" style:font-weight-asian="normal" style:font-weight-complex="normal"/>
    </style:style>
    <style:style style:name="T21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2" style:family="text">
      <style:text-properties fo:color="#000000" style:font-name="Times New Roman" fo:font-size="14pt" fo:background-color="transparent" style:font-size-asian="14pt" style:font-size-complex="14pt"/>
    </style:style>
    <style:style style:name="T2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5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26" style:family="text">
      <style:text-properties fo:color="#000000" style:font-name="Times New Roman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27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2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9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30" style:family="text">
      <style:text-properties fo:color="#000000" style:font-name="Times New Roman" fo:font-size="14pt" fo:language="en" fo:country="US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31" style:family="text">
      <style:text-properties fo:color="#000000" fo:font-weight="bold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variant="normal" fo:text-transform="none"/>
    </style:style>
    <style:style style:name="T35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36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T3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f77afc-ae44-4960-a9bf-ab3137901c9a" text:name="BossProviderVariable"/>
      </text:user-field-decls>
      <text:p text:style-name="P21"><text:span text:style-name="T1">Уведомление о составлении протокола</text:span></text:p>
      <text:p text:style-name="P16"> </text:p>
      <text:p text:style-name="P18"><text:span text:style-name="T4">Настоящим уведомляю, что </text:span><text:span text:style-name="T9">&lt;...&gt;</text:span><text:span text:style-name="T4">, при рассмотрении материалов дел №№ Е-351/17, Е-350/17, Е-374/17 выявила в действиях </text:span><text:span text:style-name="T9">&lt;...&gt; </text:span><text:span text:style-name="T6">нарушения положений </text:span><text:span text:style-name="T17">нарушение частей 13, 27 статьи 34, пунктов 4, 9 части 1 статьи 50</text:span><text:span text:style-name="T22"> </text:span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а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8"><text:span text:style-name="T6">В связи с изложенным, </text:span><text:span text:style-name="T10">&lt;...&gt; </text:span><text:span text:style-name="T6">надлежит явиться </text:span><text:span text:style-name="T7">27.06.2018 в 14:15 </text:span><text:span text:style-name="T8">по</text:span><text:span text:style-name="T6">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23"><text:s/></text:span></text:span><text:span text:style-name="Strong_20_Emphasis"><text:span text:style-name="T26"><text:s/></text:span></text:span><text:span text:style-name="Strong_20_Emphasis"><text:span text:style-name="T30">&lt;...&gt;</text:span></text:span><text:span text:style-name="T6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<text:span text:style-name="T31">В срок до 25</text:span><text:span text:style-name="T32">.06.</text:span><text:span text:style-name="T33">2018</text:span> года <text:span text:style-name="T15">прошу представить</text:span><text:span text:style-name="T20"> Министерство юстиции Российской Федерации</text:span><text:span text:style-name="T21"> </text:span><text:span text:style-name="T15">:</text:span></text:p>
      <text:p text:style-name="P20"><text:span text:style-name="T6">1.</text:span><text:span text:style-name="T35">     </text:span><text:span text:style-name="T22">Паспортные данные</text:span><text:span text:style-name="Strong_20_Emphasis"><text:span text:style-name="T26"> </text:span></text:span><text:span text:style-name="Strong_20_Emphasis"><text:span text:style-name="T30">&lt;...&gt; </text:span></text:span><text:span text:style-name="T22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20"><text:span text:style-name="T6">2.</text:span><text:span text:style-name="T35">     </text:span><text:span text:style-name="T22">Надлежащим образом заверенную копию документации о закупке (номер извещения </text:span><text:span text:style-name="T19">0173100010817000030</text:span><text:span text:style-name="T22">) (далее — Закупка);</text:span></text:p>
      <text:p text:style-name="P19">3.<text:span text:style-name="T34">     </text:span><text:span text:style-name="T15">Надлежащим образом заверенные копии документов, возлагающих на должностное лицо Заказчика ответственность за утверждение документации о Закупке;</text:span></text:p>
      <text:p text:style-name="P20"><text:span text:style-name="T6">4.</text:span><text:span text:style-name="T35">     </text:span><text:span text:style-name="T6">Надлежащим образом заверенную копию служебного контракта (трудового договора), приказа о назначении </text:span><text:span text:style-name="T10">&lt;...&gt;</text:span><text:span text:style-name="Strong_20_Emphasis"><text:span text:style-name="T18"> </text:span></text:span><text:span text:style-name="T6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text:s/></text:span><text:span text:style-name="T4">Министерстве юстиции Российской Федерации</text:span><text:span text:style-name="T22">;</text:span></text:p>
      <text:p text:style-name="P20"><text:span text:style-name="T22">5.</text:span><text:span text:style-name="T36">     </text:span><text:span text:style-name="T22">Надлежащим образом заверенную копию должностного регламента (должностной инструкции) </text:span><text:span text:style-name="T29">&lt;...&gt;</text:span></text:p>
      <text:p text:style-name="P20"><text:span text:style-name="Strong_20_Emphasis"><text:span text:style-name="T25">П</text:span></text:span><text:span text:style-name="Strong_20_Emphasis"><text:span text:style-name="T23">о</text:span></text:span><text:span text:style-name="T22">рядок оформления пропуска необходимо согласовать </text:span><text:span text:style-name="T27">до 26.06.2018</text:span><text:span text:style-name="T22"> по </text:span><text:soft-page-break/><text:span text:style-name="T22">тел. (499) 755-23-23 (доб. 088-</text:span><text:span text:style-name="T28">473</text:span><text:span text:style-name="T22">) либо направить паспортные данные Должностного лица и (или) защитника на электронный адрес </text:span><text:span text:style-name="T28">valieva</text:span><text:span text:style-name="T29">@fas.gov.ru</text:span><text:span text:style-name="T22"> для оформления пропуска.</text:span></text:p>
      <text:p text:style-name="P17"/>
      <text:p text:style-name="P2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C984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BC9841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70538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1BC984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4:02:55.93</meta:creation-date>
    <meta:generator>OpenOffice.org/3.4.1$Win32 OpenOffice.org_project/341m1$Build-9593</meta:generator>
    <dc:date>2018-06-21T18:29:58.20</dc:date>
    <meta:document-statistic meta:table-count="0" meta:image-count="2" meta:object-count="0" meta:page-count="2" meta:paragraph-count="15" meta:word-count="329" meta:character-count="2606"/>
    <meta:user-defined meta:name="Поле 1"/>
    <meta:user-defined meta:name="Поле 2"/>
    <meta:user-defined meta:name="Поле 3"/>
    <meta:user-defined meta:name="Поле 4"/>
  </office:meta>
</office:document-meta>
</file>