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078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779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serif" fo:font-size="17.25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8.8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 fo:background-color="#ffffff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26" style:family="text">
      <style:text-properties fo:font-variant="normal" fo:text-transform="none" fo:color="#000000" style:font-name="Times New Roman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color="#000000" style:font-name="Arial1" fo:font-size="10.5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serif" fo:letter-spacing="normal" fo:language="ru" fo:country="RU" style:text-underline-style="none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35" style:family="text">
      <style:text-properties fo:font-variant="normal" fo:text-transform="none" fo:color="#000000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T43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4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style:font-name="Times New Roman" fo:language="ru" fo:country="RU" style:text-underline-style="none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46" style:family="text">
      <style:text-properties fo:color="#000000" style:font-name="Times New Roman" fo:language="ru" fo:country="RU" style:text-underline-style="none" fo:font-weight="bold" fo:background-color="transparent" style:font-name-asian="Times New Roman3" style:language-asian="ru" style:country-asian="RU" style:font-weight-asian="bold" style:font-name-complex="Times New Roman3" style:font-weight-complex="bold"/>
    </style:style>
    <style:style style:name="T47" style:family="text">
      <style:text-properties fo:color="#000000" style:font-name="Times New Roman" fo:language="ru" fo:country="RU" fo:font-style="normal" style:text-underline-style="non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8" style:family="text">
      <style:text-properties fo:color="#000000" style:font-name="Times New Roman" fo:language="ru" fo:country="RU" fo:font-style="normal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9" style:family="text">
      <style:text-properties fo:color="#000000" style:font-name="Times New Roman" fo:language="ru" fo:country="RU" fo:font-style="italic" fo:background-color="transparent" style:font-name-asian="Times New Roman3" style:language-asian="ru" style:country-asian="RU" style:font-style-asian="italic" style:font-name-complex="Times New Roman3" style:font-style-complex="italic"/>
    </style:style>
    <style:style style:name="T50" style:family="text">
      <style:text-properties fo:color="#000000" style:font-name="Times New Roman" fo:language="ru" fo:country="RU" fo:font-style="italic" style:text-underline-style="none" fo:background-color="transparent" style:font-name-asian="Times New Roman3" style:language-asian="ru" style:country-asian="RU" style:font-style-asian="italic" style:font-name-complex="Times New Roman3" style:font-style-complex="italic"/>
    </style:style>
    <style:style style:name="T51" style:family="text">
      <style:text-properties fo:color="#000000" style:font-name="Times New Roman" fo:language="ru" fo:country="RU" style:font-name-asian="TimesNewRomanPSMT" style:font-name-complex="TimesNewRomanPSMT"/>
    </style:style>
    <style:style style:name="T52" style:family="text">
      <style:text-properties fo:color="#000000" style:font-name="Times New Roman" fo:language="en" fo:country="US" fo:font-style="normal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53" style:family="text">
      <style:text-properties fo:color="#000000" style:font-name="Times New Roman" fo:language="en" fo:country="US" fo:font-style="italic" fo:background-color="transparent" style:font-name-asian="Times New Roman3" style:language-asian="ru" style:country-asian="RU" style:font-style-asian="italic" style:font-name-complex="Times New Roman3" style:font-style-complex="italic"/>
    </style:style>
    <style:style style:name="T5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5" style:family="text">
      <style:text-properties fo:color="#000000" style:font-name="serif" fo:language="ru" fo:country="RU" style:text-underline-style="none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56" style:family="text">
      <style:text-properties fo:color="#000000" style:font-name="serif" fo:language="ru" fo:country="RU" fo:font-style="normal" style:text-underline-style="non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57" style:family="text">
      <style:text-properties fo:color="#000000" style:font-name="serif" fo:language="ru" fo:country="RU" fo:font-style="italic" style:text-underline-style="none" fo:font-weight="normal" fo:background-color="transparent" style:font-name-asian="Times New Roman3" style:language-asian="ru" style:country-asian="RU" style:font-style-asian="italic" style:font-weight-asian="normal" style:font-name-complex="Times New Roman3" style:font-style-complex="italic" style:font-weight-complex="normal"/>
    </style:style>
    <style:style style:name="T58" style:family="text">
      <style:text-properties fo:color="#000000" style:font-name="Times New Roman1" fo:language="ru" fo:country="RU" fo:font-style="normal" fo:background-color="transparent" style:font-style-asian="normal" style:font-name-complex="Times New Roman3" style:font-style-complex="normal"/>
    </style:style>
    <style:style style:name="T59" style:family="text">
      <style:text-properties fo:color="#000000" style:font-name="Times New Roman1" fo:language="ru" fo:country="RU" fo:font-style="normal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60" style:family="text">
      <style:text-properties fo:color="#000000" style:font-name="Times New Roman1" fo:language="ru" fo:country="RU" fo:font-style="italic" fo:background-color="transparent" style:font-style-asian="italic" style:font-name-complex="Times New Roman3" style:font-style-complex="italic"/>
    </style:style>
    <style:style style:name="T61" style:family="text">
      <style:text-properties fo:color="#ff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8e587-817d-4ef9-a042-5965e6749b1d" text:name="BossProviderVariable"/>
      </text:user-field-decls>
      <text:p text:style-name="P31"><text:span text:style-name="T2">ОПРЕДЕЛЕНИЕ</text:span></text:p>
      <text:p text:style-name="P16">ОБ <text:span text:style-name="T1">ОТЛОЖЕНИИ</text:span> РАССМОТРЕНИЯ ДЕЛА № 1-11-25/00-22-18 </text:p>
      <text:p text:style-name="P16"/>
      <text:p text:style-name="P14"><text:span text:style-name="T3">18</text:span><text:span text:style-name="T5"> </text:span><text:span text:style-name="T3">июня</text:span><text:span text:style-name="T5"> 2018 г.<text:tab/>г. Москва</text:span></text:p>
      <text:p text:style-name="P12"/>
      <text:p text:style-name="P21"><text:span text:style-name="T5">Комиссия </text:span><text:span text:style-name="T9">Федеральной антимонопольной службы по рассмотрению дела </text:span><text:span text:style-name="T10">№ </text:span><text:span text:style-name="T4">1-11-25/00-22-18</text:span><text:span text:style-name="T9"> о нарушении антимонопольного законодательства<text:line-break/>в составе:</text:span></text:p>
      <text:p text:style-name="P19"><text:span text:style-name="T14">&lt;...&gt;</text:span><text:span text:style-name="T8">,</text:span></text:p>
      <text:p text:style-name="P25"><text:span text:style-name="T16">рассмотрев дело № 1-11-25/00-22-18 по признакам нарушения </text:span><text:span text:style-name="Основной_20_шрифт_20_абзаца"><text:span text:style-name="T17">акционерным обществом «Мостотрест-Сервис» </text:span></text:span><text:span text:style-name="Основной_20_шрифт_20_абзаца"><text:span text:style-name="T18">(ОГРН </text:span></text:span><text:span text:style-name="Основной_20_шрифт_20_абзаца"><text:span text:style-name="T21">1027700139455</text:span></text:span><text:span text:style-name="Основной_20_шрифт_20_абзаца"><text:span text:style-name="T18">, ИНН </text:span></text:span><text:span text:style-name="Основной_20_шрифт_20_абзаца"><text:span text:style-name="T18">7737053261, 121087, г. Москва, ул. Барклая, д. 6 стр. 5)</text:span></text:span><text:span text:style-name="Основной_20_шрифт_20_абзаца"><text:span text:style-name="T19"> части 5 статьи 11 Федерального закона от 26.07.2006 № 135-ФЗ<text:line-break/>«О защите конкуренции» (далее – Закон о защите конкуренции),</text:span></text:span></text:p>
      <text:p text:style-name="P7"/>
      <text:p text:style-name="P8">УСТАНОВИЛА:</text:p>
      <text:p text:style-name="P8"/>
      <text:p text:style-name="P22"><text:span text:style-name="Основной_20_шрифт_20_абзаца"><text:span text:style-name="T36">Необходимость привлечения заинтересованного лица и получения дополнительных доказательств в целях полного и всестороннего рассмотрения дела № 1-11-25/00-22-18.</text:span></text:span></text:p>
      <text:p text:style-name="P17">В соответствии с частями 1 и 5 статьи 47 Закона о защите конкуренции Комиссия, </text:p>
      <text:p text:style-name="P17"/>
      <text:p text:style-name="P9">ОПРЕДЕЛИЛА:</text:p>
      <text:p text:style-name="P9"/>
      <text:p text:style-name="P18"><text:span text:style-name="T37">1. Отложить рассмотрение дела № </text:span><text:span text:style-name="T20">1-11-25/00-22-18</text:span><text:span text:style-name="T37">.</text:span></text:p>
      <text:p text:style-name="P19"><text:span text:style-name="T40">2. Назначить рассмотрение дела № 1-11-25/00-22-18 на </text:span><text:span text:style-name="T44">«</text:span><text:span text:style-name="T38">__</text:span><text:span text:style-name="T44">»</text:span><text:span text:style-name="T38"> июля 2018 г.</text:span><text:span text:style-name="T61"> </text:span><text:soft-page-break/><text:span text:style-name="T38">в __ часов ___ минут по адресу г. Москва, ул. Садовая-Кудринская, д. 11, 4 этаж, (Зал коллегии).</text:span></text:p>
      <text:p text:style-name="P19"><text:span text:style-name="T38">3. Привлечь к участию в рассмотрении дела № </text:span><text:span text:style-name="T40">1-11-25/00-22-18 общество с ограниченной ответственностью «РОКС-ЦЕНТР» (ИНН 7702172557, ОГРН 1037739043121</text:span><text:span text:style-name="T39">, место нахождения: г. </text:span><text:span text:style-name="T22">Москва, Ярославское шоссе, д. 114, к. 2 </text:span><text:span text:style-name="T28">)</text:span><text:span text:style-name="T22">.</text:span></text:p>
      <text:p text:style-name="P19"><text:span text:style-name="T22">4. ООО «РОКС-ЦЕНТР</text:span><text:span text:style-name="T32">»</text:span><text:span text:style-name="T30"> </text:span><text:span text:style-name="T31">представить в течение семи дней с даты получения настоящего определения надлежащим образом заверенные копии следующих документов (информацию</text:span><text:span text:style-name="T33">)</text:span><text:span text:style-name="T31">:</text:span></text:p>
      <text:p text:style-name="P23"><text:span text:style-name="T29">4.1. </text:span><text:span text:style-name="T58">Учредительные документы (устав, положение (в том числе о филиалах)), решение об избрании (назначении) единоличного исполнительного </text:span><text:span text:style-name="T58">органа, за период с 01.01.2015 по дату получения настоящего определения.</text:span></text:p>
      <text:p text:style-name="P23"><text:span text:style-name="T58">4.2. </text:span><text:span text:style-name="T56">Штатную расстановку</text:span><text:span text:style-name="T47"> (список сотрудников) </text:span><text:span text:style-name="T56">с указанием Ф.И.О., должностей, структурных подразделений за период с 01.01.2015 по дату получения настоящего определения.</text:span></text:p>
      <text:p text:style-name="P23"><text:span text:style-name="T58">4.3. И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с учетом изменений в группе лиц, произошедших с 01.01.2014 по дату получения настоящего определения </text:span><text:span text:style-name="T60">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<text:p text:style-name="P23"><text:span text:style-name="T56">4.4. </text:span><text:span text:style-name="T59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с 01.01.2015 по дату получения настоящего определения.</text:span></text:p>
      <text:p text:style-name="P23"><text:soft-page-break/><text:span text:style-name="T48">4</text:span><text:span text:style-name="T52">.</text:span><text:span text:style-name="T48">5</text:span><text:span text:style-name="T52">. </text:span><text:span text:style-name="T48">Д</text:span><text:span text:style-name="T52">оговоры (контракты, соглашения и проч.) субподряда, поставки или иной правовой природы, заключенные с целью исполнения обязательств по государственным контрактам (</text:span><text:span text:style-name="T48">контрактам, </text:span><text:span text:style-name="T52">договорам, соглашениям и проч.), указанным в пункте </text:span><text:span text:style-name="T48">4</text:span><text:span text:style-name="T52">.4 настоящего </text:span><text:span text:style-name="T48">определения</text:span><text:span text:style-name="T52">, за период с 01.01.201</text:span><text:span text:style-name="T48">5</text:span><text:span text:style-name="T52"> по дату получения настоящего о</text:span><text:span text:style-name="T48">пределения </text:span><text:span text:style-name="T53">(договоры должны быть представлены со всеми дополнительными соглашениями, приложениями, изменениями, спецификациями и проч. </text:span><text:span text:style-name="T49">в форме записи на электронном носителе).</text:span></text:p>
      <text:p text:style-name="P23"><text:span text:style-name="T48">4.6.</text:span><text:span text:style-name="T49"> </text:span><text:span text:style-name="T47">Документы, подтверждающие исполнение договоров</text:span><text:span text:style-name="T50"> (контрактов, соглашений и проч.), </text:span><text:span text:style-name="T47">указанных в пунктах 4.4, 4.5 настоящего определения</text:span><text:span text:style-name="T50"> (счета-фактуры, платежные поручения, акты и проч. должны быть представлены в форме записи на электронном носителе).</text:span></text:p>
      <text:p text:style-name="P24"><text:span text:style-name="T45">4.7. Перечень электронных адресов, используемых сотрудниками</text:span><text:span text:style-name="T46">, </text:span><text:span text:style-name="T55">за период с 01.01.2015 по дату получения настоящего определения </text:span><text:span text:style-name="T57">(с указанием ФИО сотрудника).</text:span></text:p>
      <text:p text:style-name="P24"><text:span text:style-name="T55">4.8. </text:span><text:span text:style-name="T51">Сведения обо всех банковских счетах (в том числе закрытых).</text:span></text:p>
      <text:p text:style-name="P20"><text:span text:style-name="T25">4.9. </text:span><text:span text:style-name="T34">Сведения обо всех операциях по банковским счетам, которые осуществлялись данной компанией (с указанием контрагентов владельца счета и назначения (основания) платежа). Необходимо приложить выписку о движениях денежных средств по данным счетам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D078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91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9179(1) </text:p></draw:text-box></draw:frame><draw:frame draw:style-name="Mfr2" draw:name="SpdBarcode" text:anchor-type="paragraph" svg:x="0cm" svg:width="3.6cm" svg:height="0.78cm" draw:z-index="3"><draw:image xlink:href="Pictures/10000201000000780000001A25D078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8:42:51.62</meta:creation-date>
    <meta:generator>OpenOffice.org/3.4.1$Win32 OpenOffice.org_project/341m1$Build-9593</meta:generator>
    <dc:date>2018-06-21T18:32:18.22</dc:date>
    <meta:document-statistic meta:table-count="0" meta:image-count="1" meta:object-count="0" meta:page-count="3" meta:paragraph-count="26" meta:word-count="495" meta:character-count="3840"/>
    <meta:user-defined meta:name="Поле 1"/>
    <meta:user-defined meta:name="Поле 2"/>
    <meta:user-defined meta:name="Поле 3"/>
    <meta:user-defined meta:name="Поле 4"/>
  </office:meta>
</office:document-meta>
</file>