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3859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Обычный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4pt"/>
    </style:style>
    <style:style style:name="P1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2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976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8.976cm" style:auto-text-indent="false"/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2" fo:font-size="10pt"/>
    </style:style>
    <style:style style:name="P2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fo:color="#000000" fo:font-size="14pt" style:font-name-asian="Calibri" style:font-size-asian="14pt" style:font-size-complex="14pt"/>
    </style:style>
    <style:style style:name="P29" style:family="paragraph" style:parent-style-name="Standard">
      <style:paragraph-properties fo:margin-left="8.89cm" fo:margin-right="0cm" fo:margin-top="0cm" fo:margin-bottom="0cm" fo:text-align="justify" style:justify-single-word="false" fo:text-indent="0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3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1.323cm" style:auto-text-indent="false"/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2" fo:font-size="10pt" fo:language="ru" fo:country="RU" style:font-size-asian="14pt" style:font-size-complex="14pt"/>
    </style:style>
    <style:style style:name="T1" style:family="text">
      <style:text-properties style:font-name-asian="Arial" style:font-name-complex="Times New Roman"/>
    </style:style>
    <style:style style:name="T2" style:family="text">
      <style:text-properties fo:font-weight="bold"/>
    </style:style>
    <style:style style:name="T3" style:family="text">
      <style:text-properties fo:color="#000000" fo:language="ru" fo:country="RU" fo:font-style="normal" style:text-underline-style="none" fo:font-weight="bold" fo:background-color="transparent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2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2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2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2" fo:font-size="14pt" style:font-size-asian="14pt" style:font-size-complex="14pt"/>
    </style:style>
    <style:style style:name="T9" style:family="text">
      <style:text-properties fo:color="#000000" style:font-name="Times New Roman2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2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2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2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2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style:font-name-asian="Calibri" style:font-size-asian="14pt" style:language-asian="ru" style:country-asian="RU" style:font-name-complex="Times New Roman1" style:font-size-complex="14pt"/>
    </style:style>
    <style:style style:name="T22" style:family="text">
      <style:text-properties fo:color="#000000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="Times New Roman2" fo:font-size="14pt" style:font-size-asian="14pt" style:font-size-complex="14pt"/>
    </style:style>
    <style:style style:name="T28" style:family="text">
      <style:text-properties style:font-name="Times New Roman2" fo:font-size="14pt" fo:language="en" fo:country="US" style:font-size-asian="14pt" style:font-size-complex="14pt"/>
    </style:style>
    <style:style style:name="T29" style:family="text">
      <style:text-properties style:font-name="Times New Roman2" fo:language="ru" fo:country="RU" style:text-underline-style="none" fo:font-weight="normal" fo:background-color="#ffffff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0" style:family="text">
      <style:text-properties style:font-name="Times New Roman2" fo:language="ru" fo:country="RU" style:text-underline-style="none" fo:font-weight="normal" fo:background-color="transparent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1" style:family="text">
      <style:text-properties style:font-name="Times New Roman2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style:font-name="Times New Roman2" fo:language="en" fo:country="US" style:text-underline-style="none" fo:font-weight="normal" fo:background-color="#ffffff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style:font-name="Times New Roman" fo:font-weight="normal" fo:background-color="transparent" style:font-name-asian="Calibri" style:language-asian="ru" style:country-asian="RU" style:font-weight-asian="normal" style:font-name-complex="Times New Roman" style:font-size-complex="14pt" style:font-weight-complex="normal"/>
    </style:style>
    <style:style style:name="T36" style:family="text">
      <style:text-properties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style:font-name="Times New Roman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style:font-name="Times New Roman" fo:language="ru" fo:country="RU" style:text-underline-style="none" fo:font-weight="normal" fo:background-color="#ffffff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39" style:family="text">
      <style:text-properties style:font-name="Times New Roman" fo:language="ru" fo:country="RU" style:text-underline-style="none" fo:font-weight="normal" fo:background-color="transparent" style:font-name-asian="Times New Roman CYR" style:language-asian="ru" style:country-asian="RU" style:font-weight-asian="normal" style:font-name-complex="Times New Roman CYR" style:font-size-complex="14pt" style:font-weight-complex="normal"/>
    </style:style>
    <style:style style:name="T40" style:family="text">
      <style:text-properties style:font-name="Times New Roman1" style:font-name-asian="Times New Roman1" style:language-asian="ru" style:country-asian="RU" style:font-name-complex="Times New Roman1" style:font-size-complex="14pt"/>
    </style:style>
    <style:style style:name="T41" style:family="text">
      <style:text-properties style:font-name="Times New Roman1" fo:language="en" fo:country="US" style:font-name-asian="Times New Roman1" style:language-asian="ru" style:country-asian="RU" style:font-name-complex="Times New Roman1" style:font-size-complex="14pt"/>
    </style:style>
    <style:style style:name="T42" style:family="text">
      <style:text-properties style:font-name-asian="Times New Roman" style:font-name-complex="Times New Roman" style:language-complex="ar" style:country-complex="SA"/>
    </style:style>
    <style:style style:name="T43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21736-4ba7-4f29-aea3-7a8293af2d9c" text:name="BossProviderVariable"/>
      </text:user-field-decls>
      <text:p text:style-name="P33"><text:span text:style-name="T2"><text:s text:c="3"/></text:span><text:span text:style-name="Основной_20_шрифт_20_абзаца"><text:span text:style-name="T3">ОПРЕДЕЛЕНИЕ</text:span></text:span></text:p>
      <text:p text:style-name="P30"><text:span text:style-name="Основной_20_шрифт_20_абзаца"><text:span text:style-name="T5">о возвращении протокола о возбуждении производства <text:s text:c="46"/>об административном правонарушении и других</text:span></text:span></text:p>
      <text:p text:style-name="P30"><text:span text:style-name="Основной_20_шрифт_20_абзаца"><text:span text:style-name="T5"><text:s text:c="3"/>материалов</text:span></text:span><text:span text:style-name="Основной_20_шрифт_20_абзаца"><text:span text:style-name="T7"> </text:span></text:span><text:span text:style-name="Основной_20_шрифт_20_абзаца"><text:span text:style-name="T6">по делу </text:span></text:span><text:span text:style-name="Основной_20_шрифт_20_абзаца"><text:span text:style-name="T5">№ </text:span></text:span><text:span text:style-name="Основной_20_шрифт_20_абзаца"><text:span text:style-name="T4">К-1169/17/АК145-18 <text:s text:c="2"/></text:span></text:span></text:p>
      <text:p text:style-name="P30"><text:span text:style-name="Основной_20_шрифт_20_абзаца"><text:span text:style-name="T4"><text:s text:c="21"/></text:span></text:span></text:p>
      <text:p text:style-name="P20"/>
      <text:p text:style-name="P14"><text:span text:style-name="T25">«13» июня 2018</text:span><text:tab/><text:tab/><text:tab/><text:tab/><text:tab/><text:tab/><text:tab/><text:tab/> <text:s text:c="22"/>Москва</text:p>
      <text:p text:style-name="P14"/>
      <text:p text:style-name="P13"><text:span text:style-name="T26"><text:tab/></text:span><text:span text:style-name="T27">Я, </text:span><text:span text:style-name="T28">&lt;...&gt;</text:span><text:span text:style-name="T34">,</text:span><text:span text:style-name="T33"> </text:span><text:span text:style-name="T27">рассмотрев протокол и материалы дела об административном правонарушении, возб</text:span><text:span text:style-name="T8">ужденного определением</text:span><text:span text:style-name="T9"> </text:span><text:span text:style-name="Основной_20_шрифт_20_абзаца"><text:span text:style-name="T10">от 15.05.2018 по делу </text:span></text:span><text:span text:style-name="Основной_20_шрифт_20_абзаца"><text:span text:style-name="T11">№ </text:span></text:span><text:span text:style-name="Основной_20_шрифт_20_абзаца"><text:span text:style-name="T14">К-1169/17/АК145-18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19">&lt;...&gt; </text:span></text:span><text:span text:style-name="Основной_20_шрифт_20_абзаца"><text:span text:style-name="T9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руководствуясь статьей 28.8 КоАП,</text:span></text:span></text:p>
      <text:p text:style-name="P13"><text:span text:style-name="Основной_20_шрифт_20_абзаца"><text:span text:style-name="T9"/></text:span></text:p>
      <text:p text:style-name="P15">УСТАНОВИЛА:</text:p>
      <text:p text:style-name="P15"/>
      <text:p text:style-name="P11"><text:span text:style-name="T8"><text:tab/></text:span><text:span text:style-name="T21">СПб ГКУ «ФКСР» </text:span><text:span text:style-name="T22">(далее - Заказчик) проведена закупка <text:s text:c="26"/></text:span><text:span text:style-name="T22">(номер извещения 0172200002517000163) (далее — Аукцион).</text:span></text:p>
      <text:p text:style-name="P11"><text:span text:style-name="T22"><text:tab/>Согласно протоколу от 30.05.2018 по </text:span><text:span text:style-name="Основной_20_шрифт_20_абзаца"><text:span text:style-name="T13">делу об административному правонарушении </text:span></text:span><text:span text:style-name="Основной_20_шрифт_20_абзаца"><text:span text:style-name="T12">№ </text:span></text:span><text:span text:style-name="Основной_20_шрифт_20_абзаца"><text:span text:style-name="T15">К-1169/17/АК145-18: <text:s text:c="23"/></text:span></text:span></text:p>
      <text:p text:style-name="P8"><text:tab/>1. <text:s/>Инструкция, содержащаяся в документации об Аукционе устанавливает требования к описанию участниками закупки в составе своих заявок на участие в Аукционе помимо конкретных показателей товаров, используемых при выполнении работ, непредусмотренные частью 6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сведения о результатах испытаний таких товаров, а также конкретные показатели веществ, материалов, применяемых при изготовлении указанных товаров (в настоящем решении содержатся примеры, указание которых не является исчерпывающим).</text:p>
      <text:p text:style-name="P8"><text:tab/>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выполнении работ, для представления подробных сведений о веществах, результатах испытаний, материалах, применяемых при изготовлении такого товара.</text:p>
      <text:p text:style-name="P8"><text:tab/>Вышеуказанные действия Заказчика, не установивших надлежащим образом требования к содержанию заявки и инструкцию по ее заполнению, нарушают пункт 2 части 1 статьи 64 Закона о контрактной системе.</text:p>
      <text:p text:style-name="P8"><text:soft-page-break/><text:tab/>2. В соответствии с частью 1 статьи 742 Гражданского кодекса Российской Федерации договором строительного подряда может быть предусмотрена обязанность 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</text:p>
      <text:p text:style-name="P8"><text:tab/>Частью 1 статьи 31 Закона о контрактной системе установлен исчерпывающий перечень требований к участника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.</text:p>
      <text:p text:style-name="P8"><text:tab/>Пунктом <text:s text:c="2"/>2.4.17.1 <text:s text:c="2"/>проекта <text:s text:c="2"/>контракта <text:s text:c="2"/>документации <text:s text:c="2"/>об <text:s text:c="2"/>Аукционе</text:p>
      <text:p text:style-name="P8">установлено, в том числе следующее: «В течение 30 дней с момента заключения</text:p>
      <text:p text:style-name="P8">настоящего контракта Подрядчик за свой счет страхует следующие виды рисков</text:p>
      <text:p text:style-name="P8">при выполнении работ по контракту:</text:p>
      <text:p text:style-name="P8"><text:tab/>- <text:s text:c="2"/>риск <text:s text:c="2"/>случайной <text:s text:c="2"/>гибели <text:s text:c="2"/>или <text:s text:c="2"/>случайного <text:s text:c="2"/>повреждения <text:s text:c="2"/>результата</text:p>
      <text:p text:style-name="P8">выполненных работ на сумму 100 % цены контракта;</text:p>
      <text:p text:style-name="P8"><text:tab/>- <text:s text:c="2"/>риск <text:s text:c="2"/>гражданской <text:s text:c="2"/>ответственности <text:s text:c="2"/>за <text:s text:c="2"/>причинение <text:s text:c="2"/>вреда <text:s text:c="2"/>жизни,</text:p>
      <text:p text:style-name="P8">здоровью и имуществу третьих лиц при осуществлении строительства на сумму</text:p>
      <text:p text:style-name="P8">5 % цены контракта.</text:p>
      <text:p text:style-name="P8"><text:tab/>Проект <text:s text:c="2"/>договора <text:s text:c="2"/>страхования <text:s text:c="2"/>случайной <text:s text:c="2"/>гибели <text:s text:c="2"/>или <text:s text:c="2"/>случайного</text:p>
      <text:p text:style-name="P8">повреждения результата выполненных работ должен быть одобрен Заказчиком в</text:p>
      <text:p text:style-name="P8">порядке, <text:s text:c="2"/>установленном <text:s text:c="2"/>настоящим <text:s text:c="2"/>контрактом <text:s text:c="2"/>для <text:s text:c="2"/>согласования</text:p>
      <text:p text:style-name="P8">«Календарного плана выполнения работ».</text:p>
      <text:p text:style-name="P8"><text:tab/>Указанное требование не предусмотрено частью 1 статьи 31 Закона о контрактной системе, а, следовательно, действия Заказчика, установившего в проекте контракта документации об Аукционе излишнее требование об одобрении проекта договора страхования случайной гибели или случайного повреждения результата выполненных работ, нарушают часть 6 статьи 31 Закона о контрактной системе.</text:p>
      <text:list xml:id="list5296221176668400236" text:style-name="L1">
        <text:list-item>
          <text:list>
            <text:list-item>
              <text:list>
                <text:list-item>
                  <text:p text:style-name="P31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<text:soft-page-break/>обязательное условие об уменьшении суммы, подлежащей уплате физическому лицу, на размер налоговых платежей, связанных с оплатой контракта.</text:p>
                  <text:list>
                    <text:list-header>
                      <text:p text:style-name="P32"><text:s text:c="7"/>Исходя из положений <text:s/>проекта контракта документации об Аукционе, - Заказчиком, не установлен надлежащим образом порядок оплаты выполняемых работ, поскольку указанные положения проекта контракта документации об Аукционе не позволяют определить конкретный порядок оплаты выполненных работ. С учетом изложенного, действия Заказчика, не установившего в проекте контракта документации об Аукционе надлежащим образом порядок оплаты выполняемых работ, нарушают часть 13 статьи 34 Закона о контрактной системе.</text:p>
                      <text:list>
                        <text:list-item>
                          <text:list>
                            <text:list-header>
                              <text:p text:style-name="P32"><text:s text:c="5"/>Учитывая вышеизложенное, действия Заказчика нарушают положения пункта 2 части 1 статьи 64, части 6 статьи 31, части 13 статьи 34 Закона <text:s text:c="30"/>о контрактной системе.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1"><text:span text:style-name="T22"><text:tab/></text:span><text:span text:style-name="T18">Согласно части 4.2 статьи 7.30 КоАП, за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предусмотрена </text:span><text:span text:style-name="T18">административная ответственность.</text:span></text:p>
      <text:p text:style-name="P9"><text:span text:style-name="T40"><text:tab/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является </text:span><text:span text:style-name="T41">&lt;...&gt;</text:span></text:p>
      <text:p text:style-name="P9"><text:span text:style-name="Основной_20_шрифт_20_абзаца"><text:span text:style-name="T35"><text:tab/></text:span></text:span><text:span text:style-name="Основной_20_шрифт_20_абзаца"><text:span text:style-name="T36">Протокол по настоящему делу об административном правонарушении</text:span></text:span><text:span text:style-name="Основной_20_шрифт_20_абзаца"><text:span text:style-name="T29"> <text:s text:c="5"/>составлен 30</text:span></text:span><text:span text:style-name="Основной_20_шрифт_20_абзаца"><text:span text:style-name="T31">.05.2018</text:span></text:span><text:span text:style-name="Основной_20_шрифт_20_абзаца"><text:span text:style-name="T29"> </text:span></text:span><text:span text:style-name="Основной_20_шрифт_20_абзаца"><text:span text:style-name="T32">&lt;...&gt; </text:span></text:span><text:span text:style-name="Основной_20_шрифт_20_абзаца"><text:span text:style-name="T38">в присутствии</text:span></text:span><text:span text:style-name="Основной_20_шрифт_20_абзаца"><text:span text:style-name="T36"> </text:span></text:span><text:span text:style-name="Основной_20_шрифт_20_абзаца"><text:span text:style-name="T38">лица, в отношении которого возбуждено настоящее дело об административном правонарушении. </text:span></text:span></text:p>
      <text:p text:style-name="P9"><text:span text:style-name="Основной_20_шрифт_20_абзаца"><text:span text:style-name="T39"><text:tab/>Объяснения лица, в отношении которого возбуждено настоящее дело не <text:s/></text:span></text:span><text:span text:style-name="Основной_20_шрифт_20_абзаца"><text:span text:style-name="T37">представлены.</text:span></text:span></text:p>
      <text:p text:style-name="P9"><text:span text:style-name="Основной_20_шрифт_20_абзаца"><text:span text:style-name="T37"><text:tab/>Рассмотрение настоящего дела об административном правонарушении <text:s text:c="29"/>состоялось 13.06.2018 в присутствии лица, в отношении которого возбуждено настоящее дело об административном правонарушении. </text:span></text:span></text:p>
      <text:p text:style-name="P9"><text:span text:style-name="Основной_20_шрифт_20_абзаца"><text:span text:style-name="T37"><text:tab/>В ходе рассмотрения дела об административном правонарушении, должностное лицо, уполномоченное на рассмотрение настоящего дела об административном правонарушении, выслушав доводы лица, в отношении которого возбуждено настоящее дело, пришло к выводу о неполноте материалов дела, которая не может быть восполнена в ходе рассмотрения дела.</text:span></text:span></text:p>
      <text:p text:style-name="P10"><text:span text:style-name="Основной_20_шрифт_20_абзаца"><text:span text:style-name="T20"><text:tab/>Таким образом, в соответствии с пунктом 4 части 3 статьи 29.4 КоАП РФ </text:span></text:span><text:span text:style-name="Основной_20_шрифт_20_абзаца"><text:span text:style-name="T20">в случае составления протокола и оформления других материалов дела неправомочными лицами, неправильного составления протокола и оформления </text:span></text:span><text:soft-page-break/><text:span text:style-name="Основной_20_шрифт_20_абзаца"><text:span text:style-name="T20">других материалов дела либо неполноты представленных материалов, которая не может быть восполнена при рассмотрении дела, выносится определение <text:s text:c="22"/>о возвращении протокола об административном правонарушении и других материалов дела в орган, должностному лицу, которые составили протокол. </text:span></text:span></text:p>
      <text:p text:style-name="P6"><text:tab/>Руководствуясь пунктом 4 части 1 статьи <text:s/>29.4 и частью <text:s/>3 <text:s/>статьи <text:s/>28.8 КоАП РФ,</text:p>
      <text:p text:style-name="P24"/>
      <text:p text:style-name="P24">ОПРЕДЕЛИЛА:</text:p>
      <text:p text:style-name="P24"/>
      <text:p text:style-name="P5"><text:span text:style-name="T33"><text:tab/></text:span><text:span text:style-name="T23">Возвратить дело об административном правонарушении, возбужденного определением от 15.05.2018 по делу № К-1169/17/АК145-18 в отношении </text:span><text:span text:style-name="T24">&lt;...&gt;</text:span><text:span text:style-name="T23">, по признакам административного правонарушения, ответственность за совершение которого предусмотрена частью 4.2 статьи 7.30 КоАП, </text:span><text:span text:style-name="T24">&lt;...&gt;</text:span><text:span text:style-name="T23"> для устранения нарушений, допущенных при его составлении, в срок не более <text:s/>трех суток.</text:span></text:p>
      <text:p text:style-name="P2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3859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8770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8770(5) </text:p></draw:text-box></draw:frame><draw:frame draw:style-name="Mfr2" draw:name="SpdBarcode" text:anchor-type="paragraph" svg:x="0cm" svg:width="3.6cm" svg:height="0.78cm" draw:z-index="4"><draw:image xlink:href="Pictures/10000201000000780000001AB83859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3:39:00.87</meta:creation-date>
    <meta:generator>OpenOffice.org/3.4.1$Win32 OpenOffice.org_project/341m1$Build-9593</meta:generator>
    <dc:date>2018-06-21T18:34:22.33</dc:date>
    <meta:editing-duration>PT8M30S</meta:editing-duration>
    <meta:editing-cycles>2</meta:editing-cycles>
    <meta:print-date>2018-06-18T20:11:18.63</meta:print-date>
    <meta:document-statistic meta:table-count="0" meta:image-count="1" meta:object-count="0" meta:page-count="4" meta:paragraph-count="44" meta:word-count="971" meta:character-count="8120"/>
    <meta:user-defined meta:name="Поле 1"/>
    <meta:user-defined meta:name="Поле 2"/>
    <meta:user-defined meta:name="Поле 3"/>
    <meta:user-defined meta:name="Поле 4"/>
  </office:meta>
</office:document-meta>
</file>