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E6E2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" fo:font-size="10pt" fo:language="en" fo:country="US" fo:background-color="transparen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0pt" fo:background-color="transparen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fo:background-color="transparent" style:font-size-asian="14pt" style:font-size-complex="14pt"/>
    </style:style>
    <style:style style:name="P6" style:family="paragraph" style:parent-style-name="Text_20_body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7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font-weight="normal" fo:background-color="#ffffff" style:font-weight-asian="normal" style:font-weight-complex="normal"/>
    </style:style>
    <style:style style:name="P8" style:family="paragraph" style:parent-style-name="Standard">
      <style:paragraph-properties fo:margin-left="9.024cm" fo:margin-right="0cm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8.502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8.502cm" fo:margin-right="0cm" fo:margin-top="0cm" fo:margin-bottom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5cm" style:auto-text-indent="false"/>
      <style:text-properties style:font-name="Times New Roman" fo:font-size="10pt" fo:language="en" fo:country="US" fo:background-color="transparent" style:font-size-asian="10pt" style:font-size-complex="10pt"/>
    </style:style>
    <style:style style:name="T1" style:family="text">
      <style:text-properties style:font-name="Times New Roman" fo:font-size="14pt" fo:background-color="#ffffff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6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style:font-name="Times New Roman1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font-weight="bold" fo:background-color="transparent" style:font-size-asian="14pt" style:font-size-complex="14pt"/>
    </style:style>
    <style:style style:name="T14" style:family="text">
      <style:text-properties fo:color="#000000"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color="#000000"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1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18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9" style:family="text">
      <style:text-properties fo:color="#000000" fo:font-weight="bold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font-variant="normal" fo:text-transform="none"/>
    </style:style>
    <style:style style:name="T23" style:family="text">
      <style:text-properties fo:font-variant="normal" fo:text-transform="none" style:font-name="Times New Roman" fo:font-size="14pt" fo:background-color="transparent" style:font-size-asian="14pt" style:font-size-complex="14pt"/>
    </style:style>
    <style:style style:name="T24" style:family="text">
      <style:text-properties fo:font-variant="normal" fo:text-transform="none" fo:color="#000000" style:font-name="Times New Roman" fo:font-size="14pt" fo:background-color="transparent" style:font-size-asian="14pt" style:font-size-complex="14pt"/>
    </style:style>
    <style:style style:name="T25" style:family="text">
      <style:text-properties fo:language="en" fo:country="US"/>
    </style:style>
    <style:style style:name="T26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4136c5-466c-4a28-9dc3-9fc8e5977a16" text:name="BossProviderVariable"/>
      </text:user-field-decls>
      <text:p text:style-name="P18">Уведомление о составлении протокола</text:p>
      <text:p text:style-name="P11"> </text:p>
      <text:p text:style-name="P13"><text:span text:style-name="T1">Настоящим уведомляю, что </text:span><text:span text:style-name="T5">&lt;...&gt;</text:span><text:span text:style-name="T1">, при рассмотрении материалов дела <text:s text:c="33"/>№ К-1375/17 выявила в действиях исполняющего обязанности </text:span><text:span text:style-name="T5">&lt;...&gt;</text:span><text:span text:style-name="Strong_20_Emphasis"><text:span text:style-name="T8"> </text:span></text:span><text:span text:style-name="T2">нарушения положений части</text:span><text:span text:style-name="T11"> 8 статьи 34 </text:span><text:span text:style-name="T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, что содержит 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13"><text:span text:style-name="T2">В связи с изложенным, </text:span><text:span text:style-name="T6">&lt;...&gt;</text:span><text:span text:style-name="T2"> надлежит </text:span><text:span text:style-name="T3">явиться </text:span><text:span text:style-name="T4"><text:s text:c="3"/></text:span><text:span text:style-name="T3">.</text:span><text:span text:style-name="T4"> <text:s text:c="2"/></text:span><text:span text:style-name="T3">.2018<text:line-break/>в </text:span><text:span text:style-name="T4"><text:s text:c="4"/></text:span><text:span text:style-name="T3">:</text:span><text:span text:style-name="T4"> <text:s text:c="3"/></text:span><text:span text:style-name="T3"><text:s/></text:span><text:span text:style-name="T2">по адресу: г. Москва, ул. Садовая Кудринская, д. 11, каб. 8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Strong_20_Emphasis"><text:span text:style-name="T12"><text:s/></text:span></text:span><text:span text:style-name="Strong_20_Emphasis"><text:span text:style-name="T18">&lt;...&gt; </text:span></text:span><text:span text:style-name="T2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4"><text:span text:style-name="T19">В срок до </text:span><text:span text:style-name="T21"><text:s text:c="3"/></text:span><text:span text:style-name="T20">.</text:span><text:span text:style-name="T21"> <text:s text:c="2"/></text:span><text:span text:style-name="T20">.2018</text:span> <text:span text:style-name="T7">прошу представить </text:span><text:span text:style-name="T10">ФГБУ «Управление «Саратовмелиоводхоз» </text:span><text:span text:style-name="T7">:</text:span></text:p>
      <text:p text:style-name="P15"><text:span text:style-name="T2">1.</text:span><text:span text:style-name="T23">     </text:span><text:span text:style-name="T11">Паспортные данные </text:span><text:span text:style-name="T17">&lt;...&gt; </text:span><text:span text:style-name="T11">(серия, номер, дата выдачи, орган, выдавший документ, дата рождения, место рождения, место регистрации и место фактического проживания), ИНН;</text:span></text:p>
      <text:p text:style-name="P15"><text:span text:style-name="T2">2.</text:span><text:span text:style-name="T23">     </text:span><text:span text:style-name="T11">Надлежащим образом заверенные копии документаций о закупке (номер извещения </text:span><text:span text:style-name="T9">0360100011817000074</text:span><text:span text:style-name="T11">) (далее — Закупка);</text:span></text:p>
      <text:p text:style-name="P14">3.<text:span text:style-name="T22">     </text:span><text:span text:style-name="T7">Надлежащим образом заверенные копии документов, возлагающих на должностное лицо </text:span><text:span text:style-name="T10">ФГБУ «Управление «Саратовмелиоводхоз» <text:s/></text:span><text:span text:style-name="T7"><text:s/>ответственность за утверждение документации о Закупке;</text:span></text:p>
      <text:p text:style-name="P15"><text:span text:style-name="T2">4.</text:span><text:span text:style-name="T23">     </text:span><text:span text:style-name="T2">Надлежащим образом заверенную копию служебного контракта (трудового договора), приказа о назначении </text:span><text:span text:style-name="T6">&lt;...&gt;</text:span><text:span text:style-name="Strong_20_Emphasis"><text:span text:style-name="T12"> </text:span></text:span><text:span text:style-name="T2">(в случае увольнения либо перевода на другую должность – приказы об увольнении/переводе совместно с приказами о назначении на ранее занимаемые должности) на занимаемые должности в </text:span><text:span text:style-name="T8">ФГБУ «Управление «Саратовмелиоводхоз»</text:span><text:span text:style-name="T11">;</text:span></text:p>
      <text:p text:style-name="P15"><text:span text:style-name="T11">5.</text:span><text:span text:style-name="T24">     </text:span><text:span text:style-name="T11">Надлежащим образом заверенную копию должностного регламента (должностной инструкции) </text:span><text:span text:style-name="T17">&lt;...&gt; </text:span></text:p>
      <text:p text:style-name="P16"><text:span text:style-name="Strong_20_Emphasis"><text:span text:style-name="T12"/></text:span></text:p>
      <text:p text:style-name="P15"><text:span text:style-name="Strong_20_Emphasis"><text:span text:style-name="T12">По</text:span></text:span><text:span text:style-name="T11">рядок оформления пропуска необходимо согласовать </text:span><text:span text:style-name="T13">до </text:span><text:span text:style-name="T15"><text:s text:c="3"/></text:span><text:span text:style-name="T14">.</text:span><text:span text:style-name="T15"> <text:s text:c="2"/></text:span><text:span text:style-name="T14">.2018</text:span><text:span text:style-name="T11"><text:line-break/></text:span><text:soft-page-break/><text:span text:style-name="T11">по тел. (499) 755-23-23 (доб. 088-</text:span><text:span text:style-name="T16">723</text:span><text:span text:style-name="T11">) либо направить паспортные данные Должностного лица и (или) защитника на электронный адрес<text:line-break/></text:span><text:span text:style-name="T16">kochurov</text:span><text:span text:style-name="T17">@fas.gov.ru</text:span><text:span text:style-name="T11"> для оформления пропуска.</text:span></text:p>
      <text:p text:style-name="P12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E6E2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C3E6E2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0:29:57.84</meta:creation-date>
    <meta:generator>OpenOffice.org/3.4.1$Win32 OpenOffice.org_project/341m1$Build-9593</meta:generator>
    <dc:date>2018-06-21T18:38:15.23</dc:date>
    <meta:document-statistic meta:table-count="0" meta:image-count="1" meta:object-count="0" meta:page-count="2" meta:paragraph-count="13" meta:word-count="333" meta:character-count="2679"/>
    <meta:user-defined meta:name="Поле 1"/>
    <meta:user-defined meta:name="Поле 2"/>
    <meta:user-defined meta:name="Поле 3"/>
    <meta:user-defined meta:name="Поле 4"/>
  </office:meta>
</office:document-meta>
</file>