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245A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9pt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size-complex="18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9pt" fo:font-weight="normal" fo:background-color="#ffffff" style:font-name-asian="Times New Roman3" style:font-size-asian="9pt" style:font-name-complex="Times New Roman3" style:font-size-complex="9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9pt" fo:font-weight="bold" style:font-size-asian="9pt" style:font-size-complex="9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etter-spacing="normal" fo:language="ru" fo:country="RU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color="#000000" style:font-name="Times New Roman1" fo:font-size="14.5pt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2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transparent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transparent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en" style:country-asian="US" style:font-style-asian="normal" style:font-weight-asian="normal" style:font-name-complex="Times New Roman" style:font-size-complex="14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1" style:font-size-asian="14.5pt" style:language-asian="en" style:country-asian="US" style:font-style-asian="normal" style:font-weight-asian="normal" style:font-name-complex="Times New Roman1" style:font-size-complex="14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transparent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8" style:family="text">
      <style:text-properties fo:font-variant="normal" fo:text-transform="none" fo:color="#000000" style:font-name="Times New Roman1" fo:font-size="14.5pt" fo:letter-spacing="normal" fo:language="ru" fo:country="RU" fo:font-weight="normal" style:text-blinking="false" style:font-name-asian="Times New Roman" style:font-size-asian="14.5pt" style:language-asian="ru" style:country-asian="RU" style:font-weight-asian="normal" style:font-name-complex="Times New Roman" style:font-size-complex="14.5pt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zh" style:country-asian="CN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position="0% 100%" fo:font-size="14.5pt" fo:letter-spacing="normal" style:text-blinking="false" fo:background-color="#ffffff" style:font-name-asian="Arial1" style:font-size-asian="14.5pt" style:language-asian="ru" style:country-asian="RU" style:font-name-complex="Arial1" style:font-size-complex="14.5pt"/>
    </style:style>
    <style:style style:name="T58" style:family="text">
      <style:text-properties fo:font-variant="normal" fo:text-transform="none" style:use-window-font-color="true" fo:font-size="14.5pt" fo:letter-spacing="normal" fo:language="ru" fo:country="RU" style:text-blinking="false" style:font-size-asian="14.5pt" style:language-asian="zxx" style:country-asian="none" style:font-size-complex="14.5pt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font-size="14.5pt" fo:letter-spacing="normal" fo:language="ru" fo:country="RU" style:text-blinking="false" style:font-size-asian="14.5pt" style:language-asian="ru" style:country-asian="RU" style:font-size-complex="14.5pt"/>
    </style:style>
    <style:style style:name="T64" style:family="text">
      <style:text-properties fo:font-variant="normal" fo:text-transform="none" fo:font-size="14.5pt" fo:letter-spacing="normal" fo:language="ru" fo:country="RU" style:text-blinking="false" style:font-name-asian="Times New Roman" style:font-size-asian="14.5pt" style:language-asian="ru" style:country-asian="RU" style:font-name-complex="Times New Roman" style:font-size-complex="14.5pt"/>
    </style:style>
    <style:style style:name="T65" style:family="text">
      <style:text-properties style:font-name-asian="Segoe Print" style:font-name-complex="Segoe Print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style:font-name="Times New Roman" fo:font-size="14pt" fo:language="ru" fo:country="RU" style:font-size-asian="14pt" style:font-size-complex="14pt"/>
    </style:style>
    <style:style style:name="T6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fo:font-size="14.5pt" fo:language="ru" fo:country="RU" fo:font-style="normal" style:text-underline-style="none" style:font-name-asian="Arial1" style:font-size-asian="14.5pt" style:font-style-asian="normal" style:font-name-complex="Arial1" style:font-size-complex="14.5pt" style:font-style-complex="normal"/>
    </style:style>
    <style:style style:name="T77" style:family="text">
      <style:text-properties style:use-window-font-color="true" fo:background-color="#ffffff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80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1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style:use-window-font-color="true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8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5" style:family="text">
      <style:text-properties fo:font-weight="bold"/>
    </style:style>
    <style:style style:name="T86" style:family="text">
      <style:text-properties fo:background-color="#ffffff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c93b98-0a3c-4e58-abde-fd6e93286865" text:name="BossProviderVariable"/>
      </text:user-field-decls>
      <text:p text:style-name="P59"/>
      <text:p text:style-name="P22">РЕШЕНИЕ № 223ФЗ-443/18</text:p>
      <text:p text:style-name="P22">по результатам рассмотрения жалобы ООО «Корунд»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6"/>
      <text:p text:style-name="P24">19.06.2018 <text:s/><text:tab/><text:tab/><text:tab/><text:tab/><text:tab/><text:tab/><text:tab/> <text:s text:c="5"/><text:tab/><text:tab/><text:tab/> <text:s text:c="12"/>Москва</text:p>
      <text:p text:style-name="P52"/>
      <text:p text:style-name="P51">Комиссия Федеральной антимонопольной службы по контролю в сфере закупок в составе:<text:span text:style-name="Основной_20_шрифт_20_абзаца"><text:span text:style-name="T55"> </text:span></text:span><text:span text:style-name="Основной_20_шрифт_20_абзаца"><text:span text:style-name="T56">&lt;...&gt;</text:span></text:span></text:p>
      <text:p text:style-name="P65"><text:span text:style-name="Основной_20_шрифт_20_абзаца"><text:span text:style-name="T87">при участии представителей: </text:span></text:span><text:span text:style-name="Основной_20_шрифт_20_абзаца"><text:span text:style-name="T73">&lt;...&gt;</text:span></text:span></text:p>
      <text:p text:style-name="P48"><text:span text:style-name="T68">р</text:span><text:span text:style-name="T70">ассмотрев жалобу </text:span><text:span text:style-name="T71">ООО «Корунд»</text:span><text:span text:style-name="T69"> </text:span><text:span text:style-name="T71">от 09.06.2018 № 3401</text:span><text:span text:style-name="T69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</text:span><text:span text:style-name="T69">№ 1196/ОАЭ-РЖДС/18 на право заключения договора на поставку запасных частей средств малой механизации для нужд ОАО «РЖД» </text:span><text:span text:style-name="T71">(извещени</text:span><text:span text:style-name="T69">е</text:span><text:span text:style-name="T71"> <text:s text:c="23"/>№ </text:span><text:span text:style-name="T69">31806187387</text:span><text:span text:style-name="T71">)</text:span><text:span text:style-name="T7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7"/>
      <text:p text:style-name="P23">У С Т А Н О В И Л А:</text:p>
      <text:p text:style-name="P23"/>
      <text:p text:style-name="P47">В ФАС России поступила жалоба <text:span text:style-name="T73">ООО «Корунд» </text:span><text:span text:style-name="T67">(далее - Заявитель) </text:span><text:span text:style-name="T73">от 09.06.2018 № 3401</text:span><text:span text:style-name="T67"> на действия (бездействие) заказчика ОАО «РЖД» <text:s text:c="20"/>(далее - Заказчик) при проведении открытого аукциона среди субъектов малого и среднего предпринимательства в электронной форме № 1196/ОАЭ-РЖДС/18 на право заключения договора на поставку запасных частей средств малой механизации для нужд ОАО «РЖД» </text:span><text:span text:style-name="T73">(извещени</text:span><text:span text:style-name="T67">е</text:span><text:span text:style-name="T73"> № </text:span><text:span text:style-name="T67">31806187387</text:span><text:span text:style-name="T73">)</text:span><text:span text:style-name="T65"> <text:s text:c="27"/></text:span>(далее - Аукцион, Жалоба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7">Закупочная деятельность Заказчика регламентируется Положением <text:s text:c="25"/>о <text:span text:style-name="T66">закупк</text:span><text:span text:style-name="T72">е </text:span><text:span text:style-name="T66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50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74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<text:span text:style-name="T77">27.02.2018 в </text:span><text:span text:style-name="Основной_20_шрифт_20_абзаца"><text:span text:style-name="T78">ЕИС</text:span></text:span><text:span text:style-name="T77"> размещено извещение и документация о проведении Аукциона (далее – Извещение, Документация).</text:span></text:p>
      <text:p text:style-name="P57">дата и время окончания подачи заявок — 20.03.2018 в 15:40;</text:p>
      <text:p text:style-name="P57">дата и время рассмотрения заявок — 11.04.2018 в 11:00;</text:p>
      <text:p text:style-name="P58"><text:span text:style-name="T80">дата и время подведения итогов – 13.04.</text:span><text:span text:style-name="T83">2018 в 11:15</text:span><text:span text:style-name="Strong_20_Emphasis"><text:span text:style-name="T81">;</text:span></text:span></text:p>
      <text:p text:style-name="P58"><text:span text:style-name="Strong_20_Emphasis"><text:span text:style-name="T81">начальная (максимальная) цена договора: 98 725 821, 97</text:span></text:span><text:span text:style-name="Strong_20_Emphasis"><text:span text:style-name="T82"> </text:span></text:span><text:span text:style-name="Strong_20_Emphasis"><text:span text:style-name="T81">рубль;</text:span></text:span></text:p>
      <text:p text:style-name="P58"><text:span text:style-name="Strong_20_Emphasis"><text:span text:style-name="T81">на участие в Аукционе подано 3 заявки, из них 2 отклонено.</text:span></text:span></text:p>
      <text:p text:style-name="P10"><text:span text:style-name="Основной_20_шрифт_20_абзаца"><text:span text:style-name="T7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3"><text:soft-page-break/><text:span text:style-name="Основной_20_шрифт_20_абзаца"><text:span text:style-name="T27">Из Жалобы</text:span></text:span><text:span text:style-name="Основной_20_шрифт_20_абзаца"><text:span text:style-name="T28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9">поскольку Заказчиком принято неправомерно решение об отказе Заявителю в допуске к участию в Аукционе.</text:span></text:span></text:p>
      <text:p text:style-name="P46"><text:span text:style-name="Основной_20_шрифт_20_абзаца"><text:span text:style-name="T7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"><text:span text:style-name="Основной_20_шрифт_20_абзаца"><text:span text:style-name="T7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4"><text:span text:style-name="Основной_20_шрифт_20_абзаца"><text:span text:style-name="T57">Рассмотрев представленные материалы, выслушав пояснения представителей Заявителя, Заказчика, Комиссия ФАС России установила </text:span></text:span><text:span text:style-name="Основной_20_шрифт_20_абзаца"><text:span text:style-name="T57">следующее.</text:span></text:span></text:p>
      <text:p text:style-name="P44"><text:span text:style-name="Основной_20_шрифт_20_абзаца"><text:span text:style-name="T3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58">Аналогичный принцип закупочной деятельности Заказчика установлен подпунктом 2 пункта 32 Положения о закупке.</text:span></text:span></text:p>
      <text:p text:style-name="P41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63">В соответствии с частью</text:span></text:span><text:span text:style-name="Основной_20_шрифт_20_абзаца"><text:span text:style-name="T6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5"><text:span text:style-name="Основной_20_шрифт_20_абзаца"><text:span text:style-name="T30">Согласно протоколу рассмотрения заявок, поданных на участие в Аукционе, от 04.06.2018 № </text:span></text:span><text:span text:style-name="T7">1196/ОАЭ-РЖДС/18/1</text:span><text:span text:style-name="T5">, Заявителю отказано в допуске к участию в Аукционе </text:span><text:span text:style-name="T6">на основании пункта 6.5.4 Документации, в связи с установлением недостоверности информации, содержащейся в </text:span><text:soft-page-break/><text:span text:style-name="T6">документах, представленных участником в составе заявки, а именно по позициям № 9, 169-172, 498-503, 505, 506, 494, 515 Заявитель участник № 2 в составе заявки на участие в Аукционе представил недостоверную информацию в части возможности производства продукции, указанной в техническом задании, производителями, указанными участником в техническом предложении.</text:span></text:p>
      <text:p text:style-name="P40"><text:span text:style-name="Основной_20_шрифт_20_абзаца"><text:span text:style-name="T32">В соответствии с пунктом 6.5.4 Документации, в</text:span></text:span><text:span text:style-name="Основной_20_шрифт_20_абзаца"><text:span text:style-name="T43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text:span text:style-name="Основной_20_шрифт_20_абзаца"><text:span text:style-name="T32"> </text:span></text:span></text:p>
      <text:p text:style-name="P4"><text:span text:style-name="Основной_20_шрифт_20_абзаца"><text:span text:style-name="T42">Согласно пункту 7.6.2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 Характеристики товаров, работ, услуг </text:span></text:span><text:span text:style-name="Основной_20_шрифт_20_абзаца"><text:span text:style-name="T42">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</text:span></text:span></text:p>
      <text:p text:style-name="P4"><text:span text:style-name="Основной_20_шрифт_20_абзаца"><text:span text:style-name="T43">На заседании Комиссии ФАС России представитель Заявителя представил материалы и пояснил, что Заявителем в Техническом предложении по позиции № 9 «</text:span></text:span><text:span text:style-name="Основной_20_шрифт_20_абзаца"><text:span text:style-name="T45">Домкрат гидравлический автономный с малой высотой подхвата</text:span></text:span><text:span text:style-name="Основной_20_шрифт_20_абзаца"><text:span text:style-name="T43">» предложен товар марки ДА20П160К. В подтверждение соответствия предлагаемого к поставке товара по позиции № 9 «</text:span></text:span><text:span text:style-name="Основной_20_шрифт_20_абзаца"><text:span text:style-name="T45">Домкрат гидравлический автономный с малой высотой подхвата</text:span></text:span><text:span text:style-name="Основной_20_шрифт_20_абзаца"><text:span text:style-name="T43">» требованиям Технического задания Документации, Заявителем сделан соответствующий запрос в адрес производителя АО «Русский Домкрат» о возможности производства <text:s/></text:span></text:span><text:span text:style-name="Основной_20_шрифт_20_абзаца"><text:span text:style-name="T45">Домкрата гидравлический автономный с малой высотой подхвата </text:span></text:span><text:span text:style-name="Основной_20_шрифт_20_абзаца"><text:span text:style-name="T46">марки</text:span></text:span><text:span text:style-name="Основной_20_шрифт_20_абзаца"><text:span text:style-name="T45"> </text:span></text:span><text:span text:style-name="Основной_20_шрифт_20_абзаца"><text:span text:style-name="T44">ДА20П160К. Согласно ответу на указанный запрос (письмо от 13.03.2018 № 001/04) <text:s text:c="20"/>АО «Русский Домкрат» подтвердило возможность поставки вышеуказанного товара, а именно: «...имеется возможность поставить товар: домкрат (ДР-10) гидравлический автономный с малой высотой подхвата ДР-10, грузоподъемностью — 20 т, ход штока — 160 мм».</text:span></text:span></text:p>
      <text:p text:style-name="P40"><text:span text:style-name="Основной_20_шрифт_20_абзаца"><text:span text:style-name="T37">Вместе с тем, на заседании Комиссии ФАС России представитель Заказчика представил материалы, в том числе, заявку Заявителя и сообщил, что Заявителем </text:span></text:span><text:span text:style-name="Основной_20_шрифт_20_абзаца"><text:span text:style-name="T43">в Техническом предложении по позиции № 9 «</text:span></text:span><text:span text:style-name="Основной_20_шрифт_20_абзаца"><text:span text:style-name="T45">Домкрат гидравлический автономный с малой высотой подхвата</text:span></text:span><text:span text:style-name="Основной_20_шрифт_20_абзаца"><text:span text:style-name="T43">» предложен товар модели «ДР-10», марки ДА20П160К, производитель — АО «Русский домкрат». В </text:span></text:span><text:span text:style-name="Основной_20_шрифт_20_абзаца"><text:span text:style-name="T44">целях установления соответствия предложенного Заявителем товара требованиям Технического задания Документации, Заказчиком письмом от 28.04.2018 № ИСХ-4848/РЖДС в адрес производителя сделан соответствующий запрос о маркировке домкрата гидравлического с низким подхватом и </text:span></text:span><text:soft-page-break/><text:span text:style-name="Основной_20_шрифт_20_абзаца"><text:span text:style-name="T44">характеристиками: грузоподъемность - 20 т., ход штока — 160 мм, а также о возможности предоставления всех сопроводительных документов при осуществления поставки указанного домкрата с указанием соответствующей марки. В ответ на указанный запрос производителем в адрес Заказчика письмом от 07.05.2018 № 212п направлен ответ, согласно которому моделью указанного домкрата является «</text:span></text:span><text:span text:style-name="Основной_20_шрифт_20_абзаца"><text:span text:style-name="T43">ДА20П160К</text:span></text:span><text:span text:style-name="Основной_20_шрифт_20_абзаца"><text:span text:style-name="T44">», при этом имеется возможность поставить оборудование с аббревиатурой и наименованием (маркой), необходимой соответствующему клиенту, без изменения технических характеристик самого товара. Таким образом, Заказчик пришел к выводу, что Заявителем в Техническом предложении </text:span></text:span><text:span text:style-name="Основной_20_шрифт_20_абзаца"><text:span text:style-name="T45">представлена недостоверная информация относительно возможности производства продукции соответствующей модели, указанной в техническом задании, производителем, указанным участником в техническом предложении, что является основанием для отклонения заявки такого участника на основании пункта 6.5.4 Документации.</text:span></text:span></text:p>
      <text:p text:style-name="P40"><text:span text:style-name="Основной_20_шрифт_20_абзаца"><text:span text:style-name="T44">Вместе с тем, представитель Заявителя на заседании Комиссии ФАС </text:span></text:span><text:span text:style-name="Основной_20_шрифт_20_абзаца"><text:span text:style-name="T44">России не представил доказательств, подтверждающих обоснованность довода Жалобы. </text:span></text:span></text:p>
      <text:p text:style-name="P40"><text:span text:style-name="Основной_20_шрифт_20_абзаца"><text:span text:style-name="T44">Таким образом, довод Заявителя не нашел своего подтверждения. </text:span></text:span><text:span text:style-name="Основной_20_шрифт_20_абзаца"><text:span text:style-name="T48"><text:s/></text:span></text:span></text:p>
      <text:p text:style-name="P56"><text:span text:style-name="Основной_20_шрифт_20_абзаца"><text:span text:style-name="T33">Также, руководствуясь частью 17 статьи 18.1 Закона о защите конкуренции, Решением от 23.04</text:span></text:span><text:span text:style-name="Основной_20_шрифт_20_абзаца"><text:span text:style-name="T32">.2018 № 223ФЗ-271/18</text:span></text:span><text:span text:style-name="Основной_20_шрифт_20_абзаца"><text:span text:style-name="T34">, Комиссией <text:s text:c="18"/>ФАС России </text:span></text:span><text:span text:style-name="Основной_20_шрифт_20_абзаца"><text:span text:style-name="T35">в действиях Заказчика установлены нарушения части 1 статьи 2, выразившееся в:</text:span></text:span></text:p>
      <text:list xml:id="list5679319404826387237" text:style-name="L1">
        <text:list-item>
          <text:p text:style-name="P61"><text:span text:style-name="Основной_20_шрифт_20_абзаца"><text:span text:style-name="T8">неправомерном неустановлении в Техническом задании Документации </text:span></text:span><text:span text:style-name="Основной_20_шрифт_20_абзаца"><text:span text:style-name="T11">марки, сорта, размера товаров по определенным позициям,</text:span></text:span></text:p>
        </text:list-item>
        <text:list-item>
          <text:p text:style-name="P61"><text:span text:style-name="Основной_20_шрифт_20_абзаца"><text:span text:style-name="T8">неправомерном установлении в Документации требования о </text:span></text:span><text:span text:style-name="Основной_20_шрифт_20_абзаца"><text:span text:style-name="T10">том, что участник Аукциона </text:span></text:span><text:span text:style-name="Основной_20_шрифт_20_абзаца"><text:span text:style-name="T32">должен </text:span></text:span><text:span text:style-name="Основной_20_шрифт_20_абзаца"><text:span text:style-name="T37">являться производителем </text:span></text:span><text:span text:style-name="Основной_20_шрифт_20_абзаца"><text:span text:style-name="T36">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10">;</text:span></text:span></text:p>
        </text:list-item>
      </text:list>
      <text:list xml:id="list5780300757822865436" text:style-name="L2">
        <text:list-item>
          <text:p text:style-name="P60"><text:span text:style-name="Основной_20_шрифт_20_абзаца"><text:span text:style-name="T10">неправомерном установлении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60"><text:span text:style-name="Основной_20_шрифт_20_абзаца"><text:span text:style-name="T38">неправомерном установлении в Документации </text:span></text:span><text:span text:style-name="Основной_20_шрифт_20_абзаца"><text:span text:style-name="T39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0"><text:span text:style-name="Основной_20_шрифт_20_абзаца"><text:span text:style-name="T38">неправомерном установлении в Документации </text:span></text:span><text:span text:style-name="Основной_20_шрифт_20_абзаца"><text:span text:style-name="T35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33">о </text:span></text:span><text:span text:style-name="Основной_20_шрифт_20_абзаца"><text:span text:style-name="T35">возможности проведения Заказчиком дозапроса информации и выездных проверок</text:span></text:span><text:span text:style-name="Основной_20_шрифт_20_абзаца"><text:span text:style-name="T40">.</text:span></text:span></text:p>
        </text:list-item>
      </text:list>
      <text:p text:style-name="P6">На основании вышеизложенного и в соответствии с частями 17, 20 <text:soft-page-break/>статьи 18.1 Закона о защите конкуренции Комиссия ФАС России</text:p>
      <text:p text:style-name="P28"/>
      <text:p text:style-name="P25"><text:span text:style-name="T85">РЕШИЛА</text:span>:</text:p>
      <text:p text:style-name="P27"/>
      <text:list xml:id="list7497525516408378923" text:style-name="L3">
        <text:list-item>
          <text:list>
            <text:list-item>
              <text:list>
                <text:list-item>
                  <text:p text:style-name="P64"><text:span text:style-name="T12">Признать жалобу</text:span><text:span text:style-name="T13"> </text:span><text:span text:style-name="T14">ООО «Корунд»</text:span><text:span text:style-name="T15"> </text:span><text:span text:style-name="T84">(ИНН: 5836615542, <text:s text:c="22"/>ОГРН: 1025801362762) </text:span><text:span text:style-name="T14">от 09.06.2018 № 3401</text:span><text:span text:style-name="T15"> на действия (бездействие) заказчика ОАО «РЖД» </text:span><text:span text:style-name="Основной_20_шрифт_20_абзаца"><text:span text:style-name="T9">(ИНН: 7708503727, ОГРН: 1037739877295) </text:span></text:span><text:span text:style-name="T15">при проведении открытого аукциона среди субъектов малого и среднего предпринимательства в электронной форме № 1196/ОАЭ-РЖДС/18 на право заключения договора на поставку запасных частей средств малой механизации для нужд ОАО «РЖД» </text:span><text:span text:style-name="T14">(извещени</text:span><text:span text:style-name="T15">е </text:span><text:span text:style-name="T14">№ </text:span><text:span text:style-name="T15">31806187387</text:span><text:span text:style-name="T14">) </text:span><text:span text:style-name="T15">не</text:span><text:span text:style-name="Основной_20_шрифт_20_абзаца"><text:span text:style-name="T41">обоснованной.</text:span></text:span></text:p>
                </text:list-item>
                <text:list-item>
                  <text:p text:style-name="P62"><text:span text:style-name="Основной_20_шрифт_20_абзаца"><text:span text:style-name="T17">Признать ОАО «РЖД» нарушившим </text:span></text:span><text:span text:style-name="Основной_20_шрифт_20_абзаца"><text:span text:style-name="T18">часть 1 статьи 2</text:span></text:span><text:span text:style-name="Основной_20_шрифт_20_абзаца"><text:span text:style-name="T20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9">.</text:span></text:span></text:p>
                </text:list-item>
                <text:list-item>
                  <text:p text:style-name="P63"><text:span text:style-name="Основной_20_шрифт_20_абзаца"><text:span text:style-name="T22">В связи с тем, что по выявленным нарушениям выдано предписание от 23.04.2018</text:span></text:span><text:span text:style-name="Основной_20_шрифт_20_абзаца"><text:span text:style-name="T23"> № </text:span></text:span><text:span text:style-name="Основной_20_шрифт_20_абзаца"><text:span text:style-name="T22">223ФЗ-271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49"><text:span text:style-name="T16">Решение может быть обжаловано в арбитражный суд в те</text:span><text:span text:style-name="T1">чение трех месяцев со дня его вынесения.</text:span></text:p>
      <text:p text:style-name="P29"/>
      <text:p text:style-name="P6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7245A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0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0934(1) </text:p></draw:text-box></draw:frame><draw:frame draw:style-name="Mfr2" draw:name="SpdBarcode" text:anchor-type="paragraph" svg:x="0cm" svg:width="3.6cm" svg:height="0.78cm" draw:z-index="6"><draw:image xlink:href="Pictures/10000201000000780000001AF7245A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9:53:27.77</meta:creation-date>
    <meta:generator>OpenOffice.org/3.4.1$Win32 OpenOffice.org_project/341m1$Build-9593</meta:generator>
    <dc:date>2018-06-21T19:25:46.93</dc:date>
    <meta:document-statistic meta:table-count="0" meta:image-count="1" meta:object-count="0" meta:page-count="6" meta:paragraph-count="51" meta:word-count="1743" meta:character-count="13635"/>
    <meta:user-defined meta:name="Поле 1"/>
    <meta:user-defined meta:name="Поле 2"/>
    <meta:user-defined meta:name="Поле 3"/>
    <meta:user-defined meta:name="Поле 4"/>
  </office:meta>
</office:document-meta>
</file>