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976DD3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font-name="TimesNewRomanPSMT" fo:font-size="10pt" fo:language="ru" fo:country="RU" style:font-name-asian="TimesNewRomanPSMT" style:font-size-asian="10pt" style:language-asian="ru" style:country-asian="RU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6" style:family="paragraph" style:parent-style-name="Text_20_body">
      <style:paragraph-properties fo:margin-left="8.81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top="0cm" fo:margin-bottom="0cm" fo:line-height="100%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language="ru" fo:country="RU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17%" fo:text-align="justify" style:justify-single-word="false" fo:text-indent="1.244cm" style:auto-text-indent="false"/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P30" style:family="paragraph" style:parent-style-name="Text_20_body">
      <style:paragraph-properties fo:margin-left="0cm" fo:margin-right="0cm" fo:margin-top="0cm" fo:margin-bottom="0cm" fo:line-height="117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 style:master-page-name="First_20_Page">
      <style:paragraph-properties fo:margin-top="0cm" fo:margin-bottom="0cm" style:page-number="auto"/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 style:list-style-name="L1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fo:language="en" fo:country="US" fo:font-weight="normal" style:font-weight-asian="normal" style:font-weight-complex="normal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00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0" style:family="text">
      <style:text-properties fo:color="#000000" fo:font-size="12pt" fo:language="ru" fo:country="RU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1" style:family="text">
      <style:text-properties fo:color="#000000" fo:font-size="12pt" fo:language="en" fo:country="US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language="ru" fo:country="RU"/>
    </style:style>
    <style:style style:name="T15" style:family="text">
      <style:text-properties fo:font-variant="normal" fo:text-transform="none"/>
    </style:style>
    <style:style style:name="T16" style:family="text">
      <style:text-properties fo:font-variant="normal" fo:text-transform="none" fo:color="#000000" fo:letter-spacing="normal" fo:language="ru" fo:country="RU" fo:font-style="normal" fo:font-weight="normal" style:font-weight-asian="normal" style:font-weight-complex="normal"/>
    </style:style>
    <style:style style:name="T17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8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9" style:family="text">
      <style:text-properties fo:font-variant="normal" fo:text-transform="none" fo:color="#000000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transparent" style:font-name-asian="Calibri" style:font-style-asian="normal" style:font-weight-asian="normal" style:font-name-complex="Calibri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background-color="transparent" style:font-name-asian="Calibri" style:language-asian="ru" style:country-asian="RU" style:font-style-asian="normal" style:font-name-complex="Calibri" style:language-complex="ar" style:country-complex="SA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text-underline-style="none" fo:background-color="transparent" style:font-name-asian="Calibri" style:font-style-asian="normal" style:font-name-complex="Calibri" style:font-style-complex="normal"/>
    </style:style>
    <style:style style:name="T24" style:family="text">
      <style:text-properties fo:font-variant="normal" fo:text-transform="none" fo:letter-spacing="normal" fo:font-style="normal" fo:font-weight="normal"/>
    </style:style>
    <style:style style:name="T25" style:family="text">
      <style:text-properties fo:language="ru" fo:country="RU"/>
    </style:style>
    <style:style style:name="T26" style:family="text">
      <style:text-properties fo:language="ru" fo:country="RU" style:language-asian="ru" style:country-asian="RU" style:font-name-complex="Times New Roman" style:language-complex="ar" style:country-complex="SA"/>
    </style:style>
    <style:style style:name="T27" style:family="text">
      <style:text-properties fo:language="ru" fo:country="RU" fo:background-color="transparent"/>
    </style:style>
    <style:style style:name="T28" style:family="text">
      <style:text-properties fo:background-color="transparent"/>
    </style:style>
    <style:style style:name="T29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30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5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1b058f-29c3-48af-b9fb-e459966c0c40" text:name="BossProviderVariable"/>
      </text:user-field-decls>
      <text:p text:style-name="P32"/>
      <text:p text:style-name="P22"><text:span text:style-name="T1"><text:s text:c="82"/>ПА</text:span><text:span text:style-name="Strong_20_Emphasis"><text:span text:style-name="T17">О «НМТП»</text:span></text:span></text:p>
      <text:p text:style-name="P17"><text:span text:style-name="Strong_20_Emphasis"><text:span text:style-name="T18"/></text:span></text:p>
      <text:p text:style-name="P21"><text:span text:style-name="Strong_20_Emphasis"><text:span text:style-name="T18"><text:tab/> <text:s text:c="70"/>ул. Портовая, 14,</text:span></text:span></text:p>
      <text:p text:style-name="P21"><text:span text:style-name="Strong_20_Emphasis"><text:span text:style-name="T18"><text:s text:c="82"/>г. Новороссийск, </text:span></text:span></text:p>
      <text:p text:style-name="P31"><text:span text:style-name="Strong_20_Emphasis"><text:span text:style-name="T17"><text:s text:c="5"/>Краснодарский край, 353901</text:span></text:span></text:p>
      <text:p text:style-name="P31"><text:span text:style-name="Strong_20_Emphasis"><text:span text:style-name="T18"/></text:span></text:p>
      <text:p text:style-name="P14"><text:s text:c="82"/><text:span text:style-name="T24">ул. Мира, 2</text:span></text:p>
      <text:p text:style-name="P15"><text:s text:c="82"/>г. Новороссийск,</text:p>
      <text:p text:style-name="P12"><text:span text:style-name="Strong_20_Emphasis"><text:span text:style-name="T18"><text:s text:c="82"/>Краснодарский край, 353907</text:span></text:span></text:p>
      <text:p text:style-name="P4"/>
      <text:p text:style-name="P8"/>
      <text:p text:style-name="P16"/>
      <text:p text:style-name="P16"/>
      <text:p text:style-name="P16"/>
      <text:p text:style-name="P16"/>
      <text:p text:style-name="P9">ОПРЕДЕЛЕНИЕ</text:p>
      <text:p text:style-name="P9">ОБ ОТЛОЖЕНИИ РАССМОТРЕНИЯ ДЕЛА № 1-10-41/00-03-18</text:p>
      <text:p text:style-name="P9"/>
      <text:p text:style-name="P8"><text:span text:style-name="T2">«</text:span><text:span text:style-name="T4">30</text:span><text:span text:style-name="T2">»</text:span><text:span text:style-name="T1"> </text:span><text:span text:style-name="T4">мая</text:span><text:span text:style-name="T1"> 2018 г.                                                                                     </text:span><text:span text:style-name="T4">г.</text:span><text:span text:style-name="T1"> Москва</text:span><text:line-break/>                                                                                                          </text:p>
      <text:p text:style-name="P8"/>
      <text:p text:style-name="P11"><text:span text:style-name="T13"><text:tab/></text:span><text:span text:style-name="T5">Комиссия ФАС России по рассмотрению дела о нарушении антимонопольного законодательства в составе</text:span><text:span text:style-name="T6">: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5">,</text:span><text:span text:style-name="T6"> </text:span><text:span text:style-name="T5">рассмотрев дело № 1-10-</text:span><text:span text:style-name="T6">41</text:span><text:span text:style-name="T5">/00-03-</text:span><text:span text:style-name="T6">18 </text:span><text:span text:style-name="T5">по признакам нарушения </text:span><text:span text:style-name="Strong_20_Emphasis"><text:span text:style-name="T20">публичным акционерным обществом «Новороссийский морской торговый порт» (место нахождения: 353901, Краснодарский край, г. Новороссийск, ул. Портовая, 14) (далее — <text:s text:c="16"/>ПАО «НМТП») </text:span></text:span><text:span text:style-name="T7">пункта 1 части 1 статьи 10 Федерального закона от 26.07.2006 № 135-ФЗ «О защите конкуренции» (далее — Закон о защите конкуренции)</text:span></text:p>
      <text:p text:style-name="P8"/>
      <text:p text:style-name="P9"><text:soft-page-break/>УСТАНОВИЛА:</text:p>
      <text:p text:style-name="P23"/>
      <text:p text:style-name="P25"><text:span text:style-name="T26"><text:tab/></text:span><text:span text:style-name="T22">необходимость получения дополнительных материалов и доказательств.</text:span></text:p>
      <text:p text:style-name="P6"><text:span text:style-name="T27"><text:tab/>Согласно пункту 2 части 1 статьи 47 Закона о защите конкуренции </text:span>Комиссия вправе отложить рассмотрение дела о нарушении антимонопольного законодательства <text:span text:style-name="T25">в связи с необходимостью получения дополнительных доказательств</text:span>.</text:p>
      <text:p text:style-name="P26"><text:span text:style-name="T28"><text:tab/>В соответствии с частями 1, 5 статьи 47 Закона о защите конкуренции </text:span><text:span text:style-name="T28">Комиссия</text:span></text:p>
      <text:p text:style-name="P24"/>
      <text:p text:style-name="P23">ОПРЕДЕЛИЛА:</text:p>
      <text:p text:style-name="P23"/>
      <text:p text:style-name="P24"><text:tab/>1.<text:tab/>Отложить рассмотрение дела № 1-10-41/00-03-18.</text:p>
      <text:p text:style-name="P27"><text:span text:style-name="T12"><text:tab/>2.<text:tab/>Назначить рассмотрение дела № 1-10-41/00-03-18 на </text:span><text:span text:style-name="T14">26</text:span><text:span text:style-name="T12">.06.2018 в 13:30 по адресу: 123995, г. Москва, ул. Садовая-Кудринская, д. 11, кабинет 127.</text:span></text:p>
      <text:p text:style-name="P18"><text:span text:style-name="T25"><text:tab/>3.<text:tab/>ПАО «НМТ</text:span><text:span text:style-name="Strong_20_Emphasis"><text:span text:style-name="T16">П»</text:span></text:span><text:span text:style-name="T16"> в срок до 22.06.2018 надлежит представить следующие информацию и заверенные копии документов:</text:span></text:p>
      <text:p text:style-name="P19"><text:tab/>3.1.<text:tab/>Б<text:span text:style-name="T8">ухгалтерскую отчетность за 2016 и 2017 гг. и пояснительные записки к ним.</text:span></text:p>
      <text:p text:style-name="P19"><text:span text:style-name="T8"><text:tab/></text:span><text:span text:style-name="T3">3.</text:span><text:span text:style-name="T8">2.<text:tab/>Статьи затрат, приходящихся на иностранную валюту, учтенных при расчете (установлении) тарифов на перевалку </text:span><text:span text:style-name="T21">руды, контейнеров, химических и минеральных удобрений, черных и цветных металлов, нефти и нефтепродуктов</text:span><text:span text:style-name="T8"> в 2016-2017 гг.</text:span></text:p>
      <text:p text:style-name="P20"><text:tab/>3.3.<text:tab/>Копии решений Правления (иного органа) ПАО «НМТП», содержащих информацию об установлении (применении) тарифов на перевалку <text:span text:style-name="T23">руды, контейнеров, химических и минеральных удобрений, черных и цветных металлов, нефти и нефтепродуктов на 2016-2018 гг</text:span>. с приложением <text:s/>аналитических материалов по работе, проводящейся в ПАО «НМТП», перед установлением тарифов на перевалку указанных номенклатур грузов<text:span text:style-name="T23"> на 2016-2018 гг</text:span>.</text:p>
      <text:p text:style-name="P20"><text:tab/>3.4.<text:tab/>О<text:span text:style-name="T29">бъемы оказанных ПАО «НМТП» услуг по погрузке и выгрузке </text:span><text:span text:style-name="T23">руды, контейнеров, химических и минеральных удобрений, черных и цветных металлов, нефти и нефтепродуктов</text:span><text:span text:style-name="T29"> за 2016-2017 гг. и с 01.01.2018 до даты представления информации (с разбивкой по кварталам, типу/виду грузов в соответствующей номенклатуре и контрагентам).</text:span></text:p>
      <text:p text:style-name="P28"><text:tab/>В соответствии со статьей 26 Закона о защите конкуренции ФАС России гарантирует неразглашение сведений, составляющих коммерческую, служебную и иную охраняемую законом тайну.</text:p>
      <text:list xml:id="list9221552801511184353" text:style-name="L1">
        <text:list-item>
          <text:list>
            <text:list-item>
              <text:list>
                <text:list-header>
                  <text:p text:style-name="P33"><text:tab/>Обращаем внимание, что непредставление в срок информации по требованию федерального антимонопольного органа влечет административную ответственность в соответствии со статьей 19.8 Кодекса Российской Федерации <text:soft-page-break/>об административных правонарушениях.</text:p>
                </text:list-header>
              </text:list>
            </text:list-item>
          </text:list>
        </text:list-item>
      </text:list>
      <text:p text:style-name="P28"><text:tab/>Явка представителей (с доверенностью на участие в рассмотрении дела о нарушении антимонопольного законодательства и доверенностью на участие в административном производстве) на заседание Комиссии обязательна.</text:p>
      <text:p text:style-name="P29"/>
      <text:p text:style-name="P29">Примечание:</text:p>
      <text:p text:style-name="P29">1.<text:span text:style-name="T15">      </text:span>Копии документов, представленные для приобщения к материалам дела и не заверенные нотариально, должны быть заверены подписью руководителя и печатью юридического лица.</text:p>
      <text:p text:style-name="P30"><text:span text:style-name="T9">2.</text:span><text:span text:style-name="T19">      </text:span><text:span text:style-name="T9">Для обеспечения пропусков в здание ФАС России фамилии представителей необходимо сообщить за 1 день до рассмотрения дела, направив информацию </text:span><text:span text:style-name="T10">на</text:span><text:span text:style-name="T9"> электронную почту </text:span><text:a xlink:type="simple" xlink:href="mailto:zenin@fas.gov.ru"><text:span text:style-name="T11">zenin</text:span></text:a><text:a xlink:type="simple" xlink:href="mailto:zenin@fas.gov.ru"><text:span text:style-name="T9">@</text:span></text:a><text:a xlink:type="simple" xlink:href="mailto:zenin@fas.gov.ru"><text:span text:style-name="T11">fas</text:span></text:a><text:a xlink:type="simple" xlink:href="mailto:zenin@fas.gov.ru"><text:span text:style-name="T9">.</text:span></text:a><text:span text:style-name="T11">gov</text:span><text:a xlink:type="simple" xlink:href="mailto:zenin@fas.gov.ru"><text:span text:style-name="T30">.</text:span></text:a><text:span text:style-name="T9">ru.</text:span></text:p>
      <text:p text:style-name="P8"/>
      <text:p text:style-name="P8"/>
      <text:p text:style-name="P34">XXXXXXXXXXXXXXXXXXXXXXXXXXXXXXXXXXXXXXXXXXXXXXXXXXXXXXXXXXXXXXXXXXXXXXXXXXXXXXXXXXXXXXXXXXXXXXXXXXXXXXXXXX</text:p>
      <text:p text:style-name="P34">X</text:p>
      <text:p text:style-name="P34">X</text:p>
      <text:p text:style-name="P34">X</text:p>
      <text:p text:style-name="P34">XXXXXXXXXXXXXXXXXXXXXXXXXXXXXXXXXXXXXXXXXXXXXXXXXXXXXXXXXXXXXXXXXXXXXXXXXXXXXXXXXXXXXXXXXXXXXXXXXXXXXXXXXXXXX</text:p>
      <text:p text:style-name="P34">X</text:p>
      <text:p text:style-name="P34">X</text:p>
      <text:p text:style-name="P34">X</text:p>
      <text:p text:style-name="P34">XXXXXXXXXXXXXXXX</text:p>
      <text:p text:style-name="P34">X</text:p>
      <text:p text:style-name="P34">X</text:p>
      <text:p text:style-name="P34">X</text:p>
      <text:p text:style-name="P34">XXXXXXXXXXX</text:p>
      <text:p text:style-name="P34">X</text:p>
      <text:p text:style-name="P34">X</text:p>
      <text:p text:style-name="P34">X</text:p>
      <text:p text:style-name="P34">XXXXXXXXXXXXXX</text:p>
      <text:p text:style-name="P34">X</text:p>
      <text:p text:style-name="P34">X</text:p>
      <text:p text:style-name="P34">X</text:p>
      <text:p text:style-name="P34">X</text:p>
      <text:p text:style-name="P34">X</text:p>
      <text:p text:style-name="P34">X</text:p>
      <text:p text:style-name="P34">X</text:p>
      <text:p text:style-name="P34">X</text:p>
      <text:p text:style-name="P34">X</text:p>
      <text:p text:style-name="P34">X</text:p>
      <text:p text:style-name="P34">X</text:p>
      <text:p text:style-name="P34">X</text:p>
      <text:p text:style-name="P10"/>
      <text:p text:style-name="P10"/>
      <text:p text:style-name="P10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976DD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8-64125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8-6412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64125(1) </text:p></draw:text-box></draw:frame><draw:frame draw:style-name="Mfr2" draw:name="SpdBarcode" text:anchor-type="paragraph" svg:x="0cm" svg:width="3.6cm" svg:height="0.78cm" draw:z-index="5"><draw:image xlink:href="Pictures/10000201000000780000001AA976DD3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6T17:20:55.13</meta:creation-date>
    <meta:generator>OpenOffice.org/3.4.1$Win32 OpenOffice.org_project/341m1$Build-9593</meta:generator>
    <dc:date>2018-06-07T14:12:51.11</dc:date>
    <meta:document-statistic meta:table-count="0" meta:image-count="1" meta:object-count="0" meta:page-count="3" meta:paragraph-count="62" meta:word-count="475" meta:character-count="4986"/>
    <meta:user-defined meta:name="Поле 1"/>
    <meta:user-defined meta:name="Поле 2"/>
    <meta:user-defined meta:name="Поле 3"/>
    <meta:user-defined meta:name="Поле 4"/>
  </office:meta>
</office:document-meta>
</file>