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079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8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Text_20_body">
      <style:paragraph-properties fo:margin-left="9.088cm" fo:margin-right="0cm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text-indent="0cm" style:auto-text-indent="false"/>
    </style:style>
    <style:style style:name="P22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088cm" fo:margin-right="0cm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24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5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5ba113-62d8-4039-bfc2-fa3af21c881d" text:name="BossProviderVariable"/>
      </text:user-field-decls>
      <text:p text:style-name="P27">ОАО «РЖД»</text:p>
      <text:p text:style-name="P3"/>
      <text:p text:style-name="P4">Новая Басманная ул., д. 2, <text:line-break/>Москва, 107174</text:p>
      <text:p text:style-name="P22"> </text:p>
      <text:p text:style-name="P22"/>
      <text:p text:style-name="P22"/>
      <text:p text:style-name="P22"/>
      <text:p text:style-name="P25"/>
      <text:p text:style-name="P22"/>
      <text:p text:style-name="P22"> </text:p>
      <text:p text:style-name="P21"> </text:p>
      <text:p text:style-name="P21"/>
      <text:p text:style-name="P17">ОПРЕДЕЛЕНИЕ</text:p>
      <text:p text:style-name="P17">о возбуждении дела об административном</text:p>
      <text:p text:style-name="P18">правонарушении <text:span text:style-name="T3">№ 223ФЗ-145/18/АК269-18</text:span> и проведении</text:p>
      <text:p text:style-name="P17">административного расследования</text:p>
      <text:p text:style-name="P15"> </text:p>
      <text:p text:style-name="P15"> </text:p>
      <text:p text:style-name="P16"><text:span text:style-name="T23">«</text:span><text:span text:style-name="T25">20</text:span><text:span text:style-name="T23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15"> </text:p>
      <text:p text:style-name="P11"><text:span text:style-name="T1">Я, XXXXXXXXXXXXXXXXXXXXXXXXXXXXXXXXXXXXXXXXXXXXXXXXXXXXXXXXXXXXXXXXXXXXXXXXXXXXXXXXXXXXXXXXXXXXXXXXXXXXXXXXXXXXXXXXXXXXXXXXXXXXXXXX, рассмотрев материалы </text:span><text:span text:style-name="T6">дела № 223ФЗ-145/18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0">руководствуясь статьями 28.1, 28.7 КоАП РФ,</text:p>
      <text:p text:style-name="P11"> </text:p>
      <text:p text:style-name="P23">УСТАНОВИЛА:</text:p>
      <text:p text:style-name="P11"> </text:p>
      <text:p text:style-name="P11"><text:span text:style-name="T21">ОАО</text:span><text:span text:style-name="T21"> «РЖД»</text:span><text:span text:style-name="T27"> (далее — Заказчик)</text:span><text:span text:style-name="T7"> проведен </text:span><text:span text:style-name="T22">открытый конкурса в электронной форме № 14/ОКЭ-ЦДИ ЦП/18 на право заключения договора на выполнение работ по алюминотермитной сварке рельсов для нужд Центральной дирекции инфраструктуры - филиала ОАО «РЖД» (извещение <text:s text:c="36"/>№ 31806081793)</text:span><text:span text:style-name="T7"> (далее – Конкурс).</text:span></text:p>
      <text:p text:style-name="P11"><text:soft-page-break/><text:span text:style-name="T7">1. </text:span><text:span text:style-name="Основной_20_шрифт_20_абзаца"><text:span text:style-name="T10">Согласно пункту 1 части 8 статьи 3 Федерального закона </text:span></text:span><text:span text:style-name="T27">«О закупках товаров, работ, услуг отдельными видами юридических лиц» от 18.07.2011<text:line-break/></text:span><text:span text:style-name="T27">№ 223-ФЗ</text:span><text:span text:style-name="Основной_20_шрифт_20_абзаца"><text:span text:style-name="T10">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5"><text:span text:style-name="Основной_20_шрифт_20_абзаца"><text:span text:style-name="T10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5"><text:span text:style-name="Основной_20_шрифт_20_абзаца"><text:span text:style-name="T10">В соответствии с пунктом 1 Постановления № 925, применение заказчиками норм Постановления № 925 является обязательным при проведении заказчиками закупок в соответствии с положениями Закона о закупках.</text:span></text:span></text:p>
      <text:p text:style-name="P5"><text:span text:style-name="Основной_20_шрифт_20_абзаца"><text:span text:style-name="T10">Согласно пункту 36.2 Положения о закупках, у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 осуществляется в порядке, установленном Постановлением № 925. </text:span></text:span></text:p>
      <text:p text:style-name="P6"><text:span text:style-name="Основной_20_шрифт_20_абзаца"><text:span text:style-name="T10">В соответствии с пунктом 3 части 10 статьи 4 Закона о закупках в документации о закупке должны быть указаны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6"><text:span text:style-name="Основной_20_шрифт_20_абзаца"><text:span text:style-name="T10">Согласно пункту 1.3 Документации, предметом Конкурса является выполнение работ по алюминотермитной сварке рельсов для нужд Центральной дирекции инфраструктуры - филиала ОАО «РЖД».</text:span></text:span></text:p>
      <text:p text:style-name="P6"><text:span text:style-name="Основной_20_шрифт_20_абзаца"><text:span text:style-name="T10">При этом, </text:span></text:span><text:span text:style-name="Основной_20_шрифт_20_абзаца"><text:span text:style-name="T11">согласно пункту 1.12 Документации, приоритет работ, выполняемых российскими лицами, по отношению к работам, выполняемым иностранными лицами,</text:span></text:span><text:span text:style-name="T27"> не установлен.</text:span></text:p>
      <text:p text:style-name="P7"><text:span text:style-name="Основной_20_шрифт_20_абзаца"><text:span text:style-name="T16">Таким образом, Заказчиком в Документации неправомерно не установлено требование о применении Постановления № 925</text:span></text:span><text:span text:style-name="Основной_20_шрифт_20_абзаца"><text:span text:style-name="T17">.</text:span></text:span></text:p>
      <text:p text:style-name="P8"><text:span text:style-name="T28">2. </text:span><text:span text:style-name="Основной_20_шрифт_20_абзаца"><text:span text:style-name="T18">Согласно пунктам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18">в закупке, порядок оценки и сопоставления заявок на участие в закупке.</text:span></text:span></text:p>
      <text:p text:style-name="P6"><text:span text:style-name="Основной_20_шрифт_20_абзаца"><text:span text:style-name="T12">Согласно подпункту 2.2 пункта 4.1 Документации, </text:span></text:span><text:bookmark-start text:name="__DdeLink__18367_43846707811"/><text:span text:style-name="Основной_20_шрифт_20_абзаца"><text:span text:style-name="T12">при оценки и </text:span></text:span><text:span text:style-name="Основной_20_шрифт_20_абзаца"><text:span text:style-name="T12">сопоставлении заявок, поданных на участие в Конкурсе, участники закупки оцениваются, в том числе, </text:span></text:span><text:bookmark-start text:name="__DdeLink__15306_43846707811"/><text:span text:style-name="Основной_20_шрифт_20_абзаца"><text:span text:style-name="T12">по критерию </text:span></text:span><text:bookmark-end text:name="__DdeLink__18367_43846707811"/><text:bookmark-end text:name="__DdeLink__15306_43846707811"/><text:span text:style-name="Основной_20_шрифт_20_абзаца"><text:span text:style-name="T12">«Отрицательный опыт выполнения работ участником»</text:span></text:span><text:span text:style-name="Основной_20_шрифт_20_абзаца"><text:span text:style-name="T13">. Сумма баллов, присвоенная заявке участника закупки по иным критериям оценки и сопоставления заявки участника Конкурса, уменьшается на 5 баллов при наличии отрицательного опыта выполнения работ для заказчика, подтвержденного вступившими в законную силу решениями суда, опубликованными на сайте http://www.arbitr.ru, неурегулированными претензиями к участнику. </text:span></text:span></text:p>
      <text:p text:style-name="P6"><text:span text:style-name="Основной_20_шрифт_20_абзаца"><text:span text:style-name="T13">Вместе с тем, </text:span></text:span><text:span text:style-name="Основной_20_шрифт_20_абзаца"><text:span text:style-name="T14">порядок оценки заявок по критерию «</text:span></text:span><text:span text:style-name="Основной_20_шрифт_20_абзаца"><text:span text:style-name="T13">Отрицательный опыт выполнения работ участником</text:span></text:span><text:span text:style-name="Основной_20_шрифт_20_абзаца"><text:span text:style-name="T14">» не позволяет выявить лучшее условие исполнения контракта, поскольку Заказчиком в Документации не раскрыто содержание понятия «неурегулированные претензии, судебные споры», а также не указан временной период, в течении которого у участника закупки должны наличествовать/отсутствовать <text:s/>неурегулированные претензии, судебные споры.</text:span></text:span></text:p>
      <text:p text:style-name="P9"><text:span text:style-name="T26">Таким образом, Заказчиком в Документации ненадлежащим образом установлен порядок оценки заявок участников закупки по критерию «</text:span><text:span text:style-name="Основной_20_шрифт_20_абзаца"><text:span text:style-name="T19">Отрицательный опыт выполнения работ участником</text:span></text:span><text:span text:style-name="T26">».</text:span></text:p>
      <text:p text:style-name="P8"><text:span text:style-name="T28">Учитывая вышеизложенное, действия Заказчика нарушают </text:span><text:span text:style-name="Основной_20_шрифт_20_абзаца"><text:span text:style-name="T20">пункт 1<text:line-break/>части 8 статьи 3, пункты 3, 12, 13 части 10 статьи 4 <text:s/>Закона о закупках.</text:span></text:span></text:p>
      <text:p text:style-name="P12"><text:span text:style-name="T5">Согласно части 7 статьи 7.32.3 КоАП, за</text:span><text:span text:style-name="T5"> </text:span><text:span text:style-name="T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span></text:p>
      <text:p text:style-name="P12"><text:span text:style-name="T5"> </text:span>Таким образом, в действиях юридического лица – <text:span text:style-name="Основной_20_шрифт_20_абзаца"><text:span text:style-name="T15">ОАО «РЖД»</text:span></text:span><text:span text:style-name="T4">,</text:span> выразившихся в<text:span text:style-name="T5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4">ответственность за совершение которого предусмотрена</text:span> частью 7 статьи 7.32.3 КоАП<text:span text:style-name="T4">.</text:span></text:p>
      <text:p text:style-name="P12">С учетом выше изложенного и на основании статей 28.1, 28.7 КоАП,</text:p>
      <text:p text:style-name="P12"> </text:p>
      <text:p text:style-name="P24"><text:span text:style-name="T8">ОПРЕДЕЛИЛ</text:span>А<text:span text:style-name="T8">:</text:span></text:p>
      <text:p text:style-name="P12"> </text:p>
      <text:p text:style-name="P26">1.<text:span text:style-name="T9"> </text:span>Возбудить в отношении <text:span text:style-name="Основной_20_шрифт_20_абзаца"><text:span text:style-name="T15">ОАО «РЖД»</text:span></text:span><text:span text:style-name="T4"> (ОГРН 1067759884598,<text:line-break/>ИНН 7708619320, КПП 770801001), юридический адрес: г. Москва,<text:line-break/>ул. </text:span><text:span text:style-name="T24">Новая Басманная, д. 2, 107174</text:span><text:span text:style-name="T4">) </text:span>дело об административном правонарушении в соответствии частью 7 статьи 7.32.3 КоАП<text:span text:style-name="T4">.</text:span></text:p>
      <text:p text:style-name="P26">2.<text:span text:style-name="T9"> </text:span><text:span text:style-name="T4">Законному представителю </text:span><text:span text:style-name="Основной_20_шрифт_20_абзаца"><text:span text:style-name="T15">ОАО «РЖД»</text:span></text:span> явиться 04.07.2018<text:span text:style-name="T3"><text:line-break/>в 14:30 </text:span>в ФАС России по адресу: г. Москва, ул. Садовая Кудринская, д. 11, каб. 8 <text:soft-page-break/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5">ОАО «РЖД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0"> 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Начальник правового отдела Управления</text:p>
            <text:p text:style-name="P13">контроля размещения государственного заказа</text:p>
          </table:table-cell>
          <table:table-cell office:value-type="string">
            <text:p text:style-name="P13"> </text:p>
            <text:p text:style-name="P14">А.Е. Жлукта</text:p>
          </table:table-cell>
        </table:table-row>
      </table:table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15"/>
      <text:p text:style-name="P15"> </text:p>
      <text:p text:style-name="P15"> </text:p>
      <text:p text:style-name="P15"> </text:p>
      <text:p text:style-name="P15"> </text:p>
      <text:p text:style-name="P19">Исп. Торхова Е.Н.</text:p>
      <text:p text:style-name="P19">(499) 755-23-23 (088-488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07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60079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18:52.13</meta:creation-date>
    <meta:generator>OpenOffice.org/3.4.1$Win32 OpenOffice.org_project/341m1$Build-9593</meta:generator>
    <dc:date>2018-06-19T18:45:30.91</dc:date>
    <meta:document-statistic meta:table-count="1" meta:image-count="1" meta:object-count="0" meta:page-count="5" meta:paragraph-count="70" meta:word-count="925" meta:character-count="7685"/>
    <meta:user-defined meta:name="Поле 1"/>
    <meta:user-defined meta:name="Поле 2"/>
    <meta:user-defined meta:name="Поле 3"/>
    <meta:user-defined meta:name="Поле 4"/>
  </office:meta>
</office:document-meta>
</file>