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477D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left="8.502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8.502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502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.034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62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62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624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color="#000000"/>
    </style:style>
    <style:style style:name="P21" style:family="paragraph" style:parent-style-name="Text_20_body">
      <style:paragraph-properties fo:margin-left="9.62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fo:language="en" fo:country="US" fo:font-weight="bold" fo:background-color="#ffffff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font-weight="bold"/>
    </style:style>
    <style:style style:name="T14" style:family="text">
      <style:text-properties fo:color="#000000" fo:font-size="14pt" fo:language="ru" fo:country="RU" fo:font-weight="bold" fo:background-color="#ffffff"/>
    </style:style>
    <style:style style:name="T15" style:family="text">
      <style:text-properties fo:color="#000000" fo:font-size="14pt" fo:font-weight="bold"/>
    </style:style>
    <style:style style:name="T16" style:family="text">
      <style:text-properties fo:color="#000000" fo:font-size="14pt" fo:font-weight="bold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size="13.5pt" fo:background-color="#ffffff"/>
    </style:style>
    <style:style style:name="T22" style:family="text">
      <style:text-properties fo:font-variant="normal" fo:text-transform="none" fo:font-size="14pt"/>
    </style:style>
    <style:style style:name="T23" style:family="text">
      <style:text-properties fo:color="#0d0d0d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228a4d-068f-438a-923d-f4275ad7c68e" text:name="BossProviderVariable"/>
      </text:user-field-decls>
      <text:p text:style-name="P20"> </text:p>
      <text:p text:style-name="P18">Директору</text:p>
      <text:p text:style-name="P17">ГКУ  Калужской области </text:p>
      <text:p text:style-name="P17">«Управление капитального строительства» </text:p>
      <text:p text:style-name="P18"/>
      <text:p text:style-name="P17"><text:span text:style-name="T3">XXXXXXXXXXXX</text:span></text:p>
      <text:p text:style-name="P17"><text:span text:style-name="T3">X</text:span></text:p>
      <text:p text:style-name="P17"><text:span text:style-name="T3">XXXXXXXXXXXXXXXXXXXXXX</text:span></text:p>
      <text:p text:style-name="P17"><text:span text:style-name="T3">XXXXXXXXXXXXXXXXXXX</text:span></text:p>
      <text:p text:style-name="P12"/>
      <text:p text:style-name="P11"/>
      <text:p text:style-name="P10"> </text:p>
      <text:p text:style-name="P13"/>
      <text:p text:style-name="P14"> </text:p>
      <text:p text:style-name="Text_20_body"> </text:p>
      <text:p text:style-name="P3"> </text:p>
      <text:p text:style-name="P5">Уведомление о составлении протокола</text:p>
      <text:p text:style-name="P6"> </text:p>
      <text:p text:style-name="P7"><text:span text:style-name="T2"><text:tab/>Настоящим уведомляю, что должностное лицо ФАС России, уполномоченное на составление протоколов об административных правонарушениях XXXXXXXXXXXX </text:span><text:span text:style-name="T7">при рассмотрении решения по делу  <text:s text:c="25"/>№ К-1</text:span><text:span text:style-name="T10">452</text:span><text:span text:style-name="T7">/17 выявила в действиях </text:span><text:span text:style-name="T21">д</text:span><text:span text:style-name="T19">иректора ГКУ  Калужской области «Управление капитального строительства</text:span><text:span text:style-name="T4"> </text:span><text:span text:style-name="T5">XXXXXXXXXXXX</text:span><text:span text:style-name="T7"> нарушение положений пункта 2 части 1 статьи 64 Федерального закона от 05.04.2013 № 44-ФЗ   <text:s text:c="20"/>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37200001217003837 (далее - Закупка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3"/>(далее – КоАП).</text:span></text:p>
      <text:p text:style-name="P7"><text:span text:style-name="T7"><text:tab/>В связи с изложенным, XXXXXXXXXXXX</text:span><text:span text:style-name="T17"> </text:span><text:span text:style-name="T16">надлежит явиться 28</text:span><text:span text:style-name="T11">.</text:span><text:span text:style-name="T14">06</text:span><text:span text:style-name="T11">.2018</text:span><text:span text:style-name="T16">  в </text:span><text:span text:style-name="T14">10</text:span><text:span text:style-name="T16">:</text:span><text:span text:style-name="T14">20</text:span><text:span text:style-name="T17"> </text:span><text:span text:style-name="T7">по адресу: г. Москва, ул. Садовая Кудринская, д. 11, </text:span><text:span text:style-name="T16">каб. 8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</text:span><text:span text:style-name="T17"> </text:span><text:span text:style-name="T7">в ФАС России по делу об административном правонарушении, даче письменных объяснений и замечаний на протокол об </text:span><text:soft-page-break/><text:span text:style-name="T7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<text:span text:style-name="T15"><text:tab/>В срок до </text:span><text:span text:style-name="T13">27</text:span><text:span text:style-name="T15"> июня 2018 года </text:span><text:span text:style-name="T6">прошу </text:span><text:span text:style-name="T18">ГКУ  Калужской области «Управление капитального строительства» </text:span><text:span text:style-name="T6"><text:s/>представить:</text:span></text:p>
      <text:p text:style-name="P15"><text:span text:style-name="T1"><text:tab/>1.</text:span><text:span text:style-name="T22">     </text:span><text:span text:style-name="T6">Паспортные данные </text:span><text:span text:style-name="T7">XXXXXXXXXXXX</text:span><text:span text:style-name="T17"> </text:span><text:span text:style-name="T7">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1"><text:tab/>2.</text:span><text:span text:style-name="T22">     </text:span><text:span text:style-name="T6">Надлежащим образом заверенн</text:span><text:span text:style-name="T12">ую</text:span><text:span text:style-name="T6"> копию документации о закупке (номер извещения — № 0137200001217003837) (далее — Закупка);</text:span></text:p>
      <text:p text:style-name="P15"><text:span text:style-name="T1"><text:tab/>3.</text:span><text:span text:style-name="T22">     </text:span><text:span text:style-name="T6">Надлежащим образом заверенные копии документов, возлагающих на должностное лицо Заказчика ответственность за утверждение документации;</text:span></text:p>
      <text:p text:style-name="P15"><text:span text:style-name="T1"><text:tab/>4.</text:span><text:span text:style-name="T22">     </text:span><text:span text:style-name="T1">Надлежащим образом заверенную копию служебного контракта (трудового договора), приказа о назначении</text:span><text:span text:style-name="T7"> XXXXXXXXXXXX </text:span><text:span text:style-name="T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T23">ГКУ  Калужской области «Управление капитального строительства»</text:span><text:span text:style-name="T7">;</text:span></text:p>
      <text:p text:style-name="P15"><text:span text:style-name="T1"><text:tab/>5.</text:span><text:span text:style-name="T22">     </text:span><text:span text:style-name="T7">Надлежащим образом заверенную копию должностного регламента (должностной инструкции) XXXXXXXXXXXXX</text:span></text:p>
      <text:p text:style-name="P16"> </text:p>
      <text:p text:style-name="P7"><text:span text:style-name="T6">Порядок оформления пропуска необходимо согласовать </text:span><text:span text:style-name="T15">до 27.06.2018</text:span><text:span text:style-name="T6"> по тел. (499) 755-23-23 (доб. 088-778) либо направить паспортные данные Должностного лица и (или) защитника на электронный адрес e</text:span><text:span text:style-name="T9">minova</text:span><text:span text:style-name="T6">@</text:span><text:span text:style-name="T9">fas</text:span><text:span text:style-name="T6">.</text:span><text:span text:style-name="T9">gov</text:span><text:span text:style-name="T6">.</text:span><text:span text:style-name="T9">ru</text:span><text:span text:style-name="T3"> </text:span><text:span text:style-name="T6">для оформления пропуска.</text:span></text:p>
      <text:p text:style-name="P3"> </text:p>
      <text:p text:style-name="P9">Неявка в указанный срок будет расценена как отказ от подписания протокола.</text:p>
      <text:p text:style-name="P8"> </text:p>
      <text:p text:style-name="P8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> </text:p>
      <text:p text:style-name="P3"> </text:p>
      <text:p text:style-name="P3"/>
      <text:p text:style-name="P3"/>
      <text:p text:style-name="P3"/>
      <text:p text:style-name="P3"/>
      <text:p text:style-name="P3"> </text:p>
      <text:p text:style-name="P23"><text:soft-page-break/>XXXXXXXXXXXXX</text:p>
      <text:p text:style-name="P23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477D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0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0992(1) </text:p></draw:text-box></draw:frame><draw:frame draw:style-name="Mfr2" draw:name="SpdBarcode" text:anchor-type="paragraph" svg:x="0cm" svg:width="3.6cm" svg:height="0.78cm" draw:z-index="3"><draw:image xlink:href="Pictures/10000201000000780000001AEE477D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9:44:01.26</meta:creation-date>
    <meta:generator>OpenOffice.org/3.4.1$Win32 OpenOffice.org_project/341m1$Build-9593</meta:generator>
    <dc:date>2018-06-21T19:55:22.89</dc:date>
    <meta:print-date>2018-06-21T19:55:19.15</meta:print-date>
    <meta:editing-duration>PT1M3S</meta:editing-duration>
    <meta:editing-cycles>2</meta:editing-cycles>
    <meta:document-statistic meta:table-count="0" meta:image-count="1" meta:object-count="0" meta:page-count="3" meta:paragraph-count="42" meta:word-count="385" meta:character-count="3360"/>
    <meta:user-defined meta:name="Поле 1"/>
    <meta:user-defined meta:name="Поле 2"/>
    <meta:user-defined meta:name="Поле 3"/>
    <meta:user-defined meta:name="Поле 4"/>
  </office:meta>
</office:document-meta>
</file>