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0816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left="7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7.502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14c9e-190f-4b6b-b52e-3e3010559809" text:name="BossProviderVariable"/>
      </text:user-field-decls>
      <text:p text:style-name="P13"><text:span text:style-name="T4">Уведомление о составлении протокола</text:span></text:p>
      <text:p text:style-name="P5"> </text:p>
      <text:p text:style-name="P10">Настоящим уведомляю, что должностное лицо ФАС России, уполномоченное на составление протокол<text:span text:style-name="T2">ов</text:span> об административн<text:span text:style-name="T2">ых</text:span> правонарушени<text:span text:style-name="T2">ях</text:span> <text:span text:style-name="T1">&lt;...&gt;</text:span>, при рассмотрении материалов дел <text:s text:c="25"/><text:span text:style-name="T2">№</text:span>№ <text:span text:style-name="T2">К-1326/17, К-1332/17</text:span> выявила в действиях <text:span text:style-name="T1">&lt;...&gt;</text:span> нарушения положений пункта 9 части 1 статьи 50 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p>
      <text:p text:style-name="P10">В связи с изложенным, <text:span text:style-name="T1">&lt;...&gt;</text:span> надлежит <text:span text:style-name="T3">явиться 28.06.2018 в 15:15</text:span>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&lt;...&gt;</text:span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1"> </text:p>
      <text:p text:style-name="P10">В срок до 27.06.2018 года прошу представить:</text:p>
      <text:list xml:id="list31439273" text:style-name="L1">
        <text:list-item>
          <text:list>
            <text:list-item>
              <text:list>
                <text:list-item>
                  <text:p text:style-name="P12">Надлежащим образом заверенные копии документаций о закупках (номера извещений 0173100009517000151, 017310000951700015<text:span text:style-name="T2">7</text:span>) <text:s text:c="15"/>(далее – Закупки);</text:p>
                </text:list-item>
                <text:list-item>
                  <text:p text:style-name="P12">Паспортные данные <text:span text:style-name="T1">&lt;...&gt; </text:span>(серия, номер, дата выдачи, орган, выдавший документ, дата рождения, место рождения, место регистрации и место фактического проживания), ИНН;</text:p>
                </text:list-item>
                <text:list-item>
                  <text:p text:style-name="P12">Надлежащим образом заверенные копии документов (приказы, распоряжения, должностные инструкции, регламенты, служебный контракт, положения и т.п.) на основании которых, <text:span text:style-name="T1">&lt;...&gt;</text:span> обладает полномочиями по утверждению документаций о Закупках.</text:p>
                </text:list-item>
              </text:list>
            </text:list-item>
          </text:list>
        </text:list-item>
      </text:list>
      <text:p text:style-name="P11"> </text:p>
      <text:p text:style-name="P11"><text:span text:style-name="T4">Порядок оформления пропуска необходимо согласовать до 27.06.2018 по тел. (499) 755-23-23 (доб. 088-723) либо направить паспортные данные Должностного лица и (или) защитника на электронный адрес </text:span><text:span text:style-name="T5">kochurov</text:span><text:span text:style-name="T4">@fas.gov.ru для оформления пропуска.</text:span></text:p>
      <text:p text:style-name="P11"> </text:p>
      <text:p text:style-name="P10">Неявка в указанный срок будет расценена как отказ от подписания <text:soft-page-break/>протокола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81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4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71433(1) </text:p>
      </draw:text-box>
     </draw:frame><draw:frame draw:style-name="Mfr2" draw:name="SpdBarcode" text:anchor-type="paragraph" svg:x="0cm" svg:width="3.6cm" svg:height="0.78cm" draw:z-index="2"><draw:image xlink:href="Pictures/10000201000000780000001AA90816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5:36:02.70</meta:creation-date>
    <meta:generator>OpenOffice.org/3.3$Win32 OpenOffice.org_project/330m20$Build-9567</meta:generator>
    <dc:date>2018-06-25T11:27:09.96</dc:date>
    <meta:print-date>2018-06-21T21:14:07.04</meta:print-date>
    <meta:document-statistic meta:table-count="0" meta:image-count="1" meta:object-count="0" meta:page-count="2" meta:paragraph-count="15" meta:word-count="308" meta:character-count="2477"/>
    <meta:user-defined meta:name="Поле 1"/>
    <meta:user-defined meta:name="Поле 2"/>
    <meta:user-defined meta:name="Поле 3"/>
    <meta:user-defined meta:name="Поле 4"/>
  </office:meta>
</office:document-meta>
</file>