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08FE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 style:text-autospace="non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indent="1.25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P32" style:family="paragraph" style:parent-style-name="Text_20_body">
      <style:paragraph-properties fo:margin-top="0cm" fo:margin-bottom="0cm"/>
    </style:style>
    <style:style style:name="T1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background-color="#ffffff"/>
    </style:style>
    <style:style style:name="T3" style:family="text">
      <style:text-properties style:use-window-font-color="true" style:font-name="Times New Roman" fo:font-weight="normal" fo:background-color="transparent" style:font-name-asian="Times New Roman2" style:font-size-asian="14pt" style:font-name-complex="Times New Roman2" style:font-size-complex="14pt"/>
    </style:style>
    <style:style style:name="T4" style:family="text">
      <style:text-properties style:use-window-font-color="true" style:font-name="Times New Roman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T5" style:family="text"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6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7" style:family="text"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9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10" style:family="text">
      <style:text-properties fo:font-size="14pt"/>
    </style:style>
    <style:style style:name="T11" style:family="text">
      <style:text-properties fo:font-size="14pt" fo:background-color="#ffffff"/>
    </style:style>
    <style:style style:name="T12" style:family="text">
      <style:text-properties fo:font-size="14pt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14pt" fo:background-color="#ffffff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17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3" style:family="text">
      <style:text-properties fo:color="#000000" fo:font-weight="normal" fo:background-color="#ffffff" style:font-name-asian="Times New Roman2" style:font-name-complex="Times New Roman2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1" style:font-style-asian="normal" style:font-weight-asian="normal" style:font-name-complex="Segoe Print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style:font-name="Times New Roman" fo:font-size="14pt" style:font-size-asian="14pt" style:font-size-complex="14pt"/>
    </style:style>
    <style:style style:name="T39" style:family="text">
      <style:text-properties fo:language="en" fo:country="US"/>
    </style:style>
    <style:style style:name="T40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4f30c0-98ee-4af3-be8e-3bbf3cba9cd1" text:name="BossProviderVariable"/>
      </text:user-field-decls>
      <text:p text:style-name="P31">ОПРЕДЕЛЕНИЕ</text:p>
      <text:p text:style-name="P16">о возбуждении дела об административном</text:p>
      <text:p text:style-name="P17">правонарушении <text:span text:style-name="T2">№ 223ФЗ-110/18/ АК295-18 </text:span>и проведении</text:p>
      <text:p text:style-name="P16">административного расследования</text:p>
      <text:p text:style-name="P14">  </text:p>
      <text:p text:style-name="P15"><text:span text:style-name="T3">«</text:span><text:span text:style-name="T4">21</text:span><text:span text:style-name="T3">» июня 2018 <text:tab/></text:span>                                                                              <text:s text:c="4"/>            Москва</text:p>
      <text:p text:style-name="P14"> </text:p>
      <text:p text:style-name="P20"><text:span text:style-name="T10">Я, </text:span><text:span text:style-name="T12">&lt;...&gt;</text:span><text:span text:style-name="T10">, рассмотрев материалы </text:span><text:span text:style-name="T14">дела № 223ФЗ-110/18, </text:span><text:span text:style-name="T1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10">тративном правонарушении,</text:span></text:p>
      <text:p text:style-name="P21">руководствуясь статьями 28.1, 28.7 КоАП РФ,</text:p>
      <text:p text:style-name="P20"> </text:p>
      <text:p text:style-name="P23">УСТАНОВИЛА:</text:p>
      <text:p text:style-name="P20"> </text:p>
      <text:p text:style-name="P4"/>
      <text:p text:style-name="P20"><text:span text:style-name="Основной_20_шрифт_20_абзаца"><text:span text:style-name="T29">ОАО «РЖД»</text:span></text:span><text:span text:style-name="T24"> (далее — Заказчик)</text:span><text:span text:style-name="T15"> проведен</text:span><text:span text:style-name="Основной_20_шрифт_20_абзаца"><text:span text:style-name="T16"> </text:span></text:span><text:span text:style-name="Основной_20_шрифт_20_абзаца"><text:span text:style-name="T21">открытый аукциона в электронной форме № 12496/ОАЭ-ДКРС/17 на право заключения договора выполнения комплекса строительно-монтажных работ по объекту: «Строительство пешеходного перехода вокзала Тобольск» (извещение <text:s text:c="26"/>№ 31705952626)</text:span></text:span><text:span text:style-name="Основной_20_шрифт_20_абзаца"><text:span text:style-name="T22"> </text:span></text:span><text:span text:style-name="Основной_20_шрифт_20_абзаца"><text:span text:style-name="T8">(далее — Аукцион</text:span></text:span><text:span text:style-name="T15"> ).</text:span></text:p>
      <text:p text:style-name="P10"><text:span text:style-name="Основной_20_шрифт_20_абзаца"><text:span text:style-name="T27">В соответствии с пунктом 3 части 9 статьи 4 </text:span></text:span><text:span text:style-name="Основной_20_шрифт_20_абзаца"><text:span text:style-name="T37">Федеральный закон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7">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9"><text:span text:style-name="Основной_20_шрифт_20_абзаца"><text:span text:style-name="T31">Согласно пункту 1 части 10 статьи 4 Закона о закупках в документации о </text:span></text:span><text:span text:style-name="Основной_20_шрифт_20_абзаца"><text:span text:style-name="T31">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9"><text:span text:style-name="Основной_20_шрифт_20_абзаца"><text:span text:style-name="T28">В соответствии с приложением № 3 Документации р</text:span></text:span><text:span text:style-name="Основной_20_шрифт_20_абзаца"><text:span text:style-name="T35">аботы выполняются на объекте </text:span></text:span><text:span text:style-name="Основной_20_шрифт_20_абзаца"><text:span text:style-name="T31">«Строительство пешеходного перехода вокзала Тобольск»</text:span></text:span><text:span text:style-name="Основной_20_шрифт_20_абзаца"><text:span text:style-name="T28">. При этом указано, что р</text:span></text:span><text:span text:style-name="Основной_20_шрифт_20_абзаца"><text:span text:style-name="T35">аботы, осуществляемые подрядчиком, производятся строго в соответствии с утвержденной проектной документацией, ведомостью договорной цены и календарным планом выполнения работ, являющимися неотъемлемой частью договора подряда, заключаемого по итогам Аукциона.</text:span></text:span><text:span text:style-name="Основной_20_шрифт_20_абзаца"><text:span text:style-name="T28"> </text:span></text:span></text:p>
      <text:p text:style-name="P11"><text:span text:style-name="Основной_20_шрифт_20_абзаца"><text:span text:style-name="T28">В соответствии с частью 6 статьи 52 Градостроительного кодекса Российской Федерации (далее - ГрК РФ) лицо, осуществляющее </text:span></text:span><text:soft-page-break/><text:span text:style-name="Основной_20_шрифт_20_абзаца"><text:span text:style-name="T28">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span></text:span></text:p>
      <text:p text:style-name="P11"><text:span text:style-name="Основной_20_шрифт_20_абзаца"><text:span text:style-name="T28">При этом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11"><text:span text:style-name="Основной_20_шрифт_20_абзаца"><text:span text:style-name="T28">Вместе с тем, проектная документация размещена в ЕИС не в полном объеме. Представители Заказчика подтвердили отсутствие части проектной документации в составе Документации, в том числе отсутствие локальных смет.</text:span></text:span></text:p>
      <text:p text:style-name="P30"><text:span text:style-name="Основной_20_шрифт_20_абзаца"><text:span text:style-name="T32">Отсутствие в полном объеме проектной документации в составе Документации на выполнение работ по</text:span></text:span><text:span text:style-name="Основной_20_шрифт_20_абзаца"><text:span text:style-name="T36"> строительству объектов капитального строительства</text:span></text:span><text:span text:style-name="Основной_20_шрифт_20_абзаца"><text:span text:style-name="T32">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span></text:span></text:p>
      <text:p text:style-name="P28"><text:span text:style-name="Основной_20_шрифт_20_абзаца"><text:span text:style-name="T26">Таким образом,</text:span></text:span><text:span text:style-name="Основной_20_шрифт_20_абзаца"><text:span text:style-name="T30"> Заказчиком </text:span></text:span><text:span text:style-name="Основной_20_шрифт_20_абзаца"><text:span text:style-name="T26">не размещена проектная документация в ЕИС, </text:span></text:span><text:span text:style-name="Основной_20_шрифт_20_абзаца"><text:span text:style-name="T30">что нарушает </text:span></text:span><text:span text:style-name="Основной_20_шрифт_20_абзаца"><text:span text:style-name="T26">пункт 3 части 9 статьи 4, пункт 1 части 10 статьи 4 </text:span></text:span><text:span text:style-name="Основной_20_шрифт_20_абзаца"><text:span text:style-name="T30">Закона о закупках</text:span></text:span><text:span text:style-name="Основной_20_шрифт_20_абзаца"><text:span text:style-name="T26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2">Согласно части 7 статьи 7.32.3 КоАП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предусмотрена административная ответственность.</text:p>
      <text:p text:style-name="P27"><text:span text:style-name="T20"><text:tab/></text:span>Таким образом, в действиях юридического лица – <text:span text:style-name="Основной_20_шрифт_20_абзаца"><text:span text:style-name="T33">ОАО «РЖД»</text:span></text:span><text:span text:style-name="T13">,</text:span> выразившихся в<text:span text:style-name="T20">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, содержатся признаки состава административного правонарушения, <text:span text:style-name="T13">ответственность за совершение которого предусмотрена</text:span> частью 7 статьи 7.32.3 КоАП<text:span text:style-name="T13">.</text:span></text:p>
      <text:p text:style-name="P25">С учетом выше изложенного и на основании статей 28.1, 28.7 КоАП,</text:p>
      <text:p text:style-name="P26"> <text:span text:style-name="T39">ОПРЕДЕЛИЛ</text:span>А<text:span text:style-name="T39">:</text:span></text:p>
      <text:p text:style-name="P25"> </text:p>
      <text:p text:style-name="P20"><text:span text:style-name="T24">1.</text:span><text:span text:style-name="T38"> </text:span><text:span text:style-name="T24">Возбудить в отношении </text:span><text:span text:style-name="T7">ОАО «РЖД»</text:span><text:span text:style-name="T19"> (ОГРН 1037739877295, ИНН 7708503727, КПП 770801001)</text:span><text:span text:style-name="T18">, юридический адрес:<text:line-break/>г. Москва, </text:span><text:span text:style-name="T17">Павелецкая площадь, д. 1А, стр. 1</text:span><text:span text:style-name="T6">, </text:span><text:span text:style-name="T5">115054</text:span><text:span text:style-name="T18">) </text:span><text:span text:style-name="T24">дело об административном правонарушении в соответствии частью 7 статьи 7.32.3 </text:span><text:soft-page-break/><text:span text:style-name="T24">КоАП</text:span><text:span text:style-name="T18">.</text:span></text:p>
      <text:p text:style-name="P25">2.<text:span text:style-name="T25"> </text:span><text:span text:style-name="T13">Законному представителю </text:span><text:span text:style-name="T9">ОАО «РЖД»</text:span><text:span text:style-name="T23"> </text:span><text:s/>явиться<text:span text:style-name="T2"> </text:span><text:span text:style-name="T40"><text:s/>09.07.2018</text:span><text:span text:style-name="T2"> <text:line-break/>в </text:span><text:span text:style-name="T40">16:45</text:span><text:span text:style-name="T2"> </text:span>в ФАС России по адресу: г. Москва, ул. Садовая Кудринская, д. 11,<text:line-break/>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9">ОАО «РЖД»</text:span><text:span text:style-name="T23"> </text:span><text:s/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 от подписания протокола.</text:p>
      <text:p text:style-name="P24"> </text:p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08FE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8E08FE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21:27:52.50</meta:creation-date>
    <meta:generator>OpenOffice.org/3.3$Win32 OpenOffice.org_project/330m20$Build-9567</meta:generator>
    <dc:date>2018-06-25T11:30:48.78</dc:date>
    <meta:editing-duration>PT8M</meta:editing-duration>
    <meta:editing-cycles>2</meta:editing-cycles>
    <meta:document-statistic meta:table-count="0" meta:image-count="1" meta:object-count="0" meta:page-count="3" meta:paragraph-count="33" meta:word-count="762" meta:character-count="6212"/>
    <meta:user-defined meta:name="Поле 1"/>
    <meta:user-defined meta:name="Поле 2"/>
    <meta:user-defined meta:name="Поле 3"/>
    <meta:user-defined meta:name="Поле 4"/>
  </office:meta>
</office:document-meta>
</file>