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EFE2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indent="1.254cm" style:auto-text-indent="false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background-color="#ffffff"/>
    </style:style>
    <style:style style:name="T3" style:family="text">
      <style:text-properties style:use-window-font-color="true" style:font-name="Times New Roman" fo:font-weight="normal" fo:background-color="transparent" style:font-name-asian="Times New Roman1" style:font-size-asian="14pt" style:font-name-complex="Times New Roman1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6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7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fo:font-size="14pt"/>
    </style:style>
    <style:style style:name="T10" style:family="text">
      <style:text-properties fo:font-size="14pt" fo:background-color="#ffffff"/>
    </style:style>
    <style:style style:name="T11" style:family="text">
      <style:text-properties fo:font-size="14pt"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en" style:country-asian="US" style:font-style-asian="normal" style:font-weight-asian="normal" style:font-name-complex="Segoe Print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1" style:font-size-asian="13.8000001907349pt" style:language-asian="en" style:country-asian="US" style:font-style-asian="normal" style:font-weight-asian="normal" style:font-name-complex="Segoe Print1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MS Mincho1" style:font-size-asian="13.8000001907349pt" style:language-asian="en" style:country-asian="US" style:font-style-asian="normal" style:font-weight-asian="normal" style:font-name-complex="Segoe Print1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en" style:country-asian="US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style:font-size-asian="14pt" style:font-size-complex="14pt"/>
    </style:style>
    <style:style style:name="T32" style:family="text">
      <style:text-properties fo:language="en" fo:country="US"/>
    </style:style>
    <style:style style:name="T33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deebe2-290f-4cee-bbc1-4add4ec2d7fa" text:name="BossProviderVariable"/>
      </text:user-field-decls>
      <text:p text:style-name="P26">ОПРЕДЕЛЕНИЕ</text:p>
      <text:p text:style-name="P15">о возбуждении дела об административном</text:p>
      <text:p text:style-name="P16">правонарушении <text:span text:style-name="T2">№ 223ФЗ-98/18/ АК277/18 </text:span>и проведении</text:p>
      <text:p text:style-name="P15">административного расследования</text:p>
      <text:p text:style-name="P13">  </text:p>
      <text:p text:style-name="P14"><text:span text:style-name="T3">«</text:span><text:span text:style-name="T4">14</text:span><text:span text:style-name="T3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13"> </text:p>
      <text:p text:style-name="P19"><text:span text:style-name="T9">Я, </text:span><text:span text:style-name="T11">&lt;...&gt;</text:span><text:span text:style-name="T9">, рассмотрев материалы </text:span><text:span text:style-name="T13">дела № 223ФЗ-98/18, </text:span><text:span text:style-name="T10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9">тративном правонарушении,</text:span></text:p>
      <text:p text:style-name="P20">руководствуясь статьями 28.1, 28.7 КоАП РФ,</text:p>
      <text:p text:style-name="P19"> </text:p>
      <text:p text:style-name="P22">УСТАНОВИЛА:</text:p>
      <text:p text:style-name="P19"> </text:p>
      <text:p text:style-name="P19"><text:span text:style-name="Основной_20_шрифт_20_абзаца"><text:span text:style-name="T23">ОАО «РЖД»</text:span></text:span><text:span text:style-name="T20"> (далее — Заказчик)</text:span><text:span text:style-name="T14"> проведен </text:span><text:span text:style-name="T15">открытый аукцион в электронной форме № 222/ОАЭ-ДКРС/18 на право заключения договора на поставку инженерного и технологического оборудования на объекты строительства ОАО «РЖД» (извещение № 31806081543) </text:span><text:span text:style-name="T14">(далее - Аукцион</text:span><text:span text:style-name="Основной_20_шрифт_20_абзаца"><text:span text:style-name="T15">)</text:span></text:span><text:span text:style-name="T14">.</text:span></text:p>
      <text:p text:style-name="P10"><text:span text:style-name="Основной_20_шрифт_20_абзаца"><text:span text:style-name="T24">В нарушение пункта 6 части 10 статьи 4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30">юридических лиц» (далее – Закон о закупках) </text:span></text:span><text:span text:style-name="Основной_20_шрифт_20_абзаца"><text:span text:style-name="T24">в документации об Аукционе не установлен</text:span></text:span><text:span text:style-name="Основной_20_шрифт_20_абзаца"><text:span text:style-name="T26"> конкретный размер авансового платежа, </text:span></text:span><text:span text:style-name="Основной_20_шрифт_20_абзаца"><text:span text:style-name="T24">что ограничивает участников закупки надлежащим образом сформировать коммерческое предложение при участии в Аукционе.</text:span></text:span><text:span text:style-name="Основной_20_шрифт_20_абзаца"><text:span text:style-name="T29">Таким образом, действия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29">, не установившего конкретный размер авансового платежа, </text:span></text:span><text:span text:style-name="Основной_20_шрифт_20_абзаца"><text:span text:style-name="T24">противоречат пункту 2 части 1 статьи 3 Закона о закупках, подпункту 6 пункта 201 Положения о закупке и нарушают пункт 6 части 10 статьи 4 Закона о закупках и </text:span></text:span><text:span text:style-name="Основной_20_шрифт_20_абзаца"><text:span text:style-name="T25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1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25"><text:span text:style-name="T18"><text:tab/></text:span>Таким образом, в действиях юридического лица – <text:span text:style-name="Основной_20_шрифт_20_абзаца"><text:span text:style-name="T27">ОАО «РЖД»</text:span></text:span><text:span text:style-name="T12">,</text:span> выразившихся в<text:span text:style-name="T18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oft-page-break/><text:span text:style-name="T12">ответственность за совершение которого предусмотрена</text:span> частью 7 статьи 7.32.3 КоАП<text:span text:style-name="T12">.</text:span></text:p>
      <text:p text:style-name="P23">С учетом выше изложенного и на основании статей 28.1, 28.7 КоАП,</text:p>
      <text:p text:style-name="P24"> <text:span text:style-name="T32">ОПРЕДЕЛИЛ</text:span>А<text:span text:style-name="T32">:</text:span></text:p>
      <text:p text:style-name="P23"> </text:p>
      <text:p text:style-name="P19"><text:span text:style-name="T20">1.</text:span><text:span text:style-name="T31"> </text:span><text:span text:style-name="T20">Возбудить в отношении </text:span><text:span text:style-name="T7">ОАО «РЖД»</text:span><text:span text:style-name="T19"> (ОГРН 1037739877295, ИНН 7708503727, КПП 770801001)</text:span><text:span text:style-name="T17">, юридический адрес:<text:line-break/>г. Москва, </text:span><text:span text:style-name="T16">Павелецкая площадь, д. 1А, стр. 1</text:span><text:span text:style-name="T6">, </text:span><text:span text:style-name="T5">115054</text:span><text:span text:style-name="T17">) </text:span><text:span text:style-name="T20">дело об административном правонарушении в соответствии частью 7 статьи 7.32.3 КоАП</text:span><text:span text:style-name="T17">.</text:span></text:p>
      <text:p text:style-name="P23">2.<text:span text:style-name="T21"> </text:span><text:span text:style-name="T12">Законному представителю</text:span> <text:span text:style-name="T8">ОАО «РЖД» </text:span>явиться<text:span text:style-name="T2"> </text:span><text:span text:style-name="T33"><text:s/>04.07.2018 </text:span><text:span text:style-name="T2"><text:line-break/>в </text:span><text:span text:style-name="T33">13:30</text:span><text:span text:style-name="T2"> 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8">ОАО «РЖД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7"><text:span text:style-name="T2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EFE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0EFE2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09:32:42.01</meta:creation-date>
    <meta:generator>OpenOffice.org/3.3$Win32 OpenOffice.org_project/330m20$Build-9567</meta:generator>
    <dc:date>2018-06-25T11:36:24.12</dc:date>
    <meta:document-statistic meta:table-count="0" meta:image-count="1" meta:object-count="0" meta:page-count="2" meta:paragraph-count="26" meta:word-count="503" meta:character-count="3983"/>
    <meta:user-defined meta:name="Поле 1"/>
    <meta:user-defined meta:name="Поле 2"/>
    <meta:user-defined meta:name="Поле 3"/>
    <meta:user-defined meta:name="Поле 4"/>
  </office:meta>
</office:document-meta>
</file>