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F157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ebaadb-ddc8-4019-8220-607e558b5e64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6.06.2018 № 20-4-4072409-с, и приняла решение согласовать предельные отпускные цены<text:span text:style-name="T2"> </text:span>на следующий лекарственный препарат ООО «ЭНДОДЖЕНИКС» (Россия), производства (все стадии) «Гань энд Ли Фармасьютикалс» (Китай), включенный в перечень жизненно необходимых и важнейших лекарственных препаратов:</text:p>
      <text:p text:style-name="P11"><text:tab/>1. <text:span text:style-name="T1">Инсулин лизпро (МНН - Инсулин лизпро), раствор для внутривенного и подкожного введения 100 МЕ/мл, 3 мл - картриджи (1) - пачка картонная</text:span>, в размере 252,45 руб.</text:p>
      <text:p text:style-name="P11"><text:tab/>2. <text:span text:style-name="T1">Инсулин лизпро (МНН - Инсулин лизпро), раствор для внутривенного и подкожного введения 100 МЕ/мл, 10 мл - флаконы (1) — пачка картонная</text:span>, в размере 841,50 руб.</text:p>
      <text:p text:style-name="P11"><text:tab/>3. <text:span text:style-name="T1">Инсулин лизпро (МНН - Инсулин лизпро), раствор для внутривенного и подкожного введения 100 МЕ/мл, 3 мл - картриджи (5) — пачка картонная</text:span>, в размере 1262,25 руб.</text:p>
      <text:p text:style-name="P11"><text:tab/></text:p>
      <text:p text:style-name="P10">А.Ю. Цариковский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F157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1070(1) </text:p></draw:text-box></draw:frame><draw:frame draw:style-name="Mfr2" draw:name="SpdBarcode" text:anchor-type="paragraph" svg:x="0cm" svg:width="3.6cm" svg:height="0.78cm" draw:z-index="1"><draw:image xlink:href="Pictures/10000201000000780000001A9EF157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6M33S</meta:editing-duration>
    <meta:editing-cycles>35</meta:editing-cycles>
    <dc:date>2018-06-25T11:35:57.91</dc:date>
    <meta:document-statistic meta:table-count="0" meta:image-count="1" meta:object-count="0" meta:page-count="1" meta:paragraph-count="13" meta:word-count="185" meta:character-count="1442"/>
    <meta:user-defined meta:name="Поле 1"/>
    <meta:user-defined meta:name="Поле 2"/>
    <meta:user-defined meta:name="Поле 3"/>
    <meta:user-defined meta:name="Поле 4"/>
  </office:meta>
</office:document-meta>
</file>