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3CC3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top="0cm" fo:margin-bottom="0cm" fo:line-height="100%" fo:text-align="justify" style:justify-single-word="false" fo:orphans="2" fo:widows="2" style:text-autospace="none"/>
      <style:text-properties fo:color="#000000" style:font-name="Times New Roman1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8.255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1" style:family="paragraph" style:parent-style-name="Standard" style:master-page-name="First_20_Page">
      <style:paragraph-properties fo:line-height="100%" fo:text-align="center" style:justify-single-word="false" style:page-number="auto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2" style:family="paragraph" style:parent-style-name="Обычный">
      <style:paragraph-properties fo:margin-top="0cm" fo:margin-bottom="0cm" fo:orphans="2" fo:widows="2" style:text-autospace="non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3" style:family="text"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T4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9" style:family="text">
      <style:text-properties style:use-window-font-color="true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T10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11" style:family="text">
      <style:text-properties style:use-window-font-color="true" style:font-name="Times New Roman" fo:font-weight="normal" fo:background-color="transparent" style:font-name-asian="Segoe Print" style:font-name-complex="Segoe Print"/>
    </style:style>
    <style:style style:name="T1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14" style:family="text">
      <style:text-properties fo:color="#000000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15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16" style:family="text">
      <style:text-properties fo:color="#000000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17" style:family="text"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8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e27a95-4435-4d0f-b5a8-4b0088fa8827" text:name="BossProviderVariable"/>
      </text:user-field-decls>
      <text:p text:style-name="P21">ОПРЕДЕЛЕНИЕ </text:p>
      <text:p text:style-name="P7">об истребовании дополнительных необходимых </text:p>
      <text:p text:style-name="P7">материалов по делу об административном правонарушении</text:p>
      <text:p text:style-name="P12"><text:span text:style-name="T1"><text:s text:c="15"/>№ </text:span><text:span text:style-name="T13">223ФЗ-</text:span><text:span text:style-name="T17">116/18</text:span><text:span text:style-name="T13">/АК292-18 <text:s text:c="18"/></text:span></text:p>
      <text:p text:style-name="P7"/>
      <text:p text:style-name="P13"><text:span text:style-name="T8">«</text:span><text:span text:style-name="T10">20</text:span><text:span text:style-name="T8">» июня 2018 </text:span><text:span text:style-name="T15"><text:s text:c="6"/></text:span><text:span text:style-name="T3"><text:s/></text:span><text:span text:style-name="T1"><text:tab/><text:tab/><text:tab/><text:tab/><text:tab/><text:tab/><text:tab/><text:tab/> <text:s/><text:tab/> <text:s text:c="2"/>Москва</text:span></text:p>
      <text:p text:style-name="P8"/>
      <text:p text:style-name="P13"><text:span text:style-name="T1"><text:tab/>Я, </text:span><text:span text:style-name="T16">&lt;...&gt;</text:span><text:span text:style-name="T13">, </text:span><text:span text:style-name="T1">рассмотрев материалы дела об административном правонарушении, возбужденного определением от 20</text:span><text:span text:style-name="T4">.06.2018</text:span><text:span text:style-name="T1"> по делу <text:s text:c="55"/>№ </text:span><text:span text:style-name="T13">223ФЗ-</text:span><text:span text:style-name="T17">116/18</text:span><text:span text:style-name="T14">/АК292-18</text:span><text:span text:style-name="T13">, </text:span><text:span text:style-name="T1">в отношении </text:span><text:span text:style-name="T9">ПАО «НК «Роснефть»<text:line-break/></text:span><text:span text:style-name="T17">(ОГРН 1027700043502, ИНН 7706107510, КПП 770601001)</text:span><text:span text:style-name="T15">,</text:span><text:span text:style-name="T1">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8"><text:tab/>руководствуясь статьей 26.10 (далее - КоАП),</text:p>
      <text:p text:style-name="P17"/>
      <text:p text:style-name="P7">ОПРЕДЕЛИЛА:</text:p>
      <text:p text:style-name="P8"><text:tab/></text:p>
      <text:p text:style-name="P13"><text:span text:style-name="T15"><text:tab/></text:span><text:span text:style-name="T9">ПАО «НК «Роснефть»</text:span><text:span text:style-name="T15"> </text:span><text:span text:style-name="T17">(ОГРН 1027700043502, ИНН 7706107510,<text:line-break/>КПП 770601001)</text:span><text:span text:style-name="T13"> </text:span><text:span text:style-name="T1">надлежит </text:span><text:span text:style-name="T5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3"><text:span text:style-name="T1"><text:tab/>1. Надлежащим образом заверенную копию извещения о</text:span><text:span text:style-name="T3"> проведении <text:s/></text:span><text:span text:style-name="T18">открытого запроса цен в электронной форме на право заключения договора на <text:s/>утилизацию отходов бурения, образованных при ЗБС (УС)<text:line-break/>(ПАО «НК «Роснефть») (извещение № 31705711937)</text:span><text:span text:style-name="T15"> </text:span><text:span text:style-name="T3">(далее <text:s/>— Закупка)</text:span><text:span text:style-name="T15">;</text:span></text:p>
      <text:p text:style-name="P13"><text:span text:style-name="T1"><text:tab/>2. <text:s text:c="3"/>Надлежащим образом заверенную копию </text:span><text:span text:style-name="T13">документации</text:span><text:span text:style-name="T1"> о </text:span><text:span text:style-name="T15">Закупке</text:span><text:span text:style-name="T1">;</text:span></text:p>
      <text:p text:style-name="P13"><text:span text:style-name="T1"><text:tab/>3. </text:span><text:span text:style-name="T15">Надлежащим образом заверенную копию заявки участника <text:s text:c="21"/></text:span><text:span text:style-name="Основной_20_шрифт_20_абзаца"><text:span text:style-name="T12">ООО «МЦ УОП»</text:span></text:span><text:span text:style-name="T15">, </text:span><text:span text:style-name="T13">поданную на участие в </text:span><text:span text:style-name="T3">Закупке</text:span><text:span text:style-name="T15">;</text:span></text:p>
      <text:p text:style-name="P19"><text:span text:style-name="T15">4. <text:s text:c="2"/></text:span><text:span text:style-name="T13">Надлежащим образом заверенные копии протоколов, составленных в ходе проведения </text:span><text:span text:style-name="T3">Закупки</text:span><text:span text:style-name="T13">;</text:span></text:p>
      <text:p text:style-name="P13"><text:span text:style-name="T15"><text:tab/>5. Надлежащим образом заверенную копию выписки из ЕГРЮЛ <text:s text:c="19"/></text:span><text:span text:style-name="T9">ПАО «НК «Роснефть» </text:span><text:span text:style-name="T15">;</text:span></text:p>
      <text:p text:style-name="P13"><text:span text:style-name="T1"><text:tab/>6. <text:s text:c="3"/></text:span><text:span text:style-name="T2">Надлежащим образом заверенные копии документа, возлагающего на должностных лиц Заказчика ответственность за принятие решения об отказе в допуске </text:span><text:span text:style-name="Основной_20_шрифт_20_абзаца"><text:span text:style-name="T19">ПАО «НК «Роснефть» </text:span></text:span><text:span text:style-name="Основной_20_шрифт_20_абзаца"><text:span text:style-name="T20"><text:s/>к участию в закупке (далее — Должностные лица)</text:span></text:span><text:span text:style-name="T2">;</text:span></text:p>
      <text:p text:style-name="P10"><text:tab/>7. Надлежащим образом заверенные копии служебных регламентов (должностных инструкций) Должностных лиц;</text:p>
      <text:p text:style-name="P14"><text:span text:style-name="T7"><text:tab/>8. Надлежащим образом заверенные копии служебных контрактов (трудовых договоров), а также приказов о назначении на занимаемую должность (в случае увольнения либо перевода на другую должность – приказов об увольнении/переводе совместно с приказами о назначении на ранее </text:span><text:soft-page-break/><text:span text:style-name="T7">занимаемую должность) в </text:span><text:span text:style-name="T11">ПАО «НК «Роснефть» </text:span><text:span text:style-name="T7">Должностных лиц;</text:span></text:p>
      <text:p text:style-name="P10"><text:tab/>9. <text:s text:c="2"/>Паспортные данные, а также дату и место рождения, место жительства и место фактического проживания, ИНН Должностных лиц.</text:p>
      <text:p text:style-name="P20"/>
      <text:p text:style-name="P8"><text:tab/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5"><text:tab/>Непредставление указанных сведений в срок влечет административную ответственность на основании статьи <text:span text:style-name="T21">19.7.2</text:span> Кодекса Российской Федерации об административных правонарушениях.</text:p>
      <text:p text:style-name="P8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CC3F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03CC3F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20:48:50.96</meta:creation-date>
    <meta:generator>OpenOffice.org/3.3$Win32 OpenOffice.org_project/330m20$Build-9567</meta:generator>
    <dc:date>2018-06-25T11:37:04.12</dc:date>
    <meta:document-statistic meta:table-count="0" meta:image-count="1" meta:object-count="0" meta:page-count="2" meta:paragraph-count="23" meta:word-count="320" meta:character-count="2701"/>
    <meta:user-defined meta:name="Поле 1"/>
    <meta:user-defined meta:name="Поле 2"/>
    <meta:user-defined meta:name="Поле 3"/>
    <meta:user-defined meta:name="Поле 4"/>
  </office:meta>
</office:document-meta>
</file>