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3C01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serif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0990e5-d292-42aa-a759-35932d9cad26" text:name="BossProviderVariable"/>
      </text:user-field-decls>
      <text:p text:style-name="P14">РЕШЕНИЕ</text:p>
      <text:p text:style-name="P11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1"><text:tab/>В соответствии с пунктом 8 и подпунктом «в» пункта 19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1</text:span><text:span text:style-name="T3">.06.2018</text:span><text:span text:style-name="T2"> № 20-4-</text:span><text:span text:style-name="T3">4072375</text:span><text:span text:style-name="T2">-с, и приняла решение согласовать предельные отпускные цены, заявленные на перерегистрацию ООО «ВЕРОФАРМ» </text:span><text:span text:style-name="T4">(Россия)</text:span><text:span text:style-name="T2">, на лекарственные препараты, включенн</text:span><text:span text:style-name="T3">ые</text:span><text:span text:style-name="T2"> в перечень жизненно необходимых и важнейших лекарственных препаратов:</text:span></text:p>
      <text:p text:style-name="P6"><text:tab/>1.<text:bookmark-start text:name="__DdeLink__1335_1094447468"/> <text:bookmark-end text:name="__DdeLink__1335_1094447468"/>Дакарбазин-ЛЭНС (МНН - Дакарбазин), лиофилизат для приготовления раствора для внутривенного введения, 100 мг, флаконы (1) пачки картонные, в размере 179,60 руб. </text:p>
      <text:p text:style-name="P6"><text:tab/>2.<text:bookmark-start text:name="__DdeLink__1335_10944474681"/> <text:bookmark-end text:name="__DdeLink__1335_10944474681"/>Месна-ЛЭНС (МНН - Месна), раствор для внутривенного введения, 100 мг/мл, <text:s text:c="2"/>4 мл, флаконы (1) пачки картонные, в размере 84,63 руб. </text:p>
      <text:p text:style-name="P6"><text:tab/>3.<text:bookmark-start text:name="__DdeLink__1335_10944474682"/> <text:bookmark-end text:name="__DdeLink__1335_10944474682"/>Веро-Метотрексат (МНН - Метотрексат), лиофилизат для приготовления раствора для инъекций, 1000 мг, флаконы (1) пачки картонные, в размере 926,47 руб. </text:p>
      <text:p text:style-name="P6"><text:tab/>4.<text:bookmark-start text:name="__DdeLink__1335_10944474683"/> <text:bookmark-end text:name="__DdeLink__1335_10944474683"/>Веро-Метотрексат (МНН - Метотрексат), раствор для инъекций, 10 мг/мл, 5 мл, флаконы (10) пачки картонные, в размере 810,00 руб. </text:p>
      <text:p text:style-name="P3"/>
      <text:p text:style-name="P3"/>
      <text:p text:style-name="P3"/>
      <text:p text:style-name="P3"><text:span text:style-name="T5">А</text:span>.Ю. Цариковский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3C01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F3C01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7:29:33.85</meta:creation-date>
    <meta:generator>OpenOffice.org/3.4.1$Win32 OpenOffice.org_project/341m1$Build-9593</meta:generator>
    <dc:date>2018-06-25T11:37:21.94</dc:date>
    <meta:document-statistic meta:table-count="0" meta:image-count="1" meta:object-count="0" meta:page-count="1" meta:paragraph-count="12" meta:word-count="188" meta:character-count="1530"/>
    <meta:user-defined meta:name="Поле 1"/>
    <meta:user-defined meta:name="Поле 2"/>
    <meta:user-defined meta:name="Поле 3"/>
    <meta:user-defined meta:name="Поле 4"/>
  </office:meta>
</office:document-meta>
</file>