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5EB8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3742b-b049-4d62-b3a3-d2dc5e2d5bfe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06.2018 № 20-4-4072871-с, и приняла решение согласовать предельные отпускные цены<text:span text:style-name="T2"> </text:span>на следующий лекарственный препарат ООО «ЭНДОДЖЕНИКС» (Россия), производства (все стадии) «Гань энд Ли Фармасьютикалс» (Китай), включенный в перечень жизненно необходимых и важнейших лекарственных препаратов:</text:p>
      <text:p text:style-name="P11"><text:tab/>1. <text:span text:style-name="T1">Инсулин гларгин (МНН Инсулин гларгин), раствор для подкожного введения 100 ЕД/мл, 3 мл - картридж (1) - пачки картонные</text:span>, в размере 546,42 руб.</text:p>
      <text:p text:style-name="P11"><text:tab/>2. <text:span text:style-name="T1">Инсулин гларгин (МНН Инсулин гларгин), раствор для подкожного введения 100 ЕД/мл, 10 мл - флаконы (1) - пачки картонные</text:span>, в размере 1821,40 руб.</text:p>
      <text:p text:style-name="P11"><text:tab/>3. <text:span text:style-name="T1">Инсулин гларгин (МНН Инсулин гларгин), раствор для подкожного введения 100 ЕД/мл, 3 мл - картридж (5) - пачки картонные</text:span>, в размере 2732,10 руб.</text:p>
      <text:p text:style-name="P12"/>
      <text:p text:style-name="P10"/>
      <text:p text:style-name="P10">А.Ю. Цариковский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5EB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396(1) </text:p></draw:text-box></draw:frame><draw:frame draw:style-name="Mfr2" draw:name="SpdBarcode" text:anchor-type="paragraph" svg:x="0cm" svg:width="3.6cm" svg:height="0.78cm" draw:z-index="1"><draw:image xlink:href="Pictures/10000201000000780000001A035EB8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5H6M52S</meta:editing-duration>
    <meta:editing-cycles>37</meta:editing-cycles>
    <dc:date>2018-06-25T11:40:04.28</dc:date>
    <meta:document-statistic meta:table-count="0" meta:image-count="1" meta:object-count="0" meta:page-count="1" meta:paragraph-count="12" meta:word-count="176" meta:character-count="1392"/>
    <meta:user-defined meta:name="Поле 1"/>
    <meta:user-defined meta:name="Поле 2"/>
    <meta:user-defined meta:name="Поле 3"/>
    <meta:user-defined meta:name="Поле 4"/>
  </office:meta>
</office:document-meta>
</file>