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B386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9f76ea-108f-434f-bbb0-7d1a1dd07f57" text:name="BossProviderVariable"/>
      </text:user-field-decls>
      <text:p text:style-name="P13">РЕШЕНИЕ</text:p>
      <text:p text:style-name="P2">о согласовании <text:span text:style-name="T4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3"/>
      <text:p text:style-name="P11"><text:span text:style-name="T4"><text:tab/></text:span><text:span text:style-name="T5"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18.05.2018 № 20-4-4069731-с, и приняла решение </text:span><text:span text:style-name="T3">о</text:span><text:span text:style-name="T1"> согласовании предельной отпускной цены ОО</text:span><text:span text:style-name="T5">О «Нанолек» (Россия)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span text:style-name="T1"><text:tab/></text:span><text:span text:style-name="T7"> Полимилекс вакцина для профилактики полиомиелита инактивированная, суспензия для внутримышечного и подкожного введения, 0,5 мл/доза, 2,5 мл/5 доз, - флаконы (1) — пачки картонные, в размере 1305,20 руб. </text:span></text:p>
      <text:p text:style-name="P7"><text:tab/></text:p>
      <text:p text:style-name="P12"><text:tab/></text:p>
      <text:p text:style-name="P5"/>
      <text:p text:style-name="P5"/>
      <text:p text:style-name="P6"><text:span text:style-name="T8">А</text:span>.Ю. Цариковский</text:p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B386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0009(1) </text:p></draw:text-box></draw:frame><draw:frame draw:style-name="Mfr2" draw:name="SpdBarcode" text:anchor-type="paragraph" svg:x="0cm" svg:width="3.6cm" svg:height="0.78cm" draw:z-index="1"><draw:image xlink:href="Pictures/10000201000000780000001A6EB386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7:17:25.83</meta:creation-date>
    <meta:generator>OpenOffice.org/3.4.1$Win32 OpenOffice.org_project/341m1$Build-9593</meta:generator>
    <dc:date>2018-06-25T11:41:03.55</dc:date>
    <meta:document-statistic meta:table-count="0" meta:image-count="1" meta:object-count="0" meta:page-count="1" meta:paragraph-count="10" meta:word-count="129" meta:character-count="1118"/>
    <meta:user-defined meta:name="Поле 1"/>
    <meta:user-defined meta:name="Поле 2"/>
    <meta:user-defined meta:name="Поле 3"/>
    <meta:user-defined meta:name="Поле 4"/>
  </office:meta>
</office:document-meta>
</file>