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47EA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cc8c61-4419-4b8f-b563-745bfa318659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5.2018 № 20-4-4071714-с, и приняла решение согласовать предельные отпускные цены ЗАО «Эвалар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1. Орвис Иммуно (МНН - Тилорон), таблетки, покрытые пленочной оболочкой 125 мг, 6 шт. - упаковки ячейковые контурные (1) - пачки картонные, в размере 409,68 руб.</text:p>
      <text:p text:style-name="P10"><text:tab/>2. Орвис Иммуно (МНН - Тилорон), таблетки, покрытые пленочной оболочкой 125 мг, 10 шт. - упаковки ячейковые контурные (1) - пачки картонные, в размере 682,80 руб.</text:p>
      <text:p text:style-name="P10"><text:tab/>3. Орвис Иммуно (МНН - Тилорон), таблетки, покрытые пленочной оболочкой 125 мг, 6 шт. - упаковки ячейковые контурные (2) - пачки картонные, в размере 819,36 руб.</text:p>
      <text:p text:style-name="P10"><text:tab/>4. Орвис Иммуно (МНН - Тилорон), таблетки, покрытые пленочной оболочкой 125 мг, 6 шт. - упаковки ячейковые контурные (3) - пачки картонные, в размере 1229,04 руб.</text:p>
      <text:p text:style-name="P10"><text:tab/>5. Орвис Иммуно (МНН - Тилорон), таблетки, покрытые пленочной оболочкой 125 мг, 20 шт. - упаковки ячейковые контурные (1) - пачки картонные, в размере 1365,60 руб.</text:p>
      <text:p text:style-name="P10"><text:tab/>6. Орвис Иммуно (МНН - Тилорон), таблетки, покрытые пленочной оболочкой 125 мг, 10 шт. - упаковки ячейковые контурные (2) - пачки картонные, в размере 1365,60 руб.</text:p>
      <text:p text:style-name="P10"><text:tab/>7. Орвис Иммуно (МНН - Тилорон), таблетки, покрытые пленочной оболочкой 125 мг, 10 шт. - упаковки ячейковые контурные (3) - пачки картонные, в размере 2048,40 руб.</text:p>
      <text:p text:style-name="P10"><text:tab/>8. Орвис Иммуно (МНН - Тилорон), таблетки, покрытые пленочной оболочкой 125 мг, 20 шт. - упаковки ячейковые контурные (2) - пачки картонные, в размере 2731,20 руб.</text:p>
      <text:p text:style-name="P10"><text:tab/>9. Орвис Иммуно (МНН - Тилорон), таблетки, покрытые пленочной оболочкой 125 мг, 20 шт. - упаковки ячейковые контурные (3) - пачки картонные, в размере 4096,80 руб.</text:p>
      <text:p text:style-name="P10"><text:soft-page-break/></text:p>
      <text:p text:style-name="P11"/>
      <text:p text:style-name="P11"/>
      <text:p text:style-name="P11">А.Ю. Цариков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47E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71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1006(1) </text:p></draw:text-box></draw:frame><draw:frame draw:style-name="Mfr2" draw:name="SpdBarcode" text:anchor-type="paragraph" svg:x="0cm" svg:width="3.6cm" svg:height="0.78cm" draw:z-index="3"><draw:image xlink:href="Pictures/10000201000000780000001AFD47EA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0H55M28S</meta:editing-duration>
    <meta:editing-cycles>41</meta:editing-cycles>
    <dc:date>2018-06-25T11:41:57.76</dc:date>
    <meta:document-statistic meta:table-count="0" meta:image-count="1" meta:object-count="0" meta:page-count="2" meta:paragraph-count="19" meta:word-count="332" meta:character-count="2365"/>
    <meta:user-defined meta:name="Поле 1"/>
    <meta:user-defined meta:name="Поле 2"/>
    <meta:user-defined meta:name="Поле 3"/>
    <meta:user-defined meta:name="Поле 4"/>
  </office:meta>
</office:document-meta>
</file>